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Open Sans" svg:font-family="'Open Sans', sans-serif"/>
    <style:font-face style:name="Verdana" svg:font-family="Verdana, Arial, Helvetica, sans-serif"/>
    <style:font-face style:name="Calibri2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4" style:family="paragraph" style:parent-style-name="Standard">
      <style:text-properties style:font-name="Calibri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1" fo:font-size="14pt" fo:letter-spacing="normal" fo:font-style="normal" fo:font-weight="normal" style:font-size-asian="14pt" style:font-style-asian="normal" style:font-size-complex="14pt" style:font-style-complex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1" fo:font-size="14pt" fo:letter-spacing="normal" officeooo:paragraph-rsid="0017aefa" style:font-size-asian="14pt" style:font-size-complex="14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1" fo:font-size="14pt" fo:letter-spacing="normal" officeooo:paragraph-rsid="0017aefa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1" fo:font-size="14pt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4pt" fo:letter-spacing="normal" fo:font-style="normal" fo:font-weight="normal" style:font-size-asian="14pt" style:font-size-complex="14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4pt" fo:letter-spacing="normal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Calibri1" fo:font-size="14pt" fo:letter-spacing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officeooo:paragraph-rsid="00174370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7aefa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9c94b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a1af7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.132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666666" style:font-name="Calibri1" fo:font-size="14pt" fo:letter-spacing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3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Calibri1" fo:font-size="14pt" fo:letter-spacing="normal" style:font-size-asian="14pt" style:font-size-complex="14pt"/>
    </style:style>
    <style:style style:name="P20" style:family="paragraph" style:parent-style-name="Text_20_body">
      <style:paragraph-properties fo:margin-left="0.741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1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1" fo:font-size="14pt" fo:letter-spacing="normal" fo:font-style="normal" fo:font-weight="normal" style:font-size-asian="14pt" style:font-size-complex="14pt"/>
    </style:style>
    <style:style style:name="P22" style:family="paragraph" style:parent-style-name="List_20_Paragraph">
      <loext:graphic-properties draw:fill="solid" draw:fill-color="#ffffff"/>
      <style:paragraph-properties fo:margin-left="0.501cm" fo:margin-right="0cm" fo:margin-top="0cm" fo:margin-bottom="0cm" loext:contextual-spacing="false" fo:line-height="115%" fo:text-align="start" style:justify-single-word="false" fo:orphans="2" fo:widows="2" fo:text-indent="-0.501cm" style:auto-text-indent="false" fo:background-color="#ffffff" fo:padding="0cm" fo:border="none"/>
      <style:text-properties officeooo:paragraph-rsid="00183286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style:font-size-asian="14pt" style:font-size-complex="14pt"/>
    </style:style>
    <style:style style:name="T3" style:family="text">
      <style:text-properties fo:font-style="normal" fo:font-weight="normal" style:font-size-asian="14pt" style:font-size-complex="14pt" loext:padding="0cm" loext:border="none"/>
    </style:style>
    <style:style style:name="T4" style:family="text">
      <style:text-properties fo:font-style="normal" fo:font-weight="normal" officeooo:rsid="0019c94b" style:font-size-asian="14pt" style:font-size-complex="14pt"/>
    </style:style>
    <style:style style:name="T5" style:family="text">
      <style:text-properties fo:font-style="normal" fo:font-weight="normal" loext:padding="0cm" loext:border="none"/>
    </style:style>
    <style:style style:name="T6" style:family="text">
      <style:text-properties fo:font-style="normal" fo:font-weight="normal" officeooo:rsid="0017aefa"/>
    </style:style>
    <style:style style:name="T7" style:family="text">
      <style:text-properties fo:font-style="normal" fo:font-weight="normal" officeooo:rsid="0017aefa" loext:padding="0cm" loext:border="none"/>
    </style:style>
    <style:style style:name="T8" style:family="text">
      <style:text-properties fo:font-style="normal" fo:font-weight="normal" officeooo:rsid="00183286"/>
    </style:style>
    <style:style style:name="T9" style:family="text">
      <style:text-properties fo:color="#000000"/>
    </style:style>
    <style:style style:name="T10" style:family="text">
      <style:text-properties fo:color="#000000" loext:padding="0cm" loext:border="none"/>
    </style:style>
    <style:style style:name="T11" style:family="text">
      <style:text-properties fo:color="#000000" fo:font-style="normal" fo:font-weight="normal" loext:padding="0cm" loext:border="none"/>
    </style:style>
    <style:style style:name="T12" style:family="text">
      <style:text-properties fo:font-variant="normal" fo:text-transform="none" fo:color="#000000" style:font-name="Calibri1" fo:font-size="14pt" fo:letter-spacing="normal" fo:font-style="normal" fo:font-weight="normal" style:font-size-asian="14pt" style:font-size-complex="14pt" loext:padding="0cm" loext:border="none"/>
    </style:style>
    <style:style style:name="T13" style:family="text">
      <style:text-properties fo:font-variant="normal" fo:text-transform="none" fo:color="#000000" style:font-name="Calibri1" fo:font-size="14pt" fo:letter-spacing="normal" fo:font-style="normal" fo:font-weight="normal" officeooo:rsid="0017aefa" style:font-size-asian="14pt" style:font-size-complex="14pt" loext:padding="0cm" loext:border="none"/>
    </style:style>
    <style:style style:name="T14" style:family="text">
      <style:text-properties fo:font-variant="normal" fo:text-transform="none" fo:color="#000000" style:font-name="Calibri1" fo:font-size="14pt" fo:letter-spacing="normal" fo:font-style="normal" fo:font-weight="normal" officeooo:rsid="00174370" style:font-size-asian="14pt" style:font-weight-asian="normal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Calibri1" fo:font-size="14pt" fo:letter-spacing="normal" fo:font-style="normal" fo:font-weight="normal" officeooo:rsid="0017aefa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Calibri1" fo:font-size="14pt" fo:letter-spacing="normal" fo:font-style="normal" fo:font-weight="normal" officeooo:rsid="0017aefa" fo:background-color="transparent" loext:char-shading-value="0" style:font-name-asian="SimSun" style:font-size-asian="14pt" style:font-weight-asian="normal" style:font-name-complex="Lucida Sans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Calibri1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18" style:family="text">
      <style:text-properties fo:font-variant="normal" fo:text-transform="none" fo:color="#000000" style:font-name="Calibri1" fo:font-size="14pt" fo:letter-spacing="normal" fo:font-style="normal" fo:font-weight="bold" officeooo:rsid="00174370" style:font-size-asian="14pt" style:font-weight-asian="bold" style:font-size-complex="14pt" style:font-weight-complex="bold" loext:padding="0cm" loext:border="none"/>
    </style:style>
    <style:style style:name="T19" style:family="text">
      <style:text-properties fo:font-variant="normal" fo:text-transform="none" fo:color="#000000" style:font-name="Calibri1" fo:font-size="14pt" fo:letter-spacing="normal" fo:font-style="normal" fo:font-weight="bold" officeooo:rsid="001a1af7" style:font-size-asian="14pt" style:font-weight-asian="bold" style:font-size-complex="14pt" style:font-weight-complex="bold" loext:padding="0cm" loext:border="none"/>
    </style:style>
    <style:style style:name="T20" style:family="text">
      <style:text-properties fo:font-variant="normal" fo:text-transform="none" fo:color="#000000" style:font-name="Calibri1" fo:font-size="14pt" fo:letter-spacing="normal" fo:font-style="normal" officeooo:rsid="0017aefa" style:font-size-asian="14pt" style:font-size-complex="14pt" loext:padding="0cm" loext:border="none"/>
    </style:style>
    <style:style style:name="T21" style:family="text">
      <style:text-properties fo:font-variant="normal" fo:text-transform="none" fo:color="#000000" style:font-name="Calibri1" fo:font-size="14pt" fo:letter-spacing="normal" style:font-size-asian="14pt" style:font-size-complex="14pt" loext:padding="0cm" loext:border="none"/>
    </style:style>
    <style:style style:name="T22" style:family="text">
      <style:text-properties fo:font-variant="normal" fo:text-transform="none" fo:color="#000000" style:font-name="Calibri1" fo:font-size="14pt" fo:letter-spacing="normal" officeooo:rsid="0019c94b" style:font-size-asian="14pt" style:font-size-complex="14pt" loext:padding="0cm" loext:border="none"/>
    </style:style>
    <style:style style:name="T23" style:family="text">
      <style:text-properties fo:font-variant="normal" fo:text-transform="none" fo:color="#000000" style:font-name="Calibri1" fo:font-size="9.75pt" fo:letter-spacing="normal" fo:font-style="normal" fo:font-weight="normal" style:font-size-asian="14pt" style:font-size-complex="14pt" loext:padding="0cm" loext:border="none"/>
    </style:style>
    <style:style style:name="T24" style:family="text">
      <style:text-properties fo:font-variant="normal" fo:text-transform="none" fo:color="#000000" style:font-name="Calibri2" fo:font-size="14pt" fo:letter-spacing="normal" fo:font-style="normal" fo:font-weight="normal" officeooo:rsid="0017aefa" fo:background-color="transparent" loext:char-shading-value="0" style:font-name-asian="Calibri2" style:font-size-asian="14pt" style:font-weight-asian="normal" style:font-name-complex="Calibri2" style:font-size-complex="14pt" style:font-weight-complex="normal" loext:padding="0cm" loext:border="none"/>
    </style:style>
    <style:style style:name="T25" style:family="text">
      <style:text-properties fo:font-variant="normal" fo:text-transform="none" fo:color="#000000" style:font-name="Open Sans" fo:font-size="9.75pt" fo:letter-spacing="normal" fo:font-style="normal" fo:font-weight="normal" style:font-size-asian="14pt" style:font-size-complex="14pt" loext:padding="0cm" loext:border="none"/>
    </style:style>
    <style:style style:name="T26" style:family="text">
      <style:text-properties fo:font-variant="normal" fo:text-transform="none" fo:color="#ff0000" style:font-name="Calibri1" fo:font-size="14pt" fo:letter-spacing="normal" fo:font-style="normal" fo:font-weight="normal" style:font-size-asian="14pt" style:font-size-complex="14pt" loext:padding="0cm" loext:border="none"/>
    </style:style>
    <style:style style:name="T27" style:family="text">
      <style:text-properties fo:font-variant="normal" fo:text-transform="none" fo:color="#666666" style:font-name="Calibri1" fo:font-size="14pt" fo:letter-spacing="normal" style:font-size-asian="14pt" style:font-size-complex="14pt"/>
    </style:style>
    <style:style style:name="T28" style:family="text">
      <style:text-properties fo:font-variant="normal" fo:text-transform="none" fo:color="#ed1c24" style:font-name="Calibri1" fo:font-size="14pt" fo:letter-spacing="normal" fo:font-style="normal" fo:font-weight="normal" style:font-size-asian="14pt" style:font-size-complex="14pt" loext:padding="0cm" loext:border="none"/>
    </style:style>
    <style:style style:name="T29" style:family="text">
      <style:text-properties fo:font-variant="normal" fo:text-transform="none" style:use-window-font-color="true" style:font-name="Calibri1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style:use-window-font-color="true" style:font-name="Calibri1" fo:font-size="14pt" fo:letter-spacing="normal" fo:font-style="normal" fo:font-weight="normal" style:font-size-asian="14pt" style:font-size-complex="14pt" loext:padding="0cm" loext:border="none"/>
    </style:style>
    <style:style style:name="T31" style:family="text">
      <style:text-properties fo:font-variant="normal" fo:text-transform="none" style:use-window-font-color="true" style:font-name="Calibri1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32" style:family="text"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weight-asian="bold" style:font-name-complex="Times New Roman1" style:font-size-complex="14pt" style:font-weight-complex="bold" loext:padding="0cm" loext:border="none"/>
    </style:style>
    <style:style style:name="T33" style:family="text">
      <style:text-properties fo:font-variant="normal" fo:text-transform="none" fo:color="#454545" style:font-name="Calibri1" fo:font-size="14pt" fo:letter-spacing="normal" fo:font-style="normal" style:font-size-asian="14pt" style:font-size-complex="14pt" loext:padding="0cm" loext:border="none"/>
    </style:style>
    <style:style style:name="T34" style:family="text">
      <style:text-properties fo:font-variant="normal" fo:text-transform="none" fo:color="#111111" style:font-name="Open Sans" fo:font-size="9.75pt" fo:letter-spacing="normal" fo:font-style="normal" fo:font-weight="normal" style:font-size-asian="14pt" style:font-size-complex="14pt" loext:padding="0cm" loext:border="none"/>
    </style:style>
    <style:style style:name="T35" style:family="text">
      <style:text-properties fo:font-variant="normal" fo:text-transform="none" fo:color="#111111" style:font-name="Calibri1" fo:font-size="9.75pt" fo:letter-spacing="normal" fo:font-style="normal" fo:font-weight="normal" style:font-size-asian="14pt" style:font-size-complex="14pt" loext:padding="0cm" loext:border="none"/>
    </style:style>
    <style:style style:name="T36" style:family="text">
      <style:text-properties fo:font-variant="normal" fo:text-transform="none" fo:color="#111111" style:font-name="Calibri1" fo:font-size="14pt" fo:letter-spacing="normal" fo:font-style="normal" fo:font-weight="normal" style:font-size-asian="14pt" style:font-size-complex="14pt" loext:padding="0cm" loext:border="none"/>
    </style:style>
    <style:style style:name="T37" style:family="text">
      <style:text-properties style:use-window-font-color="true" fo:font-style="normal" fo:font-weight="normal"/>
    </style:style>
    <style:style style:name="T38" style:family="text">
      <style:text-properties style:use-window-font-color="true" fo:font-style="normal" fo:font-weight="normal" loext:padding="0cm" loext:border="none"/>
    </style:style>
    <style:style style:name="T39" style:family="text">
      <style:text-properties style:use-window-font-color="true" fo:font-style="normal" fo:font-weight="normal" fo:background-color="transparent" loext:char-shading-value="0" loext:padding="0cm" loext:border="none"/>
    </style:style>
    <style:style style:name="T40" style:family="text">
      <style:text-properties style:use-window-font-color="true" style:font-name="Calibri1" fo:font-size="14pt" style:font-size-asian="14pt" style:font-size-complex="14pt"/>
    </style:style>
    <style:style style:name="T41" style:family="text">
      <style:text-properties fo:color="#111111" style:font-name="Open Sans" fo:font-size="9.75pt" fo:font-style="normal" fo:font-weight="normal"/>
    </style:style>
    <style:style style:name="T42" style:family="text">
      <style:text-properties fo:color="#111111" style:font-name="Open Sans" fo:font-size="9.75pt" fo:font-style="normal" fo:font-weight="normal" officeooo:rsid="0019c94b"/>
    </style:style>
    <style:style style:name="T43" style:family="text">
      <style:text-properties fo:color="#111111" fo:font-size="9.75pt" fo:font-style="normal" fo:font-weight="normal"/>
    </style:style>
    <style:style style:name="T44" style:family="text">
      <style:text-properties fo:color="#111111" fo:font-size="9.75pt" fo:font-style="normal" fo:font-weight="normal" officeooo:rsid="0019c94b"/>
    </style:style>
    <style:style style:name="T45" style:family="text">
      <style:text-properties fo:color="#111111" fo:font-style="normal" fo:font-weight="normal" style:font-size-asian="14pt" style:font-size-complex="14pt"/>
    </style:style>
    <style:style style:name="T46" style:family="text">
      <style:text-properties fo:color="#111111" fo:font-style="normal" fo:font-weight="normal" officeooo:rsid="0019c94b" style:font-size-asian="14pt" style:font-size-complex="14pt"/>
    </style:style>
    <style:style style:name="T47" style:family="text">
      <style:text-properties officeooo:rsid="0019c94b"/>
    </style:style>
    <style:style style:name="T48" style:family="text">
      <style:text-properties style:font-size-asian="14pt" style:font-size-complex="14pt" loext:padding="0cm" loext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4">Załącznik nr 1 do Uchwały nr 5/2023/2024 RO z dnia 31.08.2023r.</text:span></text:span></text:p>
      <text:p text:style-name="P1"><text:span text:style-name="Strong_20_Emphasis"><text:span text:style-name="T17"/></text:span></text:p>
      <text:p text:style-name="P1"><text:span text:style-name="Strong_20_Emphasis"><text:span text:style-name="T17">Ramowy rozkład dnia </text:span></text:span><text:span text:style-name="Strong_20_Emphasis"><text:span text:style-name="T18">w roku szkolnym 2023/2024 <text:s text:c="65"/></text:span></text:span><text:span text:style-name="Strong_20_Emphasis"><text:span text:style-name="T19">według nowej podstawy programowej</text:span></text:span></text:p>
      <text:p text:style-name="P1"><text:span text:style-name="Strong_20_Emphasis"><text:span text:style-name="T18"/></text:span></text:p>
      <text:p text:style-name="P18"/>
      <text:p text:style-name="P5"><text:span text:style-name="T9">Ramowy rozkład dnia uwzględnia wymagania zdrowotne, higieniczne i jest dostosowany do potrzeb dzieci wynikających z ich rozwoju, warunków życiowych, wieku i założeń programowych przedszkola. Praca wychowawczo dydaktyczna i opiekuńcza powinna być organizowana odpowiednio do potrzeb dzieci i prowadzona na podstawie przyjętego programu wychowania przedszkolnego dostosowanego do nowej podstawy programowej. Według nowej podstawy programowej podstawowymi formami organizacyjnymi zajęć w przedszkolu są: zabawy dowolne, zajęcia kierowane i niekierowane przy niewielkim udziale nauczyciela oraz zabawy/ruch na świeżym powietrzu. Dzieci uczestniczą także w zajęciach dodatkowych organizowanych na terenie przedszkola. Ramowy rozkład dnia w przedszkolu przedstawia integrację treści wychowawczo-dydaktycznych, jakie przedszkole oferuje dzieciom.</text:span> </text:p>
      <text:p text:style-name="P19"> </text:p>
      <text:p text:style-name="P3"><text:span text:style-name="Strong_20_Emphasis"><text:span text:style-name="T26">7.00 – 8.15 </text:span></text:span><text:span text:style-name="Strong_20_Emphasis"><text:span text:style-name="T12">- schodzenie się dzieci, gry, zabawy i zajęcia dowolne według pomysłów dzieci lub przy niewielkim udziale nauczyciela, zabawy ruchowe, poranne ćwiczenia gimnastyczne;</text:span></text:span></text:p>
      <text:p text:style-name="P10">• <text:span text:style-name="T1">Odbiór dziecka od Rodzica głównym wejściem przez wyznaczoną woźną oddziałową. Mierzenie dziecku temperatury ciała w szczególnych przypadkach. Pomoc dziecku <text:s text:c="21"/>w czynnościach samoobsługowych w szatni. Przekazanie dziecka nauczycielowi.</text:span></text:p>
      <text:p text:style-name="P15"><text:span text:style-name="T21">• </text:span><text:span text:style-name="T22">S</text:span><text:span text:style-name="T29">twarzanie warunków do zabaw odpowiadającym zainteresowaniom dziecięcym <text:s text:c="17"/>• Zajęcia niekierowane. Zabawy indywidualne i w grupach</text:span></text:p>
      <text:p text:style-name="P15"><text:span text:style-name="T29">• korzystanie z gier i układanek stolikowych, <text:s text:c="82"/>• zabawy zorganizowane w kole i przy muzyce</text:span></text:p>
      <text:p text:style-name="P15"><text:span text:style-name="T29">• prace porządkowe w sali</text:span></text:p>
      <text:p text:style-name="P15"><text:span text:style-name="T29">• zabawy według zainteresowań z uwzględnieniem rozwoju procesów poznawczych,</text:span><text:span text:style-name="T40"> </text:span></text:p>
      <text:p text:style-name="P11"><text:span text:style-name="T10">• </text:span><text:span text:style-name="T11">Zabawy integrujące grupę, kształtowanie umiejętności społecznych dzieci, zgodne</text:span><text:span text:style-name="T38"> funkcjonowanie w zabawie</text:span></text:p>
      <text:p text:style-name="P8"><text:span text:style-name="T48">• </text:span><text:span text:style-name="T3">Działania wspomagające rozwój dziecka ‐ indywidualne wspomaganie i korygowanie rozwoju, praca z dzieckiem zdolnym, </text:span><text:span text:style-name="T2">indywidualn</text:span><text:span text:style-name="T4">e</text:span><text:span text:style-name="T2"> rozm</text:span><text:span text:style-name="T4">owy</text:span><text:span text:style-name="T2"> z dzieckiem, bliższe poznani</text:span><text:span text:style-name="T4">e</text:span><text:span text:style-name="T2"> i obserwowani</text:span><text:span text:style-name="T4">e</text:span><text:span text:style-name="T2"> jego zabaw i zainteresowań</text:span></text:p>
      <text:p text:style-name="P7"><text:span text:style-name="T5">• </text:span><text:span text:style-name="T7">U</text:span><text:span text:style-name="T1">czestnicz</text:span><text:span text:style-name="T6">enie</text:span><text:span text:style-name="T1"> w zajęciach prowadzonych przez nauczycieli w ramach pomocy psychologiczno-pedagogicznej</text:span></text:p>
      <text:p text:style-name="P6"><text:soft-page-break/><text:span text:style-name="T1"/></text:p>
      <text:p text:style-name="P3"><text:span text:style-name="Strong_20_Emphasis"><text:span text:style-name="T26">8.15 – 8.30 - </text:span></text:span><text:span text:style-name="Strong_20_Emphasis"><text:span text:style-name="T12">przygotowanie do śniadania, dokładne mycie rąk;</text:span></text:span></text:p>
      <text:p text:style-name="P11"><text:span text:style-name="T10">• </text:span><text:span text:style-name="T11">Czynności higieniczno-porządkowe, korzystanie z toalety pod nadzorem nauczyciela. Zachowanie bezpiecznej odległości. Wdrażanie zasad higieny i kulturalnego zachowania. Wietrzenie sal.Przygotowanie do posiłku</text:span></text:p>
      <text:p text:style-name="P3"><text:span text:style-name="T27"> </text:span><text:span text:style-name="Strong_20_Emphasis"><text:span text:style-name="T26">8.30 – 9.00- </text:span></text:span><text:span text:style-name="Strong_20_Emphasis"><text:span text:style-name="T12">śniadanie;</text:span></text:span></text:p>
      <text:p text:style-name="P10">• <text:span text:style-name="T1">Czynności organizacyjne. Wdrażanie zasad kulturalnego spożywania posiłków. Poznawanie wartości zdrowego odżywiania.</text:span></text:p>
      <text:p text:style-name="P14"><text:span text:style-name="Strong_20_Emphasis"><text:span text:style-name="T26">9:00-9:30 </text:span></text:span><text:span text:style-name="Strong_20_Emphasis"><text:span text:style-name="T12">-</text:span></text:span><text:span text:style-name="Strong_20_Emphasis"><text:span text:style-name="T33"> </text:span></text:span><text:span text:style-name="Strong_20_Emphasis"><text:span text:style-name="T30"> Kierowane zajęcia wychowawczo - edukacyjne wspierające rozwój dziecka <text:s text:c="13"/>w sali lub na powietrzu prowadzone w/g planów miesięcznych opracowanych przez nauczycielki dla poszczególnych grup w oparciu o podstawę programową oraz program wychowania przedszkolnego; uwzględniające podział na grupy wiekowe w/g 4 obszarów rozwojowych z Podstawy Programu Wychowania Przedszkolnego z dnia 11 lutego 2017 r.</text:span></text:span></text:p>
      <text:p text:style-name="P20">1. Fizyczny obszar rozwoju dziecka</text:p>
      <text:p text:style-name="P20">2. Emocjonalny obszar rozwoju dziecka</text:p>
      <text:p text:style-name="P20">3. Społeczny obszar rozwoju dziecka</text:p>
      <text:p text:style-name="P20">4. Poznawczy obszar rozwoju dziecka</text:p>
      <text:p text:style-name="P21">Zajęcia <text:span text:style-name="T47">wspierające rozwój dziecka, zajęcia dodatkowe:</text:span> <text:span text:style-name="T47">gimnastyka korekcyjna, </text:span>jęz<text:span text:style-name="T47">yk</text:span> angielski, religia.</text:p>
      <text:p text:style-name="P2"><text:span text:style-name="Strong_20_Emphasis"><text:span text:style-name="T28">9:30-10:00 </text:span></text:span><text:span text:style-name="Strong_20_Emphasis"><text:span text:style-name="T12">- </text:span></text:span><text:span text:style-name="Strong_20_Emphasis"><text:span text:style-name="T30">Gry i zabawy ruchowe w sali. Zabawy tematyczne, konstrukcyjne, badawcze</text:span></text:span></text:p>
      <text:p text:style-name="P2"><text:span text:style-name="Strong_20_Emphasis"><text:span text:style-name="T30">Zabawy dowolne przy niewielkim udziale nauczyciela ;</text:span></text:span></text:p>
      <text:p text:style-name="P3"><text:span text:style-name="T27"> </text:span><text:span text:style-name="Strong_20_Emphasis"><text:span text:style-name="T26">10.00 - 10.20</text:span></text:span><text:span text:style-name="Strong_20_Emphasis"><text:span text:style-name="T12">- prace porządkowe po zajęciach, zabawy dowolne podejmowane przez dzieci; </text:span></text:span><text:span text:style-name="Strong_20_Emphasis"><text:span text:style-name="T30">czynności samoobsługowe, wdrażanie do samodzielności.</text:span></text:span></text:p>
      <text:p text:style-name="P3"><text:span text:style-name="Strong_20_Emphasis"><text:span text:style-name="T26">10.20 - 10.35</text:span></text:span><text:span text:style-name="Strong_20_Emphasis"><text:span text:style-name="T12">- drugie śniadanie;</text:span></text:span></text:p>
      <text:p text:style-name="P10">• <text:span text:style-name="T1">Czynności organizacyjne. Zabiegi higieniczne. Czynności samoobsługowe analogicznie jak przy I śniadaniu. Wietrzenie sal.</text:span></text:p>
      <text:p text:style-name="P3"><text:span text:style-name="Strong_20_Emphasis"><text:span text:style-name="T26">10.35 - 11.45</text:span></text:span><text:span text:style-name="Strong_20_Emphasis"><text:span text:style-name="T12">- pobyt na powietrzu – </text:span></text:span><text:span text:style-name="Strong_20_Emphasis"><text:span text:style-name="T13">zabawy w ogrodzie przedszkolnym, spacery, wycieczki;</text:span></text:span></text:p>
      <text:p text:style-name="P10">• <text:span text:style-name="T1">Swobodne zabawy organizowane w ogrodzie przedszkolnym, obserwacje przyrodnicze, prace porządkowo‐ogrodnicze</text:span></text:p>
      <text:p text:style-name="P10">• <text:span text:style-name="T1">Zajęcia i zabawy podejmowane z inicjatywy dzieci z wykorzystaniem zabawek</text:span></text:p>
      <text:p text:style-name="P9">ogrodowych i sprzętu sportowego</text:p>
      <text:p text:style-name="P10">• <text:span text:style-name="T1">Gry sportowe i ćwiczenia kształtujące postawę dziecka, </text:span><text:span text:style-name="T8">zajęcia z elementami sensoryki</text:span></text:p>
      <text:p text:style-name="P10">• <text:span text:style-name="T1">Gry i zabawy ruchowe w sali w przypadku złych warunk</text:span><text:span text:style-name="T37">ów atmosferycznych</text:span></text:p>
      <text:p text:style-name="P3"><text:span text:style-name="Strong_20_Emphasis"><text:span text:style-name="T26">11.45 - 12.00</text:span></text:span><text:span text:style-name="Strong_20_Emphasis"><text:span text:style-name="T12">- czynności higieniczno-porządkowe przygotowujące do spożycia zupy;</text:span></text:span></text:p>
      <text:p text:style-name="P3"><text:span text:style-name="Strong_20_Emphasis"><text:span text:style-name="T26">12.00 - 12.30</text:span></text:span><text:span text:style-name="Strong_20_Emphasis"><text:span text:style-name="T12">- zupa;</text:span></text:span></text:p>
      <text:p text:style-name="P3"><text:span text:style-name="Strong_20_Emphasis"><text:span text:style-name="T26">12.30 – 13.45</text:span></text:span><text:span text:style-name="Strong_20_Emphasis"><text:span text:style-name="T12">- zajęcia relaksacyjne w grupach; odpoczynek;Kształtowanie zachowań prozdrowotnych</text:span></text:span></text:p>
      <text:p text:style-name="P11"><text:soft-page-break/><text:span text:style-name="T10">• </text:span><text:span text:style-name="T11">Rożne formy relaksu, z wykorzystaniem wybranych technik relaksacyjnych, słuchanie literatury dziecięcej czytanej przez nauczyciela lub z nagrań, muzyki klasycznej; </text:span><text:span text:style-name="T39">czynności higieniczno-porządkowe, przygotowanie do II dania;</text:span></text:p>
      <text:p text:style-name="P3"><text:span text:style-name="Strong_20_Emphasis"><text:span text:style-name="T28">13.45 – 14.00</text:span></text:span><text:span text:style-name="T12">- Czynności higieniczne, kształtowanie samodzielności, kształtowanie nawyków higieniczno-porządkowych, przygotowanie do II dania;</text:span></text:p>
      <text:p text:style-name="P3"><text:span text:style-name="Strong_20_Emphasis"><text:span text:style-name="T26">14.00 - 14.30 </text:span></text:span><text:span text:style-name="Strong_20_Emphasis"><text:span text:style-name="T12">- obiad - II danie;</text:span></text:span></text:p>
      <text:p text:style-name="P10">• <text:span text:style-name="T1">Wdrażanie zasad higieny i kulturalnego zachowania i spożywania posiłku.</text:span></text:p>
      <text:p text:style-name="P16"><text:span text:style-name="Strong_20_Emphasis"><text:span text:style-name="T26">14.30 - 17.00</text:span></text:span><text:span text:style-name="Strong_20_Emphasis"><text:span text:style-name="T12">- Zajęcia kierowane i niekierowane - realizacja propozycji dzieci <text:s text:c="24"/>i nauczycielki:</text:span></text:span></text:p>
      <text:p text:style-name="P16"><text:span text:style-name="Strong_20_Emphasis"><text:span text:style-name="T12">• zabawy według własnych potrzeb rozwojowych dzieci poprzez własną aktywność <text:s text:c="10"/>w trakcie podejmowania atrakcyjnych i zróżnicowanych zadań w sali lub na powietrzu <text:s text:c="12"/>• praca z zespołem dzieci lub indywidualna o charakterze obserwacyjnym, stymulująco - kompensacyjnym i wychowawczym <text:s text:c="95"/>• diagnozowanie sfer rozwoju dziecka w obszarach rozwojowych</text:span></text:span></text:p>
      <text:p text:style-name="P16"><text:span text:style-name="Strong_20_Emphasis"><text:span text:style-name="T12">• praca z wybranym pakietem edukacyjnym w małych grupach lub indywidualnie wg zainteresowań dzieci <text:s text:c="128"/>• zajęcia specjalistyczne <text:s text:c="128"/>• zajęcia dodatkowe, zabawy w/g inicjatywy dzieci, w kącikach tematycznych</text:span></text:span></text:p>
      <text:p text:style-name="P16"><text:span text:style-name="Strong_20_Emphasis"><text:span text:style-name="T12">• prace porządkowe </text:span></text:span></text:p>
      <text:p text:style-name="P10">• <text:span text:style-name="T1">Integracja społeczności przedszkolnej poprzez pracę w grupach łączonych</text:span></text:p>
      <text:p text:style-name="P10">• <text:span text:style-name="T1">Rozchodzenie się dzieci</text:span></text:p>
      <text:p text:style-name="P19"/>
      <text:p text:style-name="P22"><text:span text:style-name="Strong_20_Emphasis"><text:span text:style-name="T32">Podstawa programowa wychowania przedszkolnego jest realizowana przez cały czas pobytu dziecka w przedszkolu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Open Sans" svg:font-family="'Open Sans', sans-serif"/>
    <style:font-face style:name="Verdana" svg:font-family="Verdana, Arial, Helvetica, sans-serif"/>
    <style:font-face style:name="Calibri2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9T10:59:16.029000000</meta:creation-date>
    <dc:date>2023-08-30T11:55:39.287000000</dc:date>
    <meta:editing-duration>PT11M18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3" meta:paragraph-count="48" meta:word-count="708" meta:character-count="6205" meta:non-whitespace-character-count="4936"/>
  </office:meta>
</office:document-meta>
</file>