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font-variant="normal" fo:text-transform="none" style:use-window-font-color="true" style:font-name="Calibri" fo:font-size="14pt" fo:letter-spacing="normal" fo:font-style="normal" style:text-underline-style="none" fo:font-weight="bold" officeooo:paragraph-rsid="000473e6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solid" draw:fill-color="#f8f8f8"/>
      <style:paragraph-properties fo:margin-top="0cm" fo:margin-bottom="0.265cm" loext:contextual-spacing="false" fo:line-height="150%" fo:text-align="justify" style:justify-single-word="false" fo:orphans="2" fo:widows="2" fo:background-color="#f8f8f8"/>
      <style:text-properties fo:font-variant="normal" fo:text-transform="none" style:use-window-font-color="true" style:font-name="Calibri" fo:font-size="14pt" fo:letter-spacing="normal" fo:font-style="normal" style:text-underline-style="solid" style:text-underline-width="auto" style:text-underline-color="font-color" fo:font-weight="normal" officeooo:paragraph-rsid="000473e6" style:font-size-asian="14pt" style:font-size-complex="14pt"/>
    </style:style>
    <style:style style:name="P3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Calibri" fo:font-size="14pt" fo:letter-spacing="normal" fo:font-style="normal" fo:font-weight="normal" officeooo:paragraph-rsid="000473e6" style:font-size-asian="14pt" style:font-size-complex="14pt"/>
    </style:style>
    <style:style style:name="P4" style:family="paragraph" style:parent-style-name="Standard">
      <style:text-properties style:font-name="Calibri" fo:font-size="14pt" officeooo:rsid="0039eba2" officeooo:paragraph-rsid="000473e6" style:font-size-asian="14pt" style:font-size-complex="14pt"/>
    </style:style>
    <style:style style:name="P5" style:family="paragraph" style:parent-style-name="Standard">
      <style:text-properties style:font-name="Calibri" fo:font-size="14pt" officeooo:rsid="001be083" officeooo:paragraph-rsid="000473e6" style:font-size-asian="14pt" style:font-size-complex="14pt"/>
    </style:style>
    <style:style style:name="P6" style:family="paragraph" style:parent-style-name="Standard">
      <style:text-properties style:font-name="Calibri" fo:font-size="14pt" officeooo:rsid="003a4beb" officeooo:paragraph-rsid="000473e6" style:font-size-asian="14pt" style:font-size-complex="14pt"/>
    </style:style>
    <style:style style:name="P7" style:family="paragraph" style:parent-style-name="Standard">
      <style:text-properties style:font-name="Calibri" fo:font-size="14pt" officeooo:paragraph-rsid="000473e6" style:font-size-asian="14pt" style:font-size-complex="14pt"/>
    </style:style>
    <style:style style:name="P8" style:family="paragraph" style:parent-style-name="Standard">
      <style:text-properties style:font-name="Calibri" fo:font-size="14pt" officeooo:rsid="003c9722" officeooo:paragraph-rsid="000473e6" style:font-size-asian="14pt" style:font-size-complex="14pt"/>
    </style:style>
    <style:style style:name="P9" style:family="paragraph" style:parent-style-name="Standard">
      <style:text-properties style:font-name="Calibri" fo:font-size="14pt" officeooo:rsid="001eeb67" officeooo:paragraph-rsid="000473e6" style:font-size-asian="14pt" style:font-size-complex="14pt"/>
    </style:style>
    <style:style style:name="P10" style:family="paragraph" style:parent-style-name="Standard">
      <style:text-properties style:font-name="Calibri" fo:font-size="14pt" officeooo:rsid="003d5c0e" officeooo:paragraph-rsid="000473e6" style:font-size-asian="14pt" style:font-size-complex="14pt"/>
    </style:style>
    <style:style style:name="P11" style:family="paragraph" style:parent-style-name="Standard">
      <style:text-properties style:font-name="Calibri" fo:font-size="14pt" officeooo:rsid="003e919a" officeooo:paragraph-rsid="000473e6" style:font-size-asian="14pt" style:font-size-complex="14pt"/>
    </style:style>
    <style:style style:name="P12" style:family="paragraph" style:parent-style-name="Standard">
      <style:text-properties style:font-name="Calibri" fo:font-size="14pt" style:text-underline-style="solid" style:text-underline-width="auto" style:text-underline-color="font-color" officeooo:paragraph-rsid="000473e6" style:font-size-asian="14pt" style:font-size-complex="14pt"/>
    </style:style>
    <style:style style:name="P13" style:family="paragraph" style:parent-style-name="Standard">
      <style:text-properties style:font-name="Calibri" fo:font-size="14pt" style:text-underline-style="none" officeooo:rsid="001eeb67" officeooo:paragraph-rsid="000473e6" style:font-size-asian="14pt" style:font-size-complex="14pt"/>
    </style:style>
    <style:style style:name="P14" style:family="paragraph" style:parent-style-name="Standard">
      <style:text-properties style:font-name="Calibri" fo:font-size="14pt" style:text-underline-style="none" officeooo:rsid="003d5c0e" officeooo:paragraph-rsid="000473e6" style:font-size-asian="14pt" style:font-size-complex="14pt"/>
    </style:style>
    <style:style style:name="P15" style:family="paragraph" style:parent-style-name="Standard">
      <style:text-properties style:font-name="Calibri" fo:font-size="6pt" style:text-underline-style="solid" style:text-underline-width="auto" style:text-underline-color="font-color" officeooo:paragraph-rsid="000473e6" style:font-size-asian="5.25pt" style:font-size-complex="6pt"/>
    </style:style>
    <style:style style:name="P16" style:family="paragraph" style:parent-style-name="Standard">
      <style:text-properties fo:font-size="14pt" officeooo:paragraph-rsid="000473e6" style:font-size-asian="14pt" style:font-size-complex="14pt"/>
    </style:style>
    <style:style style:name="P17" style:family="paragraph" style:parent-style-name="Standard">
      <style:text-properties fo:font-size="14pt" style:text-underline-style="solid" style:text-underline-width="auto" style:text-underline-color="font-color" officeooo:paragraph-rsid="000473e6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4pt" officeooo:rsid="002ad1ba" officeooo:paragraph-rsid="000473e6" style:font-size-asian="14pt" style:font-size-complex="14pt"/>
    </style:style>
    <style:style style:name="P19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Calibri" fo:font-size="14pt" style:text-underline-style="solid" style:text-underline-width="auto" style:text-underline-color="font-color" officeooo:paragraph-rsid="000473e6" style:font-size-asian="14pt" style:font-size-complex="14pt"/>
    </style:style>
    <style:style style:name="P20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Calibri" fo:font-size="14pt" officeooo:paragraph-rsid="000473e6" style:font-size-asian="14pt" style:font-size-complex="14pt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4pt" officeooo:rsid="002ad1ba" officeooo:paragraph-rsid="000473e6" style:font-size-asian="14pt" style:font-size-complex="14pt"/>
    </style:style>
    <style:style style:name="T1" style:family="text">
      <style:text-properties officeooo:rsid="0039eba2"/>
    </style:style>
    <style:style style:name="T2" style:family="text">
      <style:text-properties fo:font-variant="normal" fo:text-transform="none" fo:color="#050505" fo:letter-spacing="normal" fo:font-style="normal" style:text-underline-style="none" fo:font-weight="bold" officeooo:rsid="0035e1f6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bold"/>
    </style:style>
    <style:style style:name="T3" style:family="text">
      <style:text-properties fo:font-variant="normal" fo:text-transform="none" fo:color="#050505" fo:letter-spacing="normal" fo:font-style="normal" style:text-underline-style="none" fo:font-weight="bold" officeooo:rsid="00144979" fo:background-color="#ffffff" loext:char-shading-value="0" style:font-name-asian="Calibri1" style:language-asian="en" style:country-asian="US" style:font-style-asian="normal" style:font-weight-asian="bold" style:font-name-complex="Calibri1" style:font-style-complex="normal" style:font-weight-complex="bold"/>
    </style:style>
    <style:style style:name="T4" style:family="text">
      <style:text-properties fo:font-variant="normal" fo:text-transform="none" fo:color="#050505" fo:letter-spacing="normal" fo:font-style="normal" style:text-underline-style="none" fo:font-weight="normal" officeooo:rsid="0035e1f6" fo:background-color="#ffffff" loext:char-shading-value="0" style:font-name-asian="Calibri1" style:language-asian="en" style:country-asian="US" style:font-style-asian="normal" style:font-weight-asian="normal" style:font-name-complex="Calibri1" style:font-style-complex="normal" style:font-weight-complex="normal"/>
    </style:style>
    <style:style style:name="T5" style:family="text">
      <style:text-properties officeooo:rsid="003870e8"/>
    </style:style>
    <style:style style:name="T6" style:family="text">
      <style:text-properties officeooo:rsid="001be083"/>
    </style:style>
    <style:style style:name="T7" style:family="text">
      <style:text-properties style:font-name="Calibri" style:text-underline-style="solid" style:text-underline-width="auto" style:text-underline-color="font-color"/>
    </style:style>
    <style:style style:name="T8" style:family="text">
      <style:text-properties style:font-name="Calibri" style:text-underline-style="solid" style:text-underline-width="auto" style:text-underline-color="font-color" officeooo:rsid="0039eba2"/>
    </style:style>
    <style:style style:name="T9" style:family="text">
      <style:text-properties officeooo:rsid="001eeb67"/>
    </style:style>
    <style:style style:name="T10" style:family="text">
      <style:text-properties officeooo:rsid="003a4beb"/>
    </style:style>
    <style:style style:name="T11" style:family="text">
      <style:text-properties officeooo:rsid="003c365e"/>
    </style:style>
    <style:style style:name="T12" style:family="text">
      <style:text-properties officeooo:rsid="003c9722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3c9722"/>
    </style:style>
    <style:style style:name="T15" style:family="text">
      <style:text-properties officeooo:rsid="003d5c0e"/>
    </style:style>
    <style:style style:name="T16" style:family="text">
      <style:text-properties officeooo:rsid="001f5832"/>
    </style:style>
    <style:style style:name="T17" style:family="text">
      <style:text-properties officeooo:rsid="00230351"/>
    </style:style>
    <style:style style:name="T18" style:family="text">
      <style:text-properties officeooo:rsid="003e919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"><text:span text:style-name="T2">Kalendarz imprez i uroczystości w roku szkolnym 202</text:span></text:span><text:span text:style-name="Strong"><text:span text:style-name="T3">3</text:span></text:span><text:span text:style-name="Strong"><text:span text:style-name="T2">/202</text:span></text:span><text:span text:style-name="Strong"><text:span text:style-name="T3">4</text:span></text:span><text:span text:style-name="Strong"><text:span text:style-name="T2">.</text:span></text:span></text:p>
      <text:p text:style-name="P21"><text:span text:style-name="Strong"><text:span text:style-name="T4"/></text:span></text:p>
      <text:p text:style-name="P12">Wrzesień 202<text:span text:style-name="T5">3</text:span></text:p>
      <text:p text:style-name="P12"/>
      <text:p text:style-name="P7">01.09.202<text:span text:style-name="T5">3 (piątek)</text:span> – Przedszkole witaj nam</text:p>
      <text:p text:style-name="P4">15.09.2023 (czwartek) – Dzień Kropki</text:p>
      <text:p text:style-name="P7">20.09.202<text:span text:style-name="T1">3</text:span> <text:span text:style-name="T6">(środa)</text:span> – Dzień przedszkolaka</text:p>
      <text:p text:style-name="P5">2<text:span text:style-name="T1">3</text:span>.09.202<text:span text:style-name="T1">3</text:span> (<text:span text:style-name="T1">w piątek w przedszkolu</text:span>) – Pożegnanie lata, <text:span text:style-name="T1">pierwszy dzień jesieni</text:span></text:p>
      <text:p text:style-name="P7">29.09.202<text:span text:style-name="T1">3 (czwartek)</text:span> – <text:span text:style-name="T6">O</text:span>gólnopolski Dzień Głośnego Czytania</text:p>
      <text:p text:style-name="P5">30.09.202<text:span text:style-name="T1">3</text:span> (<text:span text:style-name="T1">termin do ustalenia - piątek/poniedziałek</text:span>) – Dzień Chłopka</text:p>
      <text:p text:style-name="P7"/>
      <text:p text:style-name="P12">Październik 202<text:span text:style-name="T1">3</text:span></text:p>
      <text:p text:style-name="P15"/>
      <text:p text:style-name="P7"><text:span text:style-name="T6">04</text:span>.10.202<text:span text:style-name="T1">3 (środa)</text:span> – <text:span text:style-name="T6">Światowy Dzień Zwierząt</text:span></text:p>
      <text:p text:style-name="P6">10.10.2023 (wtorek) – Dzień Drzewa</text:p>
      <text:p text:style-name="P7">14.10.202<text:span text:style-name="T1">3 (termin do ustalenia)</text:span> – Dzień Nauczyciela</text:p>
      <text:p text:style-name="P7">15.10.202<text:span text:style-name="T1">3 (16.10. poniedziałek w przedszkolu)</text:span> – Światowy Dzień Mycia Rąk</text:p>
      <text:p text:style-name="P7">18.10.202<text:span text:style-name="T1">3 (środa)</text:span> – Dzień Poczty Polskiej</text:p>
      <text:p text:style-name="P7">31.10.202<text:span text:style-name="T6">2 (wtorek)</text:span> – Święto Dyni</text:p>
      <text:p text:style-name="P7"/>
      <text:p text:style-name="P16"><text:span text:style-name="T7">Listopad 202</text:span><text:span text:style-name="T8">3</text:span></text:p>
      <text:p text:style-name="P15"/>
      <text:p text:style-name="P7"><text:span text:style-name="T9">0</text:span>5.11.202<text:span text:style-name="T10">3 (06.11.poniedziałek w przedszkolu) </text:span><text:s/>– Dzień postaci z bajek</text:p>
      <text:p text:style-name="P7">10.11.202<text:span text:style-name="T10">3</text:span> <text:span text:style-name="T9">(piątek) </text:span>– Koncert patriotyczny dla dzieci </text:p>
      <text:p text:style-name="P7">20.11.202<text:span text:style-name="T10">3 (poniedziałek)</text:span> – Dzień praw dziecka</text:p>
      <text:p text:style-name="P7">25.11.20<text:span text:style-name="T10">23 (w przedszkolu w piątek, 24.11.)</text:span> – Dzień Pluszowego Misia</text:p>
      <text:p text:style-name="P7"><text:span text:style-name="T10">30</text:span>.11.202<text:span text:style-name="T10">3 (czwartek)</text:span> – Andrzejki</text:p>
      <text:p text:style-name="P17"/>
      <text:p text:style-name="P12">Grudzień 202<text:span text:style-name="T10">3</text:span></text:p>
      <text:p text:style-name="P12"/>
      <text:p text:style-name="P13">03.12.2022 (0<text:span text:style-name="T10">4</text:span>.12. p<text:span text:style-name="T10">oniedziałek</text:span> w przedszkolu) – Dzień Osób Niepełnosprawnych</text:p>
      <text:p text:style-name="P7">6.12.202<text:span text:style-name="T10">3 (środa)</text:span> – Mikołajki</text:p>
      <text:p text:style-name="P6">10.12.2023 (11.12. poniedziałek w przedszkolu) – Dzień Piłki Nożnej</text:p>
      <text:p text:style-name="P7">1<text:span text:style-name="T10">2-18</text:span>.<text:span text:style-name="T10">12. </text:span>202<text:span text:style-name="T10">3</text:span> – Jasełka. Warsztaty świąteczne z Rodzicami</text:p>
      <text:p text:style-name="P7"/>
      <text:p text:style-name="P12">Styczeń 202<text:span text:style-name="T10">4</text:span></text:p>
      <text:p text:style-name="P7"/>
      <text:p text:style-name="P8">18.01.2024 (czwartek) – Dzień Kubusia Puchatka</text:p>
      <text:p text:style-name="P7">2<text:span text:style-name="T11">2</text:span>.01.202<text:span text:style-name="T11">4</text:span> <text:span text:style-name="T9">(poniedziałek w przedszkolu ) </text:span>– dzień Babci i Dziadka</text:p>
      <text:p text:style-name="P7"/>
      <text:p text:style-name="P12">Luty 202<text:span text:style-name="T11">4</text:span></text:p>
      <text:p text:style-name="P17"/>
      <text:p text:style-name="P7">02.202<text:span text:style-name="T11">4 (termin do ustalenia)</text:span> – Bal karnawałowy</text:p>
      <text:p text:style-name="P8"><text:soft-page-break/>06.02.2024 (wtorek) – Dzień bezpiecznego internetu</text:p>
      <text:p text:style-name="P9">09.02.2023 (<text:span text:style-name="T12">piątek</text:span>) – Dzień Pizzy</text:p>
      <text:p text:style-name="P7">17.02.202<text:span text:style-name="T9">3</text:span> <text:span text:style-name="T9">(16.02. piątek w przedszkolu)</text:span> – Dzień Kota</text:p>
      <text:p text:style-name="P7"/>
      <text:p text:style-name="P7"><text:span text:style-name="T13">Marzec 202</text:span><text:span text:style-name="T14">4</text:span></text:p>
      <text:p text:style-name="P12"/>
      <text:p text:style-name="P7">08.03.202<text:span text:style-name="T12">4</text:span> <text:span text:style-name="T9">(piątek)</text:span> – Dzień Kobiet</text:p>
      <text:p text:style-name="P7"><text:span text:style-name="T9">21</text:span>.03.202<text:span text:style-name="T12">4 (czwartek)</text:span> – Powitanie Wiosny</text:p>
      <text:p text:style-name="P7">21.03.202<text:span text:style-name="T12">4 (czwartek)</text:span> – Światowy Dzień Osób z Zespołem Downa. Dzień kolorowej skarpetki</text:p>
      <text:p text:style-name="P7">22.03.202<text:span text:style-name="T12">4 (piątek)</text:span> – Dzień wody</text:p>
      <text:p text:style-name="P10">25-27.03.2024 – Wielkanocne warsztaty z Rodzicami</text:p>
      <text:p text:style-name="P7"/>
      <text:p text:style-name="P12">Kwiecień 202<text:span text:style-name="T12">4</text:span></text:p>
      <text:p text:style-name="P12"/>
      <text:p text:style-name="P13">0<text:span text:style-name="T12">2.</text:span>04.04.202<text:span text:style-name="T12">4</text:span> – <text:span text:style-name="T12">Dzień Książki dla Dzieci</text:span></text:p>
      <text:p text:style-name="P14">05.04.2024 (piątek) – Dzień Leśnika</text:p>
      <text:p text:style-name="P7">0<text:span text:style-name="T15">8</text:span>.04.202<text:span text:style-name="T15">4 (poniedziałek w przedszkolu)</text:span> – Dzień <text:span text:style-name="T15">Sportu i </text:span>Zdrowia</text:p>
      <text:p text:style-name="P7">22.04.202<text:span text:style-name="T15">4</text:span> <text:span text:style-name="T9">(poniedziałek)</text:span>– Dzień Ziemi</text:p>
      <text:p text:style-name="P7"><text:span text:style-name="T9">23</text:span>.04.202<text:span text:style-name="T15">4 (wtorek)</text:span> – Dzień <text:span text:style-name="T15">Książki</text:span></text:p>
      <text:p text:style-name="P10">29.04.2024 (poniedziałek) – Dzień Tańca</text:p>
      <text:p text:style-name="P7"/>
      <text:p text:style-name="P12">Maj 202<text:span text:style-name="T15">4</text:span></text:p>
      <text:p text:style-name="P12"/>
      <text:p text:style-name="P7">02.05.202<text:span text:style-name="T16">3</text:span> <text:span text:style-name="T17">(czwartek) </text:span>– <text:span text:style-name="T15">Święto</text:span> <text:span text:style-name="T17">Flagi</text:span></text:p>
      <text:p text:style-name="P10">04.05.2024 (6.05.poniedziałek w przedszkolu) - Dzień Strażaka</text:p>
      <text:p text:style-name="P7">0<text:span text:style-name="T15">8</text:span>.05.202<text:span text:style-name="T15">4 (środa) </text:span><text:s/>– Dzień <text:span text:style-name="T15">Bibliotekarza i </text:span>Bibliotek </text:p>
      <text:p text:style-name="P7">15.05.202<text:span text:style-name="T15">4 (środa); w przedszkolu termin do ustalenia</text:span> – Dzień Rodziny</text:p>
      <text:p text:style-name="P11">26.05.2024 (24.04. w przedszkolu) – Dzień Matki</text:p>
      <text:p text:style-name="P12"/>
      <text:p text:style-name="P12">Czerwiec 202<text:span text:style-name="T18">7</text:span></text:p>
      <text:p text:style-name="P12"/>
      <text:p text:style-name="P7">01.06.202<text:span text:style-name="T18">4</text:span> <text:span text:style-name="T17">(31.05. w przedszkolu) </text:span>– Dzień Dziecka/wycieczka </text:p>
      <text:p text:style-name="P11">23.06.2024 (21.06. w przedszkolu) – Dzień Ojca</text:p>
      <text:p text:style-name="P7">22-2<text:span text:style-name="T18">8</text:span>.06.202<text:span text:style-name="T18">4 (termin do ustalenia)</text:span> – Uroczyste zakończenie roku szkolnego. Pożegnanie przedszkola przez dzieci 5-letnie</text:p>
      <text:p text:style-name="P12"/>
      <text:p text:style-name="P12">Sierpień 202<text:span text:style-name="T18">4</text:span></text:p>
      <text:p text:style-name="P7">3<text:span text:style-name="T18">0</text:span>.08.202<text:span text:style-name="T18">4</text:span> <text:span text:style-name="T17">(piątek) </text:span>– Dzień otwarty dla nowo przyjętych dzieci i ich rodziców</text:p>
      <text:p text:style-name="P12"/>
      <text:p text:style-name="P12">Cały rok</text:p>
      <text:p text:style-name="P20">•nasze urodzinki – organizacja urodzin dzieci w grupie przedszkolnej</text:p>
      <text:p text:style-name="P20"><text:soft-page-break/>• projekty edukacyjne</text:p>
      <text:p text:style-name="P20">• małe formy teatralne - przedstawienia tematyczne w wykonaniu dzieci i chętnych rodziców</text:p>
      <text:p text:style-name="P20">• warsztaty, zajęcia otwarte, spotkania pedagogizujące dla dzieci i rodziców</text:p>
      <text:p text:style-name="P20">• wyjazdy zainicjowane przez Dyrektora, Radę Rodziców, Rodziców, Nauczycieli</text:p>
      <text:p text:style-name="P20">• wycieczki do miejsc użyteczności publicznej np. Urząd Miejski, poczta, straż pożarna, posterunek policji, </text:p>
      <text:p text:style-name="P20"><text:s text:c="3"/>sklep, kwiaciarnia, Pizzeria, Biblioteka, Szkoła , GOK, itp.</text:p>
      <text:p text:style-name="P19">• wycieczki i spacery tematyczne</text:p>
      <text:p text:style-name="P20">• spotkania z ciekawymi ludźmi reprezentującymi różne zawody m.in. policjant, strażak, weterynarz, pielęgniarka, ratownik, policjant, muzyk, żołnierz, itp.</text:p>
      <text:p text:style-name="P20">• konkursy z udziałem rodziców</text:p>
      <text:p text:style-name="P20">• kiermasze okolicznościowe w przedszkolu <text:s text:c="2"/></text:p>
      <text:p text:style-name="P20">• okolicznościowe wystawy prac plastycznych dzieci i rodziców</text:p>
      <text:p text:style-name="P20"><text:s text:c="3"/>w przedszkolu, na terenie Gminy (Biblioteka, Urząd Gminy, Poczta itp.)</text:p>
      <text:p text:style-name="P20">• udział w ogólnopolskich programach edukacyjnych oraz akcjach charytatywnych</text:p>
      <text:p text:style-name="P20"/>
      <text:p text:style-name="P1">DNI USTAWOWO WOLNE OD PRACY:</text:p>
      <text:p text:style-name="P3">Wszystkich Świętych - 1 listopada 2023 r. (środa)</text:p>
      <text:p text:style-name="P3">Święto Niepodległości - 11 listopada 2023 r. (sobota),</text:p>
      <text:p text:style-name="P3">Święta Bożego Narodzenia - 25-26.12.2023 r. (poniedziałek-wtorek)</text:p>
      <text:p text:style-name="P3">Nowy Rok - 01.01.2024 r. (poniedziałek)</text:p>
      <text:p text:style-name="P3">Trzech Króli - 06 stycznia 2024 r. (sobota),</text:p>
      <text:p text:style-name="P3">Wielkanoc - 31 marca 2024 r. (niedziela)</text:p>
      <text:p text:style-name="P3">Poniedziałek Wielkanocny - 01 kwietnia 2024 r. (poniedziałek)</text:p>
      <text:p text:style-name="P3">Święto Pracy - 1 maja 2024 r. (środa)</text:p>
      <text:p text:style-name="P3">Święto Konstytucji - 3 maja 2024 r. (piątek),</text:p>
      <text:p text:style-name="P2">Boże Ciało - 30 maja 2024 r. (czwartek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7T14:21:46.653000000</meta:creation-date>
    <dc:date>2023-09-07T14:30:54.696000000</dc:date>
    <meta:editing-duration>PT9M8S</meta:editing-duration>
    <meta:editing-cycles>1</meta:editing-cycles>
    <meta:document-statistic meta:table-count="0" meta:image-count="0" meta:object-count="0" meta:page-count="3" meta:paragraph-count="85" meta:word-count="526" meta:character-count="4137" meta:non-whitespace-character-count="3635"/>
    <meta:generator>LibreOffice/6.0.5.2$Windows_X86_64 LibreOffice_project/54c8cbb85f300ac59db32fe8a675ff7683cd5a16</meta:generator>
  </office:meta>
</office:document-meta>
</file>