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4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5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8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1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2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4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" style:parent-style-name="Textbod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9" style:parent-style-name="Textbody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21" style:parent-style-name="Textbody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Jak stworzyć poczucie normalności w czasie epidemii</text:p>
      <text:p text:style-name="P2"/>
      <text:p text:style-name="P3">Koronawirus pokrzyżował plany właścicielom restauracji i hoteli, fryzjerom, kosmetyczkom, a także stałym bywalcom siłowni i klubów<text:s/>fitness. Wśród tych, którzy od wybuchu pandemii musieli radykalnie zmienić swój codzienny tryb życia są również dzieci. Polscy uczniowie od prawie dwóch miesięcy kształtują swoją wiedzę w domach, wyczekując wraz z rodzicami ogłoszenia<text:s/>daty powrotu do tradycyjnej formy nauczania. Pamiętać jednak należy, iż <text:s/>epidemia koronawirusa wywołuje w nas uczucia takie jak lęk, stres i niepewność. Zwłaszcza dzieci silnie je odczuwają. Chociaż każde dziecko inaczej radzi sobie z takimi emocjami, to w obliczu zbliżającego<text:s/>się powrotu do normalności będą musiały czuć wsparcie i miłość najbliższych. Teraz bardziej niż kiedykolwiek.</text:p>
      <text:p text:style-name="P4">Oto 5 wskazówek, jak wspierać dzieci w tym trudnym czasie.</text:p>
      <text:p text:style-name="P5"/>
      <text:p text:style-name="P6">1. Bądź spokojny</text:p>
      <text:p text:style-name="P7">Rodzice powinni spokojnie rozmawiać ze swoimi dziećmi o koronawirusie. Zapewnij swoje dziecko, że choroba wywołana koronawirusem przebiega na ogół łagodnie, szczególnie u dzieci i młodzieży. Należy również pamiętać, że wiele objawów COVID-19 można leczyć. Warto przypomnieć dzieciom, że są rzeczy, które możemy zrobić, aby<text:s/>zapewnić bezpieczeństwo sobie i swoim najbliższym: często myć ręce, nie dotykać twarzy, nosić maseczkę, zachować odpowiedni dystans.</text:p>
      <text:p text:style-name="P8"/>
      <text:p text:style-name="P9">2. Trzymaj się rutyny</text:p>
      <text:p text:style-name="P10">Dzieci potrzebują rutyny. Zdecydowanie polecam trzymanie się stworzonego wcześniej harmonogramu, który obejmuje zarówno czas na zabawę, możliwość kontaktu telefonicznego z przyjaciółmi, a także czas „wolny od technologii” i czas na prace domowe. Dużym wsparciem dla naszych dzieci będzie zapewnienie przewidywalnego dnia i świadomości, kiedy powinny się uczyć lub pracować, a kiedy mogą się bawić. Zwrócić należy uwagę (jeśli tego nie ma) na<text:s/>przyzwyczajanie dziecka do wcześniejszego wstawania, np. codziennie nastawiając budzik o 10- 20 minut wcześniej.</text:p>
      <text:p text:style-name="P11"/>
      <text:p text:style-name="P12">3. Sprawdź, jakie informacje o koronawirusie docierają<text:s/>do Twoich dzieci</text:p>
      <text:p text:style-name="P13">W mediach krąży wiele nieprawdziwych informacji na temat koronawirusa. Sprawdź, co usłyszało Twoje dziecko lub co uważa, za prawdę. Nie wystarczy podać dziecku fakty, ponieważ - jeśli uznało za prawdę coś co usłyszało wcześniej i połączy to z nowymi informacjami od Ciebie - może dojść do nieporozumienia. Może być to również ważne przy wymianie informacji pomiędzy samymi dziećmi.</text:p>
      <text:p text:style-name="P14"/>
      <text:p text:style-name="P15"/>
      <text:soft-page-break/>
      <text:p text:style-name="P16">4. Stwórz okazje do wspólnego spędzania czasu</text:p>
      <text:p text:style-name="P17">W przeżywaniu trudnych emocji bardzo ważna jest równowaga między<text:s/>rozmową o naszych odczuciach, a znajdywaniem rozrywki, która pozwoli rozproszyć myśli. Co kilka dni możecie spędzać wieczór na wspólnej zabawie lub gotować razem posiłki. Dzieci dość mocno przyzwyczaiły się do korzystania z mediów. Dostęp ten jednak nie powinien być nieograniczony. Zapytaj swoje dziecko, jak możecie sobie z tym poradzić? Wprowadźcie harmonogram korzystania z telefonu w nowej sytuacji.</text:p>
      <text:p text:style-name="P18"/>
      <text:p text:style-name="P19"><text:span text:style-name="T20">5. Kontroluj swoje zachowanie</text:span></text:p>
      <text:p text:style-name="P21">To oczywiste, że dorośli są także zaniepokojeni sytuacją związaną z koronawirusem, a powrotem do normalności. Jednak ważne, żebyśmy zrobili wszystko, co w naszej mocy, aby nie dzielić się z dziećmi swoimi lękami i nie okazywać obawy. Może to oznaczać powstrzymywanie emocji, co dla wielu okaże się bardzo trudne. Pamiętajmy, że to<text:s/>rodzice zapewniają swoim dzieciom poczucie bezpieczeństwa. <text:s/>Nawet, jeśli odczuwamy niepokój, nie możemy pozwolić, aby udzielił się on najmłodszym.</text:p>
      <text:p text:style-name="Standard"/>
      <text:p text:style-name="Standard">Pozdrawiam, <text:s/>Psycholog – Anna Suwał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Ania</dc:creator>
    <meta:creation-date>2020-05-15T15:25:00Z</meta:creation-date>
    <dc:date>2020-05-15T15:25:00Z</dc:date>
    <meta:template xlink:href="Normal" xlink:type="simple"/>
    <meta:editing-cycles>2</meta:editing-cycles>
    <meta:editing-duration>PT0S</meta:editing-duration>
    <meta:document-statistic meta:page-count="2" meta:paragraph-count="6" meta:word-count="491" meta:character-count="3432" meta:row-count="24" meta:non-whitespace-character-count="2947"/>
  </office:meta>
</office:document-meta>
</file>