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</office:automatic-styles>
  <office:body>
    <office:text text:use-soft-page-breaks="true">
      <text:p text:style-name="P1">Warszawa, 07.042025r. </text:p>
      <text:p text:style-name="Textbody"> </text:p>
      <text:p text:style-name="P2">Protokół Konkursu   MISTRZ JĘZYKA NIEMIECKIEGO</text:p>
      <text:p text:style-name="P3"> </text:p>
      <text:p text:style-name="Textbody"> </text:p>
      <text:p text:style-name="Textbody">Jury: Agnieszka Waglowska </text:p>
      <text:p text:style-name="Textbody">Jury stwierdza, że w konkursie organizowanym przez Ognisko Pracy Pozaszkolnej wzięli udział uczniowie zajęć językowych Kinderkurs 1, Kinderkurs 2, Konwersacje 1, Konwersacje 2.</text:p>
      <text:p text:style-name="Textbody">Do oceny merytorycznej dopuszczono prace konkursowe 17 uczestników z wyżej wymienionych grup.</text:p>
      <text:p text:style-name="Textbody"/>
      <text:p text:style-name="Textbody">Po sprawdzeniu konkursowych kart pracy jury postanowiło przyznać punkty oraz ogłosić wyniki konkursu: </text:p>
      <text:p text:style-name="P4">WYNIKI:</text:p>
      <text:p text:style-name="P5">Kinderkurs 1: 6 uczestników </text:p>
      <text:p text:style-name="Textbody">I miejsce: Bartosz Niwiński 36/36p</text:p>
      <text:p text:style-name="Textbody">II miejsce: Michał Muszyński 30/36p</text:p>
      <text:p text:style-name="Textbody">III miejsce: Malwina Strzyż 29/36p</text:p>
      <text:p text:style-name="Textbody">wyróżnienie: Sebastian Zieliński 28/36p, Antonina Sikorska 27/36p, Julian Sawicki 19/36p</text:p>
      <text:p text:style-name="Textbody"/>
      <text:p text:style-name="P6">Kinderkurs 2: 6 uczestników </text:p>
      <text:p text:style-name="Textbody">I miejsce: Daria Matosek 38/38p, Oliwier Pena-Osipuk 38/38p</text:p>
      <text:p text:style-name="Textbody">II miejsce: Karolina Błońska 37/38p, Zofia Kordyszewska 37/38p</text:p>
      <text:p text:style-name="Textbody">III miejsce: Aleksander Jackiewicz 24/38p</text:p>
      <text:p text:style-name="Textbody">wyróżnienie: Maja Kleszczyńska 4/38p</text:p>
      <text:p text:style-name="Textbody"/>
      <text:p text:style-name="P7">Konwersacje 1 i Konwersacje 2: <text:s/>5 uczestników </text:p>
      <text:p text:style-name="Textbody">I miejsce: Hubert Zygulski 51/52p</text:p>
      <text:p text:style-name="Textbody">II miejsce: Weronika Błońska 48/52p, Tran Anh Quan 48/52p</text:p>
      <text:p text:style-name="Textbody">III miejsce: Antonina Bednarczyk 44/52p</text:p>
      <text:p text:style-name="Textbody">wyróżnienie: Emilia Karczewska 34/52p</text:p>
      <text:p text:style-name="P8"/>
      <text:p text:style-name="P9"/>
      <text:p text:style-name="Textbody">Jury dziękuje wszystkim uczestnikom konkursu wyraża zadowolenie z wysokiego poziomu  prac.  </text:p>
      <text:p text:style-name="Standard"/>
      <text:p text:style-name="P10"><text:s text:c="73"/>Agnieszka Wagl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Strzałkowska</meta:initial-creator>
    <dc:creator>Julia Różańska</dc:creator>
    <meta:creation-date>2025-04-07T17:51:00Z</meta:creation-date>
    <dc:date>2025-04-07T17:51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47" meta:row-count="9" meta:non-whitespace-character-count="1157"/>
  </office:meta>
</office:document-meta>
</file>