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4DE90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yala" svg:font-family="Nyal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0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8.5pt" fo:language="de" fo:country="DE" style:font-size-asian="8.5pt" style:font-size-complex="8.5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9pt" fo:font-weight="bold" style:font-size-asian="9pt" style:font-weight-asian="bold" style:font-size-complex="9pt"/>
    </style:style>
    <style:style style:name="P4" style:family="paragraph" style:parent-style-name="Normalny">
      <style:text-properties fo:font-size="9pt" style:font-size-asian="9pt" style:font-size-complex="9pt"/>
    </style:style>
    <style:style style:name="P5" style:family="paragraph" style:parent-style-name="Normalny">
      <style:paragraph-properties fo:text-align="justify" style:justify-single-word="false"/>
      <style:text-properties fo:font-size="9pt" style:font-size-asian="9pt" style:font-name-complex="Calibri" style:font-size-complex="9pt"/>
    </style:style>
    <style:style style:name="P6" style:family="paragraph" style:parent-style-name="Normalny">
      <style:text-properties fo:color="#000000" fo:font-size="9pt" style:font-size-asian="9pt" style:font-name-complex="Calibri" style:font-size-complex="9pt"/>
    </style:style>
    <style:style style:name="P7" style:family="paragraph" style:parent-style-name="Normalny">
      <style:text-properties fo:color="#000000" fo:font-size="9pt" fo:font-weight="bold" style:font-size-asian="9pt" style:font-weight-asian="bold" style:font-name-complex="Calibri" style:font-size-complex="9pt"/>
    </style:style>
    <style:style style:name="P8" style:family="paragraph" style:parent-style-name="Normalny"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Akapit_20_z_20_listą" style:list-style-name="L2">
      <style:paragraph-properties fo:text-align="justify" style:justify-single-word="false"/>
      <style:text-properties fo:color="#000000" fo:font-size="9pt" style:font-size-asian="9pt" style:font-name-complex="Arial" style:font-size-complex="9pt"/>
    </style:style>
    <style:style style:name="P11" style:family="paragraph" style:parent-style-name="Akapit_20_z_20_listą" style:list-style-name="L2">
      <style:paragraph-properties fo:text-align="justify" style:justify-single-word="false"/>
      <style:text-properties fo:color="#000000" fo:font-size="9pt" style:font-size-asian="9pt" style:font-name-complex="Calibri" style:font-size-complex="9pt"/>
    </style:style>
    <style:style style:name="P12" style:family="paragraph" style:parent-style-name="Akapit_20_z_20_listą" style:list-style-name="L2">
      <style:paragraph-properties fo:text-align="justify" style:justify-single-word="false"/>
    </style:style>
    <style:style style:name="P13" style:family="paragraph" style:parent-style-name="Tekst_20_podstawowy" style:list-style-name="L1">
      <style:paragraph-properties fo:margin-top="0cm" fo:margin-bottom="0.051cm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name-complex="Calibri" style:font-size-complex="13pt"/>
    </style:style>
    <style:style style:name="P15" style:family="paragraph" style:parent-style-name="Normalny" style:list-style-name="L1"/>
    <style:style style:name="P16" style:family="paragraph" style:parent-style-name="Normalny" style:list-style-name="L1">
      <style:text-properties fo:color="#000000" fo:font-size="9pt" style:font-size-asian="9pt" style:font-name-complex="Calibri" style:font-size-complex="9pt"/>
    </style:style>
    <style:style style:name="P17" style:family="paragraph" style:parent-style-name="Normalny" style:list-style-name="L1">
      <style:paragraph-properties fo:margin-top="0cm" fo:margin-bottom="0.051cm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color="#000000" fo:font-size="9pt" style:font-size-asian="9pt" style:font-name-complex="Calibri" style:font-size-complex="9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background-color="#ffffff" style:font-size-asian="9pt" style:font-name-complex="Calibri" style:font-size-complex="9pt"/>
    </style:style>
    <style:style style:name="T5" style:family="text">
      <style:text-properties fo:color="#000000" fo:font-size="9pt" fo:font-weight="bold" style:font-size-asian="9pt" style:font-weight-asian="bold" style:font-name-complex="Calibri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Domyślna_20_czcionka_20_akapitu"><text:span text:style-name="T1">REGULAMIN <text:s/>KONKURSU <text:s/>„MISTRZ JĘZYKA NIEMIECKIEGO”</text:span></text:span></text:p>
      <text:p text:style-name="P3">I.ORGANIZATOR:</text:p>
      <text:p text:style-name="P4">Ognisko Pracy Pozaszkolnej</text:p>
      <text:p text:style-name="P3">II. CELE KONKURSU:</text:p>
      <text:list xml:id="list2544052851572465304" text:style-name="L1">
        <text:list-item>
          <text:p text:style-name="P17"><text:span text:style-name="Domyślna_20_czcionka_20_akapitu"><text:span text:style-name="T2">Aktywne, twórcze <text:s/>zagospodarowanie czasu wolnego, sposób na nudę monotonię dnia codziennego</text:span></text:span></text:p>
        </text:list-item>
        <text:list-item>
          <text:p text:style-name="P13"><text:span text:style-name="Domyślna_20_czcionka_20_akapitu"><text:span text:style-name="T3">Popularyzowanie nauki języka</text:span></text:span><text:span text:style-name="Domyślna_20_czcionka_20_akapitu"><text:span text:style-name="T3"> </text:span></text:span><text:span text:style-name="Domyślna_20_czcionka_20_akapitu"><text:span text:style-name="T3">niemieckiego.</text:span></text:span></text:p>
        </text:list-item>
        <text:list-item>
          <text:p text:style-name="P17"><text:span text:style-name="Domyślna_20_czcionka_20_akapitu"><text:span text:style-name="T3">Motywowanie uczniów do samodziel</text:span></text:span><text:span text:style-name="Domyślna_20_czcionka_20_akapitu"><text:span text:style-name="T3">nej nauki języka </text:span></text:span><text:span text:style-name="Domyślna_20_czcionka_20_akapitu"><text:span text:style-name="T3">niemieckiego </text:span></text:span></text:p>
        </text:list-item>
        <text:list-item>
          <text:p text:style-name="P15"><text:span text:style-name="Domyślna_20_czcionka_20_akapitu"><text:span text:style-name="T4"><text:s/>Rozwijanie umiejętności językowych.</text:span></text:span></text:p>
        </text:list-item>
        <text:list-item>
          <text:p text:style-name="P16">Upowszechnienie aktywnych form uczestnictwa dzieci i młodzieży w kulturze.</text:p>
        </text:list-item>
      </text:list>
      <text:p text:style-name="P7">III. UCZESTNICY KONKURSU:</text:p>
      <text:p text:style-name="P6">Konkurs skierowany jest do dzieci i młodzieży <text:s/>z grup: Kinderkurs 1, Kinderkurs 2, Konwersacje 1, Konwersacje 2</text:p>
      <text:p text:style-name="P6">Temat: <text:s/>Zadaniem uczestników będzie rozwiązanie testu językowego.</text:p>
      <text:p text:style-name="P7">IV. TERMINY:</text:p>
      <text:list xml:id="list2407400721316971149" text:style-name="L2">
        <text:list-item>
          <text:p text:style-name="P10">Konkurs odbędzie się w dniach <text:s/>01-07.04.2025 w czasie zajęć.</text:p>
        </text:list-item>
        <text:list-item>
          <text:p text:style-name="P12"><text:span text:style-name="Domyślna_20_czcionka_20_akapitu"><text:span text:style-name="T2">Wyniki konkursu zostaną podane na stronie internetowej Ogniska Pracy Pozaszkolnej </text:span></text:span><text:a xlink:type="simple" xlink:href="https://oppochota.superszkolna.pl/" text:style-name="Internet_20_link" text:visited-style-name="Visited_20_Internet_20_Link"><text:span text:style-name="Internet_20_link"><text:span text:style-name="T5">https://oppochota.superszkolna.pl/</text:span></text:span></text:a><text:span text:style-name="Domyślna_20_czcionka_20_akapitu"><text:span text:style-name="T5">. Po 8 kwietnia 2025r.</text:span></text:span></text:p>
        </text:list-item>
        <text:list-item>
          <text:p text:style-name="P11">Laureaci Konkursu zostaną uhonorowani nagrodami i wyróżnieniami. Decyzje Jury są ostateczne i nie przysługują od nich odwołania. </text:p>
        </text:list-item>
        <text:list-item>
          <text:p text:style-name="P12"><text:span text:style-name="Domyślna_20_czcionka_20_akapitu"><text:span text:style-name="T6">Wszystkie osoby biorące udział w konkursie zostaną powiadomione o wynikach.</text:span></text:span></text:p>
        </text:list-item>
      </text:list>
      <text:p text:style-name="P9"/>
      <text:p text:style-name="P3">V. WARUNKI UCZESTNICTWA:</text:p>
      <text:p text:style-name="P4">1. W konkursie biorą udział uczestnicy zajęć językowych OPP z j. <text:s/>niemieckiego.</text:p>
      <text:p text:style-name="P4">2. <text:s/>Zakres wiadomości na konkurs zostanie <text:s/>podany wychowankom przez p. Agnieszkę Waglowską.</text:p>
      <text:p text:style-name="Normalny"><text:span text:style-name="Domyślna_20_czcionka_20_akapitu"><text:span text:style-name="T6">3. </text:span></text:span><text:span text:style-name="Domyślna_20_czcionka_20_akapitu"><text:span text:style-name="T7">Karta zgłoszenia podpisana przez rodzica/opiekuna prawnego/ uczestnika konkursu jest jednoznaczna z akceptacją Regulaminu</text:span></text:span><text:span text:style-name="Domyślna_20_czcionka_20_akapitu"><text:span text:style-name="T7"> Konkursu „Mistrz </text:span></text:span><text:span text:style-name="Domyślna_20_czcionka_20_akapitu"><text:span text:style-name="T7">niemieckich słówek” a także z wyrażeniem zgody na :wykorzystanie wizerunku, publikację zdjęć prac konkursowych oraz <text:s/>zgody na przetwarzanie danych osobowych zawartych w zgłoszeniu do konkursu dla potrzeb realizacji , postępowania , przekazania nagród i promocji wydarzenia na stronie internetowej placówki </text:span></text:span><text:a xlink:type="simple" xlink:href="https://oppochota.superszkolna.pl/" office:target-frame-name="_top" xlink:show="replace" text:style-name="Internet_20_link" text:visited-style-name="Visited_20_Internet_20_Link"><text:span text:style-name="Internet_20_link"><text:span text:style-name="T8">https://oppochota.superszkolna.pl/</text:span></text:span></text:a><text:span text:style-name="Domyślna_20_czcionka_20_akapitu"><text:span text:style-name="T7">,w mediach społecznościowych: portal <text:s/>Faceb</text:span></text:span><text:span text:style-name="Domyślna_20_czcionka_20_akapitu"><text:span text:style-name="T7">ook OPP</text:span></text:span></text:p>
      <text:p text:style-name="Normalny"><text:span text:style-name="Domyślna_20_czcionka_20_akapitu"><text:span text:style-name="T6">4.Konkurs odbywa się w kategoriach <text:s/>z podziałem na grupy językowe.</text:span></text:span></text:p>
      <text:p text:style-name="Normalny"><text:span text:style-name="Domyślna_20_czcionka_20_akapitu"><text:span text:style-name="T6">5. Punktowana jest</text:span></text:span><text:span text:style-name="Domyślna_20_czcionka_20_akapitu"><text:span text:style-name="T3"> pełna poprawność odpowiedzi.</text:span></text:span></text:p>
      <text:p text:style-name="P3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yala" svg:font-family="Nyal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style:letter-kerning="true" style:font-name-asian="SimSun" style:font-name-complex="F" fo:hyphenate="false" fo:hyphenation-remain-char-count="0" fo:hyphenation-push-char-count="0"/>
    </style:style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header0" style:family="paragraph" style:parent-style-name="Normalny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opka1" style:family="paragraph" style:parent-style-name="Normalny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_33_CBD5A742C28424DA5172AD252E32316" style:display-name="3CBD5A742C28424DA5172AD252E32316" style:family="paragraph">
      <style:paragraph-properties fo:margin-top="0cm" fo:margin-bottom="0.353cm" fo:line-height="115%" fo:hyphenation-ladder-count="no-limit"/>
      <style:text-properties style:font-name="Calibri" style:font-name-asian="MS Mincho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 style:vertical-align="baseline"/>
      <style:text-properties style:font-name="Nyala" fo:font-size="14pt" style:font-size-asian="14pt" style:font-name-complex="Times New Roman" fo:hyphenate="false" fo:hyphenation-remain-char-count="0" fo:hyphenation-push-char-count="0"/>
    </style:style>
    <style:style style:name="footer0" style:family="paragraph" style:parent-style-name="Normalny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Stopka_20_Znak1" style:display-name="Stopka Znak1" style:family="text" style:parent-style-name="Domyślna_20_czcionka_20_akapitu"/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0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8.5pt" fo:language="de" fo:country="DE" style:font-size-asian="8.5pt" style:font-size-complex="8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-0.012cm" svg:y="0.18cm" svg:width="1.402cm" style:rel-width="scale" svg:height="1.402cm" style:rel-height="scale" draw:z-index="0"><draw:image xlink:href="Pictures/10000000000000950000009554DE90D6.jpg" xlink:type="simple" xlink:show="embed" xlink:actuate="onLoad"/><svg:desc>C:\Users\SEKRET~1\AppData\Local\Temp\logo OPP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gnisko Pracy Pozaszkolnej  ul. W. Skorochód-Majewskiego 17, 02-104 Warszawa                                                                   tel. 22 8232438;    adres e-mail: opp264@edu.um.warszawa.pl</dc:title>
    <meta:initial-creator>Sekretariat</meta:initial-creator>
    <dc:creator>Maja Strzałkowska</dc:creator>
    <meta:creation-date>2024-04-03T07:25:00Z</meta:creation-date>
    <dc:date>2025-03-24T13:00:20.79</dc:date>
    <meta:print-date>2019-05-08T09:37:00Z</meta:print-date>
    <meta:editing-cycles>6</meta:editing-cycles>
    <meta:editing-duration>PT9M41S</meta:editing-duration>
    <meta:document-statistic meta:table-count="0" meta:image-count="1" meta:object-count="0" meta:page-count="1" meta:paragraph-count="23" meta:word-count="240" meta:character-count="188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Regulamin%20konkursu%20MISTRZ%20NIEMIECKICH%20SŁÓWEK.odt/Normal.dotm"/>
  </office:meta>
</office:document-meta>
</file>