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loext:graphic-properties draw:fill="solid" draw:fill-color="#ffffff"/>
      <style:paragraph-properties fo:margin-top="0cm" fo:margin-bottom="0.265cm" style:contextual-spacing="false" fo:text-align="center" style:justify-single-word="false" fo:background-color="#ffffff"/>
    </style:style>
    <style:style style:name="P2" style:family="paragraph" style:parent-style-name="Normalny_20__28_Web_29_">
      <style:paragraph-properties fo:margin-top="0.265cm" fo:margin-bottom="0.397cm" style:contextual-spacing="false" style:line-height-at-least="0.423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7cm" fo:margin-right="0cm" fo:line-height="150%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2">
      <style:paragraph-properties fo:margin-top="0cm" fo:margin-bottom="0cm" style:contextual-spacing="false" fo:orphans="2" fo:widows="2" style:text-autospace="ideograph-alpha"/>
    </style:style>
    <style:style style:name="P15" style:family="paragraph" style:parent-style-name="Standard" style:list-style-name="WW8Num2">
      <style:paragraph-properties fo:margin-top="0cm" fo:margin-bottom="0.494cm" style:contextual-spacing="false" fo:orphans="2" fo:widows="2" style:text-autospace="ideograph-alpha"/>
    </style:style>
    <style:style style:name="P16" style:family="paragraph" style:parent-style-name="Standard" style:list-style-name="WW8Num2">
      <style:paragraph-properties fo:margin-top="0cm" fo:margin-bottom="0cm" style:contextual-spacing="false" fo:orphans="2" fo:widows="2" style:text-autospace="ideograph-alpha"/>
      <style:text-properties fo:font-size="11pt" style:font-size-asian="11pt" style:language-asian="pl" style:country-asian="PL" style:font-size-complex="11pt"/>
    </style:style>
    <style:style style:name="P17" style:family="paragraph" style:parent-style-name="Standard" style:list-style-name="WW8Num2">
      <style:paragraph-properties fo:margin-top="0cm" fo:margin-bottom="0.494cm" style:contextual-spacing="false" fo:orphans="2" fo:widows="2" style:text-autospace="ideograph-alpha"/>
      <style:text-properties fo:font-size="11pt" style:font-size-asian="11pt" style:language-asian="pl" style:country-asian="PL" style:font-size-complex="11pt"/>
    </style:style>
    <style:style style:name="P18" style:family="paragraph" style:parent-style-name="Standard">
      <style:paragraph-properties fo:margin-left="8.742cm" fo:margin-right="0cm" fo:text-indent="-8.742cm" style:auto-text-indent="false"/>
    </style:style>
    <style:style style:name="P19" style:family="paragraph" style:parent-style-name="Standard">
      <style:paragraph-properties fo:margin-left="7.251cm" fo:margin-right="0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2" style:family="text"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font-size="12pt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16d30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1pt" style:font-size-asian="11pt" style:language-asian="pl" style:country-asian="PL" style:font-size-complex="11pt"/>
    </style:style>
    <style:style style:name="T11" style:family="text">
      <style:text-properties fo:font-size="11pt" style:font-size-asian="11pt" style:language-asian="pl" style:country-asian="PL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14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font-weight-complex="bold"/>
    </style:style>
    <style:style style:name="T16" style:family="text">
      <style:text-properties fo:color="#333333" loext:opacity="100%" fo:font-weight="bold" style:font-weight-asian="bold"/>
    </style:style>
    <style:style style:name="T17" style:family="text">
      <style:text-properties officeooo:rsid="00116d30"/>
    </style:style>
    <style:style style:name="T18" style:family="text">
      <style:text-properties style:use-window-font-color="true" loext:opacity="0%" style:font-name="Times New Roman" fo:font-size="12pt" fo:language="pl" fo:country="PL" officeooo:rsid="00116d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language="pl" fo:country="PL" officeooo:rsid="00116d30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ARTA ZGŁOSZENIA DZIECKA NA OBIADY SZKOLNE</text:span><text:span text:style-name="T2"> <text:s text:c="2"/><text:line-break/></text:span></text:p>
      <text:p text:style-name="P5"/>
      <text:p text:style-name="P7"><text:span text:style-name="T4"><text:s text:c="12"/></text:span><text:span text:style-name="T5">Proszę o przyjęcie dziecka..................................................................klasa......................</text:span></text:p>
      <text:p text:style-name="P8"><text:span text:style-name="T5">na obiady w Szkole Podstawowej <text:s/>w Kruchowie od dnia...................................... <text:line-break/></text:span></text:p>
      <text:p text:style-name="P6"><text:span text:style-name="T8">Dane personalne:<text:line-break/></text:span><text:span text:style-name="T6">adres zamieszkania dziecka..........................................................................................................<text:line-break/></text:span><text:span text:style-name="T18">i</text:span><text:span text:style-name="T6">miona i nazwiska rodziców.........................................................................................................</text:span></text:p>
      <text:p text:style-name="P9"><text:span text:style-name="T19">a</text:span>dres e-mail rodzica/opiekuna.....................................................................................................<text:line-break/>tel. <text:span text:style-name="T19">k</text:span>ontaktowy.............................................................................................................................</text:p>
      <text:p text:style-name="P4"><text:span text:style-name="T14">Regulamin korzystania ze stołówki szkolnej w Szkole Podstawowej w Kruchowie.</text:span></text:p>
      <text:list xml:id="list3338583223" text:style-name="WW8Num2">
        <text:list-item>
          <text:p text:style-name="P16">Zapisy na obiady przyjmowane są w sekretariacie szkolnym. Zgłoszenia dokonują rodzice, wypełniając druk deklaracji.</text:p>
        </text:list-item>
        <text:list-item>
          <text:p text:style-name="P14"><text:span text:style-name="T10">Cena obiadu dla ucznia uwzględnia tylko koszt surowca – tzw. wsad do kotła i wynosi 6 zł.</text:span></text:p>
        </text:list-item>
        <text:list-item>
          <text:p text:style-name="P15"><text:span text:style-name="T10">Wszyscy korzystający z obiadów dokonują </text:span><text:span text:style-name="T15">OBOWIĄZKOWO</text:span><text:span text:style-name="T10"> wpłat za zjedzone posiłki do 10 dnia następnego miesiąca bezpośrednio na konto szkoły:</text:span></text:p>
        </text:list-item>
      </text:list>
      <text:p text:style-name="P1"><text:span text:style-name="T3">PKO BP numer </text:span><text:span text:style-name="T9">75 1020 4115 0000 9202 0187 3249</text:span><text:span text:style-name="T3"><text:line-break/>Tytułem: opłata za obiady </text:span>(imię i nazwisko dziecka)<text:span text:style-name="T3"> za miesiąc</text:span> ..............<text:span text:style-name="T3"> br</text:span><text:span text:style-name="T16">.</text:span></text:p>
      <text:list xml:id="list95809199375167" text:continue-numbering="true" text:style-name="WW8Num2">
        <text:list-item>
          <text:p text:style-name="P14"><text:span text:style-name="T10">Każdy korzystający z obiadów ma </text:span><text:span text:style-name="T13">obowiązek</text:span><text:span text:style-name="T10"> zgłoszenia swojej nieobecności w dniu poprzedzającym obiad w <text:s/>Ośrodku Wypoczynkowym „JUTRZENKA” Gołąbki <text:s/>lub w dniu nieobecności do godziny 9.00 telefonicznie pod nr <text:s text:c="3"/>52 30-24-980, 661-936-223, 607-151-289 jeżeli chce, żeby opłata za posiłek nie została naliczona.</text:span></text:p>
        </text:list-item>
        <text:list-item>
          <text:p text:style-name="P16">Zaleganie z płatnością za obiady skutkuje wypisaniem dziecka z obiadu.</text:p>
        </text:list-item>
        <text:list-item>
          <text:p text:style-name="P14"><text:span text:style-name="T10">Całkowitą rezygnację ze spożywania obiadów </text:span><text:span text:style-name="T11">można składać wyłącznie na pisemny wniosek rodzica</text:span><text:span text:style-name="T10"> w sekretariacie szkoły.</text:span></text:p>
        </text:list-item>
        <text:list-item>
          <text:p text:style-name="P16">Wszelkie zmiany w niniejszym regulaminie dokonuje dyrektor w postaci pisemnego aneksu. </text:p>
        </text:list-item>
        <text:list-item>
          <text:p text:style-name="P17">Rodzice są zobowiązani do zapoznania się z regulaminem stołówki, uczniowie są zobowiązania do przestrzegania regulaminu i właściwego zachowania podczas korzystania z obiadów.</text:p>
        </text:list-item>
      </text:list>
      <text:p text:style-name="P2">Oświadczam, że zapoznałem/zapoznałam się z treścią regulaminu i w pełni go akceptuję oraz zobowiązuje się do przestrzegania go.</text:p>
      <text:p text:style-name="Standard"/>
      <text:p text:style-name="Standard"/>
      <text:p text:style-name="Standard"/>
      <text:p text:style-name="P18"><text:span text:style-name="T12">Kruchowo, dnia ……………………….<text:tab/><text:tab/>.........................................................<text:line-break/></text:span> <text:s text:c="7"/>Czytelny podpis obojga <text:s/>rodziców/opiekunó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3"/></text:p>
      <text:p text:style-name="P9"/>
      <text:p text:style-name="P6"/>
      <text:p text:style-name="P6"/>
      <text:p text:style-name="P6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3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language-asian="pl" style:country-asian="P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Kucharska</meta:initial-creator>
    <meta:creation-date>2022-11-02T11:45:00</meta:creation-date>
    <dc:date>2023-09-13T09:58:08.381000000</dc:date>
    <meta:print-date>2022-11-02T13:11:00</meta:print-date>
    <meta:editing-cycles>9</meta:editing-cycles>
    <meta:editing-duration>PT39M47S</meta:editing-duration>
    <meta:document-statistic meta:table-count="0" meta:image-count="0" meta:object-count="0" meta:page-count="2" meta:paragraph-count="17" meta:word-count="247" meta:character-count="2399" meta:non-whitespace-character-count="2141"/>
    <meta:generator>LibreOffice/7.2.1.2$Windows_X86_64 LibreOffice_project/87b77fad49947c1441b67c559c339af8f3517e22</meta:generator>
  </office:meta>
</office:document-meta>
</file>