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scape room- Czas na przygodę</text:p>
      <text:p text:style-name="P2"/>
      <text:p text:style-name="Standard"/>
      <text:p text:style-name="P1"/>
      <text:p text:style-name="Standard"><text:a xlink:type="simple" xlink:href="https://view.genial.ly/5ea42089155db60d84f4f8a1/interactive-content-harry?fbclid=IwAR0UMxXqCNP5B0Sh9ayqx5rlzg2uyWUl1eXrLOd95VSCwJDKWV2DQf09ZIU" text:style-name="Internet_20_link" text:visited-style-name="Visited_20_Internet_20_Link"><text:span text:style-name="T2">https://view.genial.ly/5ea42089155db60d84f4f8a1/interactive-content-harry?fbclid=IwAR0UMxXqCNP5B0Sh9ayqx5rlzg2uyWUl1eXrLOd95VSCwJDKWV2DQf09ZIU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7T11:52:28.01</meta:creation-date>
    <meta:document-statistic meta:table-count="0" meta:image-count="0" meta:object-count="0" meta:page-count="1" meta:paragraph-count="2" meta:word-count="6" meta:character-count="172"/>
    <dc:date>2020-05-07T11:54:19.88</dc:date>
    <meta:editing-duration>PT1M54S</meta:editing-duration>
    <meta:editing-cycles>1</meta:editing-cycles>
    <meta:generator>OpenOffice/4.1.5$Win32 OpenOffice.org_project/415m1$Build-9789</meta:generator>
  </office:meta>
</office:document-meta>
</file>