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background-color="#0084f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background-color="#0084ff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none" style:font-size-asian="16pt" style:font-size-complex="16pt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8" style:family="text">
      <style:text-properties fo:color="#333333" fo:font-size="16pt" style:text-underline-style="none" fo:font-weight="normal" style:font-size-asian="16pt" style:font-weight-asian="normal" style:font-size-complex="16pt" style:font-weight-complex="normal"/>
    </style:style>
    <style:style style:name="T9" style:family="text">
      <style:text-properties fo:color="#333333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333333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Link do Escape room- Podróż po Polsce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a xlink:type="simple" xlink:href="https://view.genial.ly/5ea8a838bcafac0d9fddf8f3/game-breakout-podroz-po-polsce-escape-room?fbclid=IwAR2SsCfYyReITrGR3eMMMboXYE4c74dhJv8ZDipmH83btEC__Qild_mYRjM" text:style-name="Internet_20_link" text:visited-style-name="Visited_20_Internet_20_Link">https://view.genial.ly/5ea8a838bcafac0d9fddf8f3/game-breakout-podroz-po-polsce-escape-room?fbclid=IwAR2SsCfYyReITrGR3eMMMboXYE4c74dhJv8ZDipmH83btEC__Qild_mYRjM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6:51:35</meta:creation-date>
    <meta:document-statistic meta:table-count="0" meta:image-count="0" meta:object-count="0" meta:page-count="1" meta:paragraph-count="2" meta:word-count="8" meta:character-count="197"/>
    <dc:date>2020-05-05T16:54:26.05</dc:date>
    <meta:editing-duration>PT2M53S</meta:editing-duration>
    <meta:editing-cycles>1</meta:editing-cycles>
    <meta:generator>OpenOffice/4.1.5$Win32 OpenOffice.org_project/415m1$Build-9789</meta:generator>
  </office:meta>
</office:document-meta>
</file>