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nk do <text:s/>escape room – </text:p>
      <text:p text:style-name="P3">Zaginiona korona</text:p>
      <text:p text:style-name="P2"/>
      <text:p text:style-name="P2"/>
      <text:p text:style-name="P1"><text:a xlink:type="simple" xlink:href="https://view.genial.ly/5ea1b726eebc9b0dbb16521c/interactive-content-zaginiona-korona-patriotyczny-escape-room?fbclid=IwAR0k-joBnKdD3iMEzUPtDNeAqDxl6TiJZl-TIjvfICIAO5Il-V0C-Fuovng" text:style-name="Internet_20_link" text:visited-style-name="Visited_20_Internet_20_Link"><text:span text:style-name="T1">https://view.genial.ly/5ea1b726eebc9b0dbb16521c/interactive-content-zaginiona-korona-patriotyczny-escape-room?fbclid=IwAR0k-joBnKdD3iMEzUPtDNeAqDxl6TiJZl-TIjvfICIAO5Il-V0C-Fuovng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1:01:50.68</meta:creation-date>
    <meta:document-statistic meta:table-count="0" meta:image-count="0" meta:object-count="0" meta:page-count="1" meta:paragraph-count="3" meta:word-count="8" meta:character-count="218"/>
    <dc:date>2020-04-29T11:04:24.27</dc:date>
    <meta:editing-duration>PT2M36S</meta:editing-duration>
    <meta:editing-cycles>1</meta:editing-cycles>
    <meta:generator>OpenOffice/4.1.5$Win32 OpenOffice.org_project/415m1$Build-9789</meta:generator>
  </office:meta>
</office:document-meta>
</file>