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 fo:padding="0cm" fo:border="none"/>
    </style:style>
    <style:style style:name="T1" style:family="text">
      <style:text-properties style:text-underline-style="solid" style:text-underline-width="auto" style:text-underline-color="font-color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k do Escape room „Ratunek dla Ziemi” </text:p>
      <text:p text:style-name="Standard"/>
      <text:p text:style-name="P2"><text:a xlink:type="simple" xlink:href="https://l.facebook.com/l.php?u=https%3A%2F%2Fview.genial.ly%2F5e8deb0f124be30da50566c0%2Fgame-breakout-escape-room-ratunek-dla-ziemi%3Ffbclid%3DIwAR16uRni2nhmGZxRfcKlkGE3zcjEy-QbvkDE6vAuz1u0fGt13lqEzdyicV0&amp;h=AT1ORyyV5nNojwm2FwXOs6gCmswCId708lvUmGh11lxJlxdOsMsozhFj7GvlR0EGOIZ4kEPRfXMZtVl8vr8R46DB41CD6ev8uVjQt99cNJ96crSLWkOZHY07zE2XOOlDlnv7&amp;__tn__=-UK-R&amp;c[0]=AT0_XgTzZoVCA_JhaNvdX-uzZh7Eb4CB8_1w1KGnSnctJ2x40jBUOWWIOIRTukxwRma1NsYXjbdyQ61lxk5sEHqzHOEO97fN1ExyTjL_3Xwe8DzI61uv624_WSxVR8Qdpzx5r0OWZT8Blc7CSC-n3q7T6OXCMas9CIiEOebQYbCAJu1kyNmoWioSrFgn" office:target-frame-name="_blank" xlink:show="new" text:style-name="Internet_20_link" text:visited-style-name="Visited_20_Internet_20_Link"><text:span text:style-name="T1">https://view.genial.ly/5e8deb0f124be30da50566c0/game-breakout-escape-room-ratunek-dla-ziemi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13:04:43.63</meta:creation-date>
    <meta:document-statistic meta:table-count="0" meta:image-count="0" meta:object-count="0" meta:page-count="1" meta:paragraph-count="2" meta:word-count="8" meta:character-count="132"/>
    <dc:date>2020-04-20T13:06:18.15</dc:date>
    <meta:editing-duration>PT1M37S</meta:editing-duration>
    <meta:editing-cycles>1</meta:editing-cycles>
    <meta:generator>OpenOffice/4.1.5$Win32 OpenOffice.org_project/415m1$Build-9789</meta:generator>
  </office:meta>
</office:document-meta>
</file>