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8E874FAC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9900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RÓB <text:s/>TO <text:s/>SAM </text:p>
      <text:p text:style-name="P2"/>
      <text:p text:style-name="P2"><draw:frame draw:style-name="fr1" draw:name="grafika1" text:anchor-type="paragraph" svg:width="15.875cm" svg:height="14.041cm" draw:z-index="0"><draw:image xlink:href="Pictures/10000000000001C20000018E874FACFB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8T12:08:31.86</meta:creation-date>
    <dc:date>2020-04-08T12:15:38.98</dc:date>
    <meta:editing-duration>PT1M43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" meta:word-count="3" meta:character-count="14"/>
  </office:meta>
</office:document-meta>
</file>