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FC100005545A3DE708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cc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RÓB <text:s/>TO <text:s/>SAM </text:p>
      <text:p text:style-name="P2"/>
      <text:p text:style-name="P2"><draw:frame draw:style-name="fr1" draw:name="grafika1" text:anchor-type="paragraph" svg:width="12.226cm" svg:height="21.828cm" draw:z-index="0"><draw:image xlink:href="Pictures/2000000700002FC100005545A3DE708C.svm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2:08:31.86</meta:creation-date>
    <dc:date>2020-04-08T12:14:12.29</dc:date>
    <meta:editing-duration>PT1M43S</meta:editing-duration>
    <meta:editing-cycles>1</meta:editing-cycles>
    <meta:generator>OpenOffice/4.1.5$Win32 OpenOffice.org_project/415m1$Build-9789</meta:generator>
    <meta:document-statistic meta:table-count="0" meta:image-count="1" meta:object-count="0" meta:page-count="1" meta:paragraph-count="1" meta:word-count="3" meta:character-count="14"/>
  </office:meta>
</office:document-meta>
</file>