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399000050351944040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RÓB <text:s/>TO <text:s/>SAM </text:p>
      <text:p text:style-name="P2"/>
      <text:p text:style-name="P2"><draw:frame draw:style-name="fr1" draw:name="grafika1" text:anchor-type="paragraph" svg:width="17cm" svg:height="20.17cm" draw:z-index="0"><draw:image xlink:href="Pictures/2000000700004399000050351944040D.svm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8:31.86</meta:creation-date>
    <dc:date>2020-04-08T12:12:06.87</dc:date>
    <meta:editing-duration>PT1M43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" meta:word-count="3" meta:character-count="14"/>
  </office:meta>
</office:document-meta>
</file>