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6C200006AC42DADF6B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00ff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ff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BAWA <text:s/>LOGOPEDYCZNA <text:s/>Z <text:s/>KASZKĄ <text:s/>MANNĄ </text:p>
      <text:p text:style-name="P1"/>
      <text:p text:style-name="P1"><draw:frame draw:style-name="fr1" draw:name="grafika1" text:anchor-type="paragraph" svg:width="7.802cm" svg:height="5.412cm" draw:z-index="0"><draw:image xlink:href="Pictures/20000007000076C200006AC42DADF6B9.svm" xlink:type="simple" xlink:show="embed" xlink:actuate="onLoad"/></draw:frame></text:p>
      <text:p text:style-name="P1"/>
      <text:p text:style-name="P1"/>
      <text:p text:style-name="P2">Przygotuj: </text:p>
      <text:p text:style-name="P1">miskę/ tackę, </text:p>
      <text:p text:style-name="P1">kaszkę mannę, ( jeżeli jej nie macie może być to ryż, lub inny sypki produkt) </text:p>
      <text:p text:style-name="P1">wydrukowaną postać z ulubionej bajki dziecka, </text:p>
      <text:p text:style-name="P1">słomkę. </text:p>
      <text:p text:style-name="P1"/>
      <text:p text:style-name="P1"/>
      <text:p text:style-name="P2">Wykonanie:</text:p>
      <text:p text:style-name="P1">1. Na dno miski kładziemy wydrukowany obrazek. </text:p>
      <text:p text:style-name="P1">2. Zasypujemy całość kaszką, lub ryżem. </text:p>
      <text:p text:style-name="P1">3. Zadaniem dziecka jest rozdmuchanie przez rurkę kaszki tak, żeby ukazał się obrazek :) </text:p>
      <text:p text:style-name="P1"><text:tab/><text:tab/><text:tab/><text:tab/><text:tab/><text:tab/><text:tab/><text:tab/><text:tab/><text:tab/><text:tab/><text:tab/><text:tab/><text:tab/><text:tab/><text:tab/><text:tab/><text:tab/><text:tab/></text:p>
      <text:p text:style-name="P1"/>
      <text:p text:style-name="P1"/>
      <text:p text:style-name="P2">POWODZENIA <text:s/>: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7T22:23:34.48</meta:creation-date>
    <meta:document-statistic meta:table-count="0" meta:image-count="1" meta:object-count="0" meta:page-count="1" meta:paragraph-count="12" meta:word-count="60" meta:character-count="416"/>
    <dc:date>2020-04-07T22:38:24.43</dc:date>
    <meta:editing-duration>PT14M51S</meta:editing-duration>
    <meta:editing-cycles>1</meta:editing-cycles>
    <meta:generator>OpenOffice/4.1.5$Win32 OpenOffice.org_project/415m1$Build-9789</meta:generator>
  </office:meta>
</office:document-meta>
</file>