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C4C000037EB3022AAB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9900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99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KARONOWA <text:s/>ZABAWA </text:p>
      <text:p text:style-name="P2"/>
      <text:p text:style-name="P1"><draw:frame draw:style-name="fr1" draw:name="grafika1" text:anchor-type="paragraph" svg:width="11.889cm" svg:height="5.764cm" draw:z-index="0"><draw:image xlink:href="Pictures/2000000700005C4C000037EB3022AABE.svm" xlink:type="simple" xlink:show="embed" xlink:actuate="onLoad"/></draw:frame></text:p>
      <text:p text:style-name="P1"/>
      <text:p text:style-name="P1"/>
      <text:p text:style-name="P3">Potrzebujemy: </text:p>
      <text:p text:style-name="P1">suchy makaron rurki, </text:p>
      <text:p text:style-name="P1">słomkę </text:p>
      <text:p text:style-name="P1"/>
      <text:p text:style-name="P1"/>
      <text:p text:style-name="P3">Wykonanie:</text:p>
      <text:p text:style-name="P1">Zadaniem dziecka jest nawleczenie makaronu na słomkę trzymając ją w rączkach. </text:p>
      <text:p text:style-name="P1">Poziom trudności można stopniowo zwiększać i próbować nawlec makaron na słomkę trzymaną w buzi ! :) </text:p>
      <text:p text:style-name="P1"/>
      <text:p text:style-name="P1"/>
      <text:p text:style-name="P1"/>
      <text:p text:style-name="P3">POWODZENIA <text:s/>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22:40:06.30</meta:creation-date>
    <meta:document-statistic meta:table-count="0" meta:image-count="1" meta:object-count="0" meta:page-count="1" meta:paragraph-count="8" meta:word-count="37" meta:character-count="264"/>
    <dc:date>2020-04-07T22:43:31.88</dc:date>
    <meta:editing-duration>PT3M27S</meta:editing-duration>
    <meta:editing-cycles>1</meta:editing-cycles>
    <meta:generator>OpenOffice/4.1.5$Win32 OpenOffice.org_project/415m1$Build-9789</meta:generator>
  </office:meta>
</office:document-meta>
</file>