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952000042AB2978F6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2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ff66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66" fo:font-size="18pt" fo:font-weight="bold" fo:background-color="#ddddd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66" fo:font-size="20pt" fo:font-weight="bold" fo:background-color="#dddddd" style:font-size-asian="20pt" style:font-weight-asian="bold" style:font-size-complex="20pt" style:font-weight-complex="bold"/>
    </style:style>
    <style:style style:name="T1" style:family="text">
      <style:text-properties fo:background-color="#ddddd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ALOWANIE <text:s/>CIENI</text:span> </text:p>
      <text:p text:style-name="P1"/>
      <text:p text:style-name="P1"><draw:frame draw:style-name="fr1" draw:name="grafika1" text:anchor-type="paragraph" svg:width="8.449cm" svg:height="5.803cm" draw:z-index="0"><draw:image xlink:href="Pictures/2000000700006952000042AB2978F6DC.svm" xlink:type="simple" xlink:show="embed" xlink:actuate="onLoad"/></draw:frame></text:p>
      <text:p text:style-name="P1"/>
      <text:p text:style-name="P1"/>
      <text:p text:style-name="P5">Potrzebujemy: </text:p>
      <text:p text:style-name="P1">figurki, </text:p>
      <text:p text:style-name="P1">samochodziki, </text:p>
      <text:p text:style-name="P1">pluszaki, </text:p>
      <text:p text:style-name="P1">jakie zabawki tylko macie, </text:p>
      <text:p text:style-name="P1">pisaki, </text:p>
      <text:p text:style-name="P1">duża kartka papieru, </text:p>
      <text:p text:style-name="P1">słońce, lampka </text:p>
      <text:p text:style-name="P1"/>
      <text:p text:style-name="P1"/>
      <text:p text:style-name="P5">Wykonanie:</text:p>
      <text:p text:style-name="P1">1. Zabawę wykonujemy na zewnątrz (ogródek, podwórko, balkon) przy pięknej słonecznej pogodzie :)</text:p>
      <text:p text:style-name="P1">2. Kiedy jest już ciemno, lub w ciemnym pomieszczeniu używamy lampki.</text:p>
      <text:list xml:id="list508347644646873294" text:style-name="L1">
        <text:list-item>
          <text:list>
            <text:list-item>
              <text:p text:style-name="P2">Na kartce stawiamy figurkę np. dinozaura, kierujemy na nią światło lampki i rysujemy pisakiem po kształcie cienia- do dzieła! :)</text:p>
            </text:list-item>
          </text:list>
        </text:list-item>
      </text:list>
      <text:list xml:id="list4764582743449123085" text:style-name="L2">
        <text:list-item>
          <text:list>
            <text:list-item>
              <text:p text:style-name="P3">Kiedy malujemy „przy pomocy” słońca, szukamy odpowiedniego miejsca, a przedmiot stawiamy tak, aby rzucał cień na kartę.</text:p>
            </text:list-item>
          </text:list>
        </text:list-item>
      </text:list>
      <text:p text:style-name="P1"/>
      <text:p text:style-name="P6">POWODZENIA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1:36:26.05</meta:creation-date>
    <meta:document-statistic meta:table-count="0" meta:image-count="1" meta:object-count="0" meta:page-count="1" meta:paragraph-count="15" meta:word-count="82" meta:character-count="575"/>
    <dc:date>2020-04-08T11:45:44.85</dc:date>
    <meta:editing-duration>PT9M21S</meta:editing-duration>
    <meta:editing-cycles>1</meta:editing-cycles>
    <meta:generator>OpenOffice/4.1.5$Win32 OpenOffice.org_project/415m1$Build-9789</meta:generator>
  </office:meta>
</office:document-meta>
</file>