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BC700007A5E9457E4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6600cc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cc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KARONOWA <text:s text:c="2"/>BIŻUTERIA </text:p>
      <text:p text:style-name="P1"/>
      <text:p text:style-name="P1"><draw:frame draw:style-name="fr1" draw:name="grafika1" text:anchor-type="paragraph" svg:width="10.194cm" svg:height="6.757cm" draw:z-index="0"><draw:image xlink:href="Pictures/2000000700005BC700007A5E9457E434.svm" xlink:type="simple" xlink:show="embed" xlink:actuate="onLoad"/></draw:frame></text:p>
      <text:p text:style-name="P1"/>
      <text:p text:style-name="P1"/>
      <text:p text:style-name="P2">Potrzebujemy: </text:p>
      <text:p text:style-name="P1">makaron, </text:p>
      <text:p text:style-name="P1">farbki, </text:p>
      <text:p text:style-name="P1">żyłkę lub nitkę </text:p>
      <text:p text:style-name="P1"/>
      <text:p text:style-name="P1"/>
      <text:p text:style-name="P2">Wykonanie:</text:p>
      <text:p text:style-name="P1">1. Surowy makaron kolorujemy farbkami na różne kolory. </text:p>
      <text:p text:style-name="P1">2. Kiedy będzie już suchy nawlekamy go na nitkę tworząc biżuterię. </text:p>
      <text:p text:style-name="P1">3. Możemy zrobić naszyjnik, bransoletkę - co tylko chcemy :) </text:p>
      <text:p text:style-name="P1"/>
      <text:p text:style-name="P1"/>
      <text:p text:style-name="P1"/>
      <text:p text:style-name="P1"/>
      <text:p text:style-name="P1"/>
      <text:p text:style-name="P2">POWODZENIA <text:s/>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1:47:33.37</meta:creation-date>
    <meta:document-statistic meta:table-count="0" meta:image-count="1" meta:object-count="0" meta:page-count="1" meta:paragraph-count="10" meta:word-count="40" meta:character-count="278"/>
    <dc:date>2020-04-08T11:51:31.48</dc:date>
    <meta:editing-duration>PT3M59S</meta:editing-duration>
    <meta:editing-cycles>1</meta:editing-cycles>
    <meta:generator>OpenOffice/4.1.5$Win32 OpenOffice.org_project/415m1$Build-9789</meta:generator>
  </office:meta>
</office:document-meta>
</file>