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youtube.com/watch?v=JS480-G8Fmo&amp;feature=share&amp;fbclid=IwAR24NFWS72r-_y1g3ruTMGJKyNAYmWCNoj58XpQfIv6OaEtvFLhrcr7g7tM" text:style-name="Internet_20_link" text:visited-style-name="Visited_20_Internet_20_Link">https://www.youtube.com/watch?v=JS480-G8Fmo&amp;feature=share&amp;fbclid=IwAR24NFWS72r-_y1g3ruTMGJKyNAYmWCNoj58XpQfIv6OaEtvFLhrcr7g7t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21:21:18.99</meta:creation-date>
    <meta:document-statistic meta:table-count="0" meta:image-count="0" meta:object-count="0" meta:page-count="1" meta:paragraph-count="1" meta:word-count="1" meta:character-count="127"/>
    <dc:date>2020-04-06T21:21:48.33</dc:date>
    <meta:editing-duration>PT31S</meta:editing-duration>
    <meta:editing-cycles>1</meta:editing-cycles>
    <meta:generator>OpenOffice/4.1.5$Win32 OpenOffice.org_project/415m1$Build-9789</meta:generator>
  </office:meta>
</office:document-meta>
</file>