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5pt" style:font-size-asian="15pt" style:font-size-complex="1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line-height="150%"/>
      <style:text-properties style:font-name="Times New Roman" style:font-name-complex="Times New Roman"/>
    </style:style>
    <style:style style:name="P6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7" style:parent-style-name="Normalny" style:family="paragraph">
      <style:paragraph-properties fo:text-align="center" fo:margin-bottom="0.1666in" fo:line-height="150%"/>
      <style:text-properties style:font-name="Times New Roman" style:font-name-complex="Times New Roman"/>
    </style:style>
    <style:style style:name="P8" style:parent-style-name="Normalny" style:family="paragraph">
      <style:paragraph-properties fo:margin-top="0.1666in" fo:line-height="150%"/>
      <style:text-properties style:font-name="Times New Roman" style:font-name-complex="Times New Roman"/>
    </style:style>
    <style:style style:name="P9" style:parent-style-name="Normalny" style:family="paragraph">
      <style:paragraph-properties fo:margin-top="0.1666in" fo:line-height="150%"/>
      <style:text-properties style:font-name="Times New Roman" style:font-name-complex="Times New Roman"/>
    </style:style>
    <style:style style:name="P10" style:parent-style-name="Normalny" style:family="paragraph">
      <style:paragraph-properties fo:margin-top="0.1666in" fo:line-height="150%"/>
      <style:text-properties style:font-name="Times New Roman" style:font-name-complex="Times New Roman"/>
    </style:style>
    <style:style style:name="P11" style:parent-style-name="Normalny" style:family="paragraph">
      <style:paragraph-properties fo:margin-top="0.1666in" fo:line-height="150%"/>
      <style:text-properties style:font-name="Times New Roman" style:font-name-complex="Times New Roman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/>
    </style:style>
    <style:style style:name="P17" style:parent-style-name="Normalny" style:family="paragraph">
      <style:paragraph-properties fo:margin-bottom="0.1666in"/>
    </style:style>
    <style:style style:name="P18" style:parent-style-name="Normalny" style:family="paragraph">
      <style:paragraph-properties fo:margin-bottom="0.1666in"/>
    </style:style>
    <style:style style:name="P19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0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1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2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4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5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6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7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8" style:parent-style-name="Normalny" style:family="paragraph">
      <style:paragraph-properties fo:margin-bottom="0.1666in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justify"/>
    </style:style>
    <style:style style:name="P30" style:parent-style-name="Standard" style:family="paragraph">
      <style:paragraph-properties style:text-autospace="none" fo:text-align="justify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Normalny" style:family="paragraph">
      <style:paragraph-properties fo:text-indent="0.4916in"/>
    </style:style>
    <style:style style:name="T33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34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35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36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37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38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39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40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41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  <style:style style:name="T42" style:parent-style-name="Domyślnaczcionkaakapitu" style:family="text">
      <style:text-properties style:font-name="Times New Roman" style:font-name-asian="Arial Unicode MS" style:font-name-complex="Times New Roman" style:language-complex="ar" style:country-complex="SA"/>
    </style:style>
  </office:automatic-styles>
  <office:body>
    <office:text text:use-soft-page-breaks="true">
      <text:p text:style-name="P1"><text:span text:style-name="T2">WNIOSEK O PRZYJĘCIE DZIECKA NA OBIADY</text:span><text:span text:style-name="T3"><text:s/></text:span></text:p>
      <text:p text:style-name="P4"/>
      <text:p text:style-name="P5"/>
      <text:p text:style-name="P6">Imię i nazwisko dziecka <text:s text:c="8"/>………………………………………………………………………</text:p>
      <text:p text:style-name="P7">KLASA ……………</text:p>
      <text:p text:style-name="P8">Adres zamieszkania <text:s text:c="10"/>…………………………………………………………………………..</text:p>
      <text:p text:style-name="P9">Telefon kontaktowy <text:s text:c="3"/>matki………………………..…… <text:s text:c="7"/>ojca………………………..……….</text:p>
      <text:p text:style-name="P10">Proszę o wpisanie TAK w dni, w których dziecko będzie jadło obiad:</text:p>
      <text:p text:style-name="P11">poniedziałek………………………….</text:p>
      <text:p text:style-name="P12">wtorek………………………………..</text:p>
      <text:p text:style-name="P13">środa………………………………….</text:p>
      <text:p text:style-name="P14">czwartek……………………………...</text:p>
      <text:p text:style-name="P15">piątek…………………………………</text:p>
      <text:p text:style-name="P16"/>
      <text:p text:style-name="P17">1. Zobowiązuję się do terminowego uiszczenia opłaty za<text:s/>obiady do 15 dnia każdego miesiąca.<text:s/></text:p>
      <text:p text:style-name="P18">2. Koszt za jeden posiłek wynosi 7,00 zł.</text:p>
      <text:p text:style-name="P19">3. Odliczenia za nieobecności dziecka w danym miesiącu będą odliczane w miesiącu następnym, np. <text:s text:c="5"/></text:p>
      <text:p text:style-name="P20"><text:s text:c="4"/>nieobecności z września będą odliczane w październiku.<text:s/></text:p>
      <text:p text:style-name="P21">4. Zwroty za nieobecności dziecka na obiedzie będą odliczane tylko i wyłącznie, jeżeli nieobecność dziecka <text:s/></text:p>
      <text:p text:style-name="P22"><text:s text:c="4"/>będzie zgłoszona przez rodzica/ opiekuna w odpowiednim czasie, najpóźniej w pierwszym dniu<text:s/></text:p>
      <text:p text:style-name="P23"><text:s text:c="4"/>nieobecności do godz. 8.30. Nieobecność może być spowodowana np. chorobą, wtedy zgłaszamy<text:s/></text:p>
      <text:p text:style-name="P24"><text:s text:c="4"/>nieobecność w pierwszym dniu choroby do godz. 8.30. np. z powodu choroby. W przypadku<text:s/></text:p>
      <text:p text:style-name="P25"><text:s text:c="4"/>nieusprawiedliwionej nieobecności na posiłku płatność wynosi 100%. Nieobecność zgłaszamy u<text:s/></text:p>
      <text:p text:style-name="P26"><text:s text:c="5"/>w sekretariacie.<text:s/></text:p>
      <text:p text:style-name="P27">5. Przy zaległościach w opłatach za posiłki dłuższych niż 1 miesiąc, dziecko nie będzie mogło korzystać z <text:s/></text:p>
      <text:p text:style-name="P28"><text:s text:c="4"/>obiadów.</text:p>
      <text:p text:style-name="P29"/>
      <text:p text:style-name="P30"/>
      <text:p text:style-name="P31">………………………..<text:tab/><text:tab/><text:tab/><text:tab/><text:tab/><text:tab/>…..………………………………………</text:p>
      <text:p text:style-name="P32"><text:span text:style-name="T33">Dat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Po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style:language-asian="zh" style:country-asian="CN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3" style:family="text">
      <style:text-properties style:font-name="Times New Roman" style:font-name-asian="SimSun" style:font-name-complex="Times New Roman"/>
    </style:style>
    <text:list-style style:name="WW8Num5" style:display-name="WW8Num5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tendent</meta:initial-creator>
    <dc:creator>Goslinowo</dc:creator>
    <meta:creation-date>2025-07-02T09:19:00Z</meta:creation-date>
    <dc:date>2025-07-02T09:29:00Z</dc:date>
    <meta:print-date>2024-08-27T08:16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2" meta:character-count="1415" meta:row-count="10" meta:non-whitespace-character-count="1215"/>
  </office:meta>
</office:document-meta>
</file>