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list-style-name="LFO1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list-style-name="LFO1" style:family="paragraph">
      <style:text-properties fo:font-size="14pt" style:font-size-asian="14pt" style:font-size-complex="14pt"/>
    </style:style>
    <style:style style:name="P24" style:parent-style-name="Standard" style:list-style-name="LFO1" style:family="paragraph">
      <style:text-properties fo:font-size="14pt" style:font-size-asian="14pt" style:font-size-complex="14pt"/>
    </style:style>
    <style:style style:name="P25" style:parent-style-name="Standard" style:list-style-name="LFO1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list-style-name="LFO1" style:family="paragraph">
      <style:text-properties fo:font-size="14pt" style:font-size-asian="14pt" style:font-size-complex="14pt"/>
    </style:style>
    <style:style style:name="P28" style:parent-style-name="Standard" style:list-style-name="LFO1" style:family="paragraph">
      <style:text-properties fo:font-size="14pt" style:font-size-asian="14pt" style:font-size-complex="14pt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list-style-name="LFO1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Wyprawka przedszkolaka</text:p>
      <text:p text:style-name="P3">rok szkolny 2022/2023</text:p>
      <text:p text:style-name="P4">Publiczna Szkoła Podstawowa w Janikowie</text:p>
      <text:p text:style-name="P5">„5, 6 latki”</text:p>
      <text:p text:style-name="P6"/>
      <text:list text:style-name="LFO1" text:continue-numbering="true">
        <text:list-item>
          <text:p text:style-name="P7">blok rysunkowy <text:s text:c="38"/>A- 4, 3 szt.</text:p>
        </text:list-item>
        <text:list-item>
          <text:p text:style-name="P8">blok techniczny<text:s/><text:s text:c="38"/>A- 4, 1 szt.</text:p>
        </text:list-item>
        <text:list-item>
          <text:p text:style-name="P9">blok rysunkowy <text:s text:c="38"/>A-3</text:p>
        </text:list-item>
        <text:list-item>
          <text:p text:style-name="P10">blok kolorowy <text:s text:c="40"/>A- 4, 1 szt.</text:p>
        </text:list-item>
        <text:list-item>
          <text:p text:style-name="P11">zeszyt czysty <text:s text:c="42"/>1 szt., 32- kartkowy</text:p>
        </text:list-item>
        <text:list-item>
          <text:p text:style-name="P12">papier kolorowy zwykły <text:s text:c="24"/>1 szt.</text:p>
        </text:list-item>
        <text:list-item>
          <text:p text:style-name="P13">papier kolorowy samoprzylepny <text:s text:c="11"/>1 szt.</text:p>
        </text:list-item>
        <text:list-item>
          <text:p text:style-name="P14">kolorowanki <text:s text:c="43"/>2 szt.</text:p>
        </text:list-item>
        <text:list-item>
          <text:p text:style-name="P15">ołówek <text:s text:c="51"/>1 szt.</text:p>
        </text:list-item>
        <text:list-item>
          <text:p text:style-name="P16">strugaczka ( z pojemnikiem)</text:p>
        </text:list-item>
        <text:list-item>
          <text:p text:style-name="P17">nożyczki ( z zaokrąglonymi końcówkami)</text:p>
        </text:list-item>
        <text:list-item>
          <text:p text:style-name="P18">piórnik ( tuba)</text:p>
        </text:list-item>
        <text:list-item>
          <text:p text:style-name="P19">flamastry<text:s/></text:p>
        </text:list-item>
        <text:list-item>
          <text:p text:style-name="P20">kredki świecowe ( Bambino)</text:p>
        </text:list-item>
        <text:list-item>
          <text:p text:style-name="P21">kredki ołówkowe ( Bambino)</text:p>
        </text:list-item>
        <text:list-item>
          <text:p text:style-name="P22">farby plakatowe ( Astra)</text:p>
        </text:list-item>
        <text:list-item>
          <text:p text:style-name="P23">farby akwarelowe ( Astra)</text:p>
        </text:list-item>
        <text:list-item>
          <text:p text:style-name="P24">plastelina ( Astra) <text:s text:c="34"/>3 szt.</text:p>
        </text:list-item>
        <text:list-item>
          <text:p text:style-name="P25">pędzel ( gruby i cienki)</text:p>
        </text:list-item>
        <text:list-item>
          <text:p text:style-name="P26">klej w sztyfcie <text:s text:c="39"/>2 szt.</text:p>
        </text:list-item>
        <text:list-item>
          <text:p text:style-name="P27">pojemnik na wodę</text:p>
        </text:list-item>
        <text:list-item>
          <text:p text:style-name="P28">chusteczki higieniczne w pudełku</text:p>
        </text:list-item>
        <text:list-item>
          <text:p text:style-name="P29">obuwie miękkie w worku</text:p>
        </text:list-item>
        <text:list-item>
          <text:p text:style-name="P30">teczka tekturowa <text:s text:c="34"/>2 szt.</text:p>
        </text:list-item>
        <text:list-item>
          <text:p text:style-name="P31">koperty <text:s text:c="49"/>4 szt.</text:p>
        </text:list-item>
      </text:list>
      <text:p text:style-name="P32"/>
      <text:p text:style-name="P33">Podręczniki :</text:p>
      <text:p text:style-name="P34">1. Wychowanie przedszkolne: Pakiet dla pięciolatka (grupa mieszana) i sześciolatka „Ciekawa zabawa”, autorzy – praca zbiorowa, wyd. Nowa Era</text:p>
      <text:p text:style-name="P35">2. Język angielski: „Angielski dla zerówek”, autorzy – Patricia <text:s/>Acosta, Angela Padrón, wyd. Macmillan</text:p>
      <text:p text:style-name="P36">3. Religia: „Jezus mnie kocha”<text:s/>podręcznik do religii dla dzieci sześcioletnich, autor – ks. Stanisław<text:s/>Łabendowicz</text:p>
      <text:p text:style-name="P37"/>
      <text:p text:style-name="P38"/>
      <text:p text:style-name="P39"><text:s text:c="88"/>Wychowawca</text:p>
      <text:p text:style-name="P40"><text:s text:c="89"/>Anna Szarpak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Standard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Szandecki</meta:initial-creator>
    <dc:creator>ASzarpak</dc:creator>
    <meta:creation-date>2022-06-20T09:34:00Z</meta:creation-date>
    <dc:date>2022-06-22T10:52:00Z</dc:date>
    <meta:template xlink:href="Normal" xlink:type="simple"/>
    <meta:editing-cycles>4</meta:editing-cycles>
    <meta:editing-duration>PT180S</meta:editing-duration>
    <meta:document-statistic meta:page-count="1" meta:paragraph-count="3" meta:word-count="258" meta:character-count="1806" meta:row-count="12" meta:non-whitespace-character-count="1551"/>
  </office:meta>
</office:document-meta>
</file>