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066351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officeooo:rsid="00072eb1" officeooo:paragraph-rsid="00072eb1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officeooo:rsid="00066351" officeooo:paragraph-rsid="00066351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style:text-underline-style="solid" style:text-underline-width="auto" style:text-underline-color="font-color" officeooo:rsid="00072eb1" officeooo:paragraph-rsid="00072eb1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style:text-underline-style="solid" style:text-underline-width="auto" style:text-underline-color="font-color" officeooo:rsid="00072eb1" officeooo:paragraph-rsid="00066351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066351" style:font-size-asian="13pt" style:font-weight-asian="bold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975d2" officeooo:paragraph-rsid="000975d2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ff4000" loext:opacity="100%" style:font-name="Times New Roman" fo:font-size="13pt" style:text-underline-style="none" fo:font-weight="bold" officeooo:rsid="00072eb1" officeooo:paragraph-rsid="00072eb1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ff4000" loext:opacity="100%" style:font-name="Times New Roman" fo:font-size="13pt" style:text-underline-style="none" fo:font-weight="bold" officeooo:rsid="000a4bab" officeooo:paragraph-rsid="000a4bab" style:font-size-asian="13pt" style:font-weight-asian="bold" style:font-size-complex="13pt" style:font-weight-complex="bold"/>
    </style:style>
    <style:style style:name="P10" style:family="paragraph" style:parent-style-name="Standard" style:list-style-name="WW8Num5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officeooo:paragraph-rsid="00066351" style:font-size-asian="13pt" style:font-size-complex="13pt"/>
    </style:style>
    <style:style style:name="P11" style:family="paragraph" style:parent-style-name="Standard" style:list-style-name="WW8Num5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officeooo:rsid="00066351" officeooo:paragraph-rsid="00066351" style:font-size-asian="13pt" style:font-size-complex="13pt"/>
    </style:style>
    <style:style style:name="P12" style:family="paragraph" style:parent-style-name="Standard" style:list-style-name="WW8Num5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3pt" officeooo:rsid="00072eb1" officeooo:paragraph-rsid="00072eb1" style:font-size-asian="13pt" style:font-size-complex="13pt"/>
    </style:style>
    <style:style style:name="T1" style:family="text">
      <style:text-properties officeooo:rsid="00072eb1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4bab" style:font-weight-asian="bold" style:font-weight-complex="bold"/>
    </style:style>
    <style:style style:name="T5" style:family="text">
      <style:text-properties fo:font-weight="bold" officeooo:rsid="000b533c" style:font-weight-asian="bold" style:font-weight-complex="bold"/>
    </style:style>
    <style:style style:name="T6" style:family="text">
      <style:text-properties officeooo:rsid="00085f95"/>
    </style:style>
    <style:style style:name="T7" style:family="text">
      <style:text-properties officeooo:rsid="000975d2"/>
    </style:style>
    <style:style style:name="T8" style:family="text">
      <style:text-properties officeooo:rsid="000a4bab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b53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abór do świetlicy środowiskowej </text:p>
      <text:p text:style-name="P3"/>
      <text:p text:style-name="P3"><text:span text:style-name="T3">Od <text:s/></text:span><text:span text:style-name="T4">01.08.2022 do </text:span><text:span text:style-name="T5">17</text:span><text:span text:style-name="T4">.08.2022 trwa </text:span><text:span text:style-name="T3"><text:s/>rekrutacja</text:span> dzieci do świetlicy środowiskowej <text:span text:style-name="T1">przy PSP w Janikowie </text:span>prowadzonej przez Centrum Usług Społecznych <text:span text:style-name="T7">w Kozienicach. </text:span></text:p>
      <text:p text:style-name="P5"/>
      <text:p text:style-name="P6">Kryteria zapisów ucznia do świetlicy </text:p>
      <text:p text:style-name="P1"><text:span text:style-name="Domyślna_20_czcionka_20_akapitu"><text:span text:style-name="T2">Przyczyny uzasadniające ubieganie się o miejsce w świetlicy:</text:span></text:span></text:p>
      <text:list xml:id="list4185293860" text:style-name="WW8Num5">
        <text:list-item>
          <text:p text:style-name="P10">dziecko musi dłużej przebywać w szkole ze względu na fakt pracy obojga rodziców,</text:p>
        </text:list-item>
        <text:list-item>
          <text:p text:style-name="P10">dziecko posiada orzeczenie o stopniu niepełnosprawności,</text:p>
        </text:list-item>
        <text:list-item>
          <text:p text:style-name="P11">rodzina objęta jest pomocą Centrum Usług Społecznych w Kozienicach,</text:p>
        </text:list-item>
        <text:list-item>
          <text:p text:style-name="P12">rodzic samotnie wychowujący dziecko,</text:p>
        </text:list-item>
        <text:list-item>
          <text:p text:style-name="P12">inne okoliczności losowe <text:span text:style-name="T6">(choroba rodzic</text:span><text:span text:style-name="T7">a,</text:span><text:span text:style-name="T6"> itp.)</text:span></text:p>
        </text:list-item>
      </text:list>
      <text:p text:style-name="P2"/>
      <text:p text:style-name="P2"/>
      <text:p text:style-name="P4">Informujemy, że w pierwszej kolejności będą przyjmowane dzieci, które nie korzystały <text:span text:style-name="T9">wcześniej z opieki świetlic</text:span><text:span text:style-name="T10">y</text:span><text:span text:style-name="T9"> środowiskowej. </text:span></text:p>
      <text:p text:style-name="P8"/>
      <text:p text:style-name="P8">Karta zgłoszenia dziecka do świetlicy środowiskowej jest do pobrania w sekretariacie szkoły <text:s/>w godzinach od 7:30 do 15:<text:span text:style-name="T8">00.</text:span></text:p>
      <text:p text:style-name="P9">Wypełnioną kartę zgłoszenia należy koniecznie dostarczyć do Centrum Usług Społecznych do pokoju nr 17 <text:span text:style-name="T1">w godzinach od 7:30 do 15:</text:span>00.</text:p>
      <text:p text:style-name="P9">Tam <text:s/>wypełnią Państwo pozostałe dokumenty niezbędne w procesie rekrutacyjnym.</text:p>
      <text:p text:style-name="P9">Niedostarczenie karty do CUSu będzie równoznaczne z rezygnacją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3:24:07.957000000</meta:creation-date>
    <meta:print-date>2022-06-06T11:25:54.423000000</meta:print-date>
    <dc:date>2022-06-06T11:29:00.550000000</dc:date>
    <meta:editing-duration>PT28M29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4" meta:word-count="152" meta:character-count="1105" meta:non-whitespace-character-count="963"/>
  </office:meta>
</office:document-meta>
</file>