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600000056793CA371C82B3B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.071cm" fo:margin-bottom="0.282cm" style:contextual-spacing="false" fo:line-height="115%" fo:text-align="center" style:justify-single-word="false"/>
    </style:style>
    <style:style style:name="P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.132cm" fo:margin-bottom="0.132cm" style:contextual-spacing="false"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margin-top="0.132cm" fo:margin-bottom="0.132cm" style:contextual-spacing="false" fo:line-height="100%" fo:background-color="#ffffff"/>
      <style:text-properties fo:color="#ff6600" loext:opacity="100%" fo:font-size="14pt" style:font-name-asian="Times New Roman1" style:font-size-asian="14pt" style:language-asian="pl" style:country-asian="PL" style:font-name-complex="Calibri1" style:font-size-complex="14pt"/>
    </style:style>
    <style:style style:name="P5" style:family="paragraph" style:parent-style-name="Standard">
      <style:paragraph-properties fo:margin-top="0.071cm" fo:margin-bottom="0.282cm" style:contextual-spacing="false" fo:line-height="115%" fo:text-align="center" style:justify-single-word="false"/>
      <style:text-properties fo:color="#ff6600" loext:opacity="100%" style:font-name="Caladea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.132cm" fo:margin-bottom="0.132cm" style:contextual-spacing="false" fo:line-height="100%" fo:background-color="#ffffff"/>
      <style:text-properties fo:color="#ff6600" loext:opacity="100%"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.132cm" fo:margin-bottom="0.132cm" style:contextual-spacing="false" fo:line-height="100%" fo:background-color="#ffffff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8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>
      <style:text-properties style:font-name-complex="Calibri1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ff6600" loext:opacity="100%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" style:family="text">
      <style:text-properties fo:font-size="10pt" style:font-size-asian="10pt" style:font-name-complex="Calibri1" style:font-size-complex="10pt" style:font-weight-complex="bold"/>
    </style:style>
    <style:style style:name="T3" style:family="text">
      <style:text-properties fo:font-size="10pt" style:font-size-asian="10pt" style:font-name-complex="Calibri1" style:font-size-complex="10pt" style:font-style-complex="italic"/>
    </style:style>
    <style:style style:name="T4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5" style:family="text">
      <style:text-properties fo:font-size="12pt" officeooo:rsid="0015f64a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style:font-name-complex="Calibri1"/>
    </style:style>
    <style:style style:name="T7" style:family="text">
      <style:text-properties officeooo:rsid="0015df06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aszamy  rozpoczęcie rekrutacji na zajęcia w Świetlicy Środowiskowej przy Publicznej szkole Podstawowej w Janikowie, która została utworzona w ramach projektu „ Centrum Usług Społecznych w Gminie Kozienice miejscem integracji i koordynacji usług społecznych dla mieszkańców”.</text:p>
      <text:p text:style-name="P1"><text:span text:style-name="T2">Projekt jest współfinansowany </text:span><text:span text:style-name="T3">przez Unię Europejską w ramach Europejskiego Funduszu Społecznego, Program Operacyjny Wiedza Edukacja Rozwój 2014-2020, Oś priorytetowa </text:span><text:bookmark-start text:name="_Hlk67904942"/><text:span text:style-name="T3">II Efektywne polityki publiczne dla rynku pracy, gospodarki i edukacji. </text:span><text:bookmark-end text:name="_Hlk67904942"/><text:span text:style-name="T3">Działanie 2.8 Rozwój usług społecznych świadczonych w środowisku lokalnym.</text:span></text:p>
      <text:p text:style-name="P2"/>
      <text:p text:style-name="P3"><text:span text:style-name="T1">Kto może uczęszczać na zajęcia w świetlicy?<text:line-break/></text:span><text:span text:style-name="T4">- dzieci i młodzież od 7 do 15 lat</text:span></text:p>
      <text:p text:style-name="P7">- liczba dostępnych miejsc - 15</text:p>
      <text:p text:style-name="P3"><text:span text:style-name="T4"> </text:span><text:span text:style-name="T1">Co oferuje świetlica?</text:span></text:p>
      <text:list xml:id="list2164733358" text:style-name="WWNum1">
        <text:list-item>
          <text:p text:style-name="P8">Pomoc w odrabianiu lekcji.</text:p>
        </text:list-item>
        <text:list-item>
          <text:p text:style-name="P8">Organizację dzieciom czasu wolnego.</text:p>
        </text:list-item>
        <text:list-item>
          <text:p text:style-name="P8">Rozwijanie zainteresowań i umiejętności interpersonalnych.</text:p>
        </text:list-item>
        <text:list-item>
          <text:p text:style-name="P8">Rozwijanie kultury osobistej.</text:p>
        </text:list-item>
        <text:list-item>
          <text:p text:style-name="P8">Zapewnienie posiłku.</text:p>
        </text:list-item>
        <text:list-item>
          <text:p text:style-name="P8">Prowadzenie profilaktyki przeciw przemocy i uzależnieniom,</text:p>
        </text:list-item>
      </text:list>
      <text:p text:style-name="P3"><text:span text:style-name="T1">Gdzie załatwić formalności?<text:line-break/></text:span><text:span text:style-name="T4">Wszelkie formalności załatwisz w Centrum Usług Społecznych w Kozienicach, ul. </text:span><text:span text:style-name="T5">Radomska 36</text:span><text:span text:style-name="T4"> lub w Publicznej Szkole Podstawowej w Janikowie (sekretariat szkoły).</text:span></text:p>
      <text:p text:style-name="P3"><text:span text:style-name="T1">Jakie dokumenty należy złożyć aby twoje dziecko mogło uczestniczyć w zajęciach?<text:line-break/></text:span><text:span text:style-name="T4">- Karta zgłoszenia dziecka do świetlicy środowiskowej dostępna jest w Centrum Usług Społecznych oraz w sekretariacie PSP w Janikowie.</text:span></text:p>
      <text:p text:style-name="P7">-  po weryfikacji kart zgłoszeń przez CUS w Kozienicach zostanie ustalona lista dzieci zakwalifikowanych do świetlicy środowiskowej, zgodnie z kryteriami wynikającymi z regulaminu rekrutacji i uczestnictwa w Projekcie. </text:p>
      <text:p text:style-name="P3"><text:span text:style-name="T1">W jakich godzinach jest czynna świetlica?<text:line-break/></text:span><text:span text:style-name="T4">Świetlica będzie czynna od poniedziałku do piątku w godz. od 14.00 do 18.00 </text:span></text:p>
      <text:p text:style-name="P6">Pobyt dziecka w świetlicy środowiskowej jest nieodpłatny.</text:p>
      <text:p text:style-name="P4"/>
      <text:p text:style-name="Standard"><text:span text:style-name="T6">Wszelkich informacji udzielamy w Centrum Usług Społecznych w Kozienicach od poniedziałku do piątku pod numerem telefonu 48 614-65-57  w godzinach od 7.30 do 15.30; <text:s/>(</text:span><text:span text:style-name="T7">Katarzyna Gudkiewicz)</text:span></text:p>
      <text:p text:style-name="P9">Opiekun Świetlicy – Justyna Konopka</text:p>
      <text:p text:style-name="P10">DOKUMENTY DO POBRANIA:</text:p>
      <text:p text:style-name="Standard">- Karta zgłoszenia dziecka do świetlicy środowiskowej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9pt" fo:font-weight="normal" style:font-size-asian="9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2.184cm" draw:z-index="0"><draw:image xlink:href="Pictures/100000010000027600000056793CA371C82B3B9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Kwaśnik</meta:initial-creator>
    <meta:editing-cycles>8</meta:editing-cycles>
    <meta:print-date>2021-08-26T06:21:00</meta:print-date>
    <meta:creation-date>2021-08-25T08:45:00</meta:creation-date>
    <dc:date>2022-06-06T12:26:27.908000000</dc:date>
    <meta:editing-duration>PT4H39M3S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21" meta:word-count="276" meta:character-count="2043" meta:non-whitespace-character-count="1785"/>
    <meta:user-defined meta:name="AppVersion">16.0000</meta:user-defined>
    <meta:template xlink:type="simple" xlink:actuate="onRequest" xlink:title="Normal" xlink:href=""/>
  </office:meta>
</office:document-meta>
</file>