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yprawka pierwszoklasisty - rok szk. 2020/2021</text:p>
      <text:p text:style-name="P2"/>
      <text:p text:style-name="P3">(rodzice kupują dziecku tylko wyposażenie, <text:span text:style-name="T1">podręczniki i ćwiczeniówki uczniowie</text:span> <text:span text:style-name="T1">wypożyczają ze szkoły we wrześniu</text:span>)</text:p>
      <text:p text:style-name="P3"/>
      <text:list xml:id="list3202661106559958355" text:style-name="L1">
        <text:list-item>
          <text:p text:style-name="P4">plecak</text:p>
        </text:list-item>
      </text:list>
      <text:list xml:id="list3242149337381596296" text:style-name="L2">
        <text:list-item>
          <text:p text:style-name="P5">zeszyt w linie do klasy I</text:p>
        </text:list-item>
        <text:list-item>
          <text:p text:style-name="P5">zeszyt w kratkę</text:p>
        </text:list-item>
        <text:list-item>
          <text:p text:style-name="P5">piórnik na podstawowe przybory</text:p>
        </text:list-item>
        <text:list-item>
          <text:p text:style-name="P5">ołówek</text:p>
        </text:list-item>
        <text:list-item>
          <text:p text:style-name="P5">gumka do wycierania</text:p>
        </text:list-item>
        <text:list-item>
          <text:p text:style-name="P5">długopis </text:p>
        </text:list-item>
        <text:list-item>
          <text:p text:style-name="P5">klej ( w tubce i sztyfcie)</text:p>
        </text:list-item>
        <text:list-item>
          <text:p text:style-name="P5">nożyczki do cięcia papieru</text:p>
        </text:list-item>
        <text:list-item>
          <text:p text:style-name="P5">kredki ołówkowe (12 kolorów)</text:p>
        </text:list-item>
        <text:list-item>
          <text:p text:style-name="P5">kredki świecowe</text:p>
        </text:list-item>
        <text:list-item>
          <text:p text:style-name="P5">farby akwarelowe</text:p>
        </text:list-item>
        <text:list-item>
          <text:p text:style-name="P5">farby plakatowe</text:p>
        </text:list-item>
        <text:list-item>
          <text:p text:style-name="P5">blok rysunkowy (format A4)</text:p>
        </text:list-item>
        <text:list-item>
          <text:p text:style-name="P5">kubek na wodę</text:p>
        </text:list-item>
        <text:list-item>
          <text:p text:style-name="P5">pędzle ( 3 sztuki, różnej grubości)</text:p>
        </text:list-item>
        <text:list-item>
          <text:p text:style-name="P5">kolorowy papier</text:p>
        </text:list-item>
        <text:list-item>
          <text:p text:style-name="P5">2 rolki bibuły</text:p>
        </text:list-item>
        <text:list-item>
          <text:p text:style-name="P5">2 arkusze szarego papieru</text:p>
        </text:list-item>
        <text:list-item>
          <text:p text:style-name="P5">flamastry (12 sztuk)</text:p>
        </text:list-item>
        <text:list-item>
          <text:p text:style-name="P5">strój na basen (kąpielówki, klapki, ręcznik, czepek)</text:p>
        </text:list-item>
        <text:list-item>
          <text:p text:style-name="P5">strój na W-F (bluzka z krótkim rękawem, spodenki, buty sportowe)</text:p>
        </text:list-item>
        <text:list-item>
          <text:p text:style-name="P5">buty zamienne z białą podeszwą ( mogą być te same co na W-F)</text:p>
          <text:p text:style-name="P5"/>
          <text:p text:style-name="P6"><text:s text:c="13"/>uwaga:</text:p>
          <text:p text:style-name="P6">Dzieci noszą codziennie tylko konieczne przybory i książki, większość wymienionych rzeczy zostawiają w szkole w swoich szafka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la K</meta:initial-creator>
    <meta:creation-date>2017-06-20T06:06:33.53</meta:creation-date>
    <dc:date>2020-06-26T08:53:26.90</dc:date>
    <dc:creator>Maryla K</dc:creator>
    <meta:editing-duration>PT11M2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57" meta:character-count="892"/>
  </office:meta>
</office:document-meta>
</file>