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3pt" officeooo:rsid="001bb7d3" officeooo:paragraph-rsid="001bb7d3" style:font-size-asian="13pt" style:font-size-complex="13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true"/>
      <style:text-properties fo:font-size="13pt" officeooo:rsid="001bb7d3" officeooo:paragraph-rsid="001bb7d3" style:font-size-asian="13pt" style:font-size-complex="13pt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3pt" officeooo:rsid="001bb7d3" officeooo:paragraph-rsid="001c5c2e" style:font-size-asian="13pt" style:font-size-complex="13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true"/>
      <style:text-properties fo:font-size="13pt" officeooo:rsid="001bb7d3" officeooo:paragraph-rsid="001c5c2e" style:font-size-asian="13pt" style:font-size-complex="13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4pt" fo:font-weight="bold" officeooo:rsid="001bb7d3" officeooo:paragraph-rsid="001bb7d3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true"/>
      <style:text-properties officeooo:paragraph-rsid="001da176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true"/>
      <style:text-properties fo:font-size="13pt" officeooo:rsid="001bb7d3" officeooo:paragraph-rsid="001c5c2e" style:font-size-asian="13pt" style:font-size-complex="13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true"/>
      <style:text-properties fo:font-size="13pt" officeooo:rsid="001c5c2e" officeooo:paragraph-rsid="001da176" style:font-size-asian="13pt" style:font-size-complex="13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3pt" officeooo:rsid="001c5c2e" officeooo:paragraph-rsid="001c5c2e" style:font-size-asian="13pt" style:font-size-complex="13pt"/>
    </style:style>
    <style:style style:name="T1" style:family="text">
      <style:text-properties officeooo:rsid="001c5c2e"/>
    </style:style>
    <style:style style:name="T2" style:family="text">
      <style:text-properties fo:font-size="13pt" officeooo:rsid="001c5c2e" style:font-size-asian="13pt" style:font-size-complex="13pt"/>
    </style:style>
    <style:style style:name="T3" style:family="text">
      <style:text-properties fo:font-size="13pt" officeooo:rsid="001da176" style:font-size-asian="13pt" style:font-size-complex="13pt"/>
    </style:style>
    <style:style style:name="T4" style:family="text">
      <style:text-properties officeooo:rsid="001dd2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prawozdanie z realizacji innowacji <text:span text:style-name="T4">pedagogicznej</text:span> „Świąteczne przygotowania” </text:p>
      <text:p text:style-name="P1"/>
      <text:p text:style-name="P1">Innowacja miała charakter metodyczno-organizacyjno-programowy. </text:p>
      <text:p text:style-name="P2">Była realizowana w okresie od 01.12.2022 do 22.12.2022 w ramach realizacji podstawy programowej w klasie III. </text:p>
      <text:p text:style-name="P3">Zrealizowano trzy zajęcia warsztatowe.</text:p>
      <text:p text:style-name="P4">Pierwsze zajęcia obejmowały wykonanie świątecznej kartki dla seniora, która został przekazana do Domu Pomocy Społecznej im. Kazimiery Gruszczyńskiej w Kozienicach w ramach akcji „Kartka dla seniora” organizowanej przez Centrum Usług Społecznych. </text:p>
      <text:p text:style-name="P3">Koordynatorem akcji była Pani Anna Wojtasik. <text:span text:style-name="T1">Przy dekorowaniu kartek wykorzystano maszynkę wytłaczająco - skrawającą <text:s/>„Big Shot”.</text:span></text:p>
      <text:p text:style-name="P4">Drugie zajęcia polegały na ozdobieniu kolorowymi cekinami bombek styropianowych. Wszystkie bombki posłużyły do udekorowania choinki szkolnej. </text:p>
      <text:p text:style-name="P4">W trakcie trzecich zajęć ozdobiono kolorowymi pisakami cukrowymi pierniki. Dzieci przyklejały cukrowe gwiazdki, perełki oraz serduszka. Pierniki zostały przekazane rodzicom w ramach upominku świątecznego. </text:p>
      <text:p text:style-name="P8">W trakcie realizacji innowacji uczniowie doskonalili zdolności manualne, grafomotorykę małą, stymulowali układ oko-ręka, rozwijali talenty plastyczne oraz integrowali się.</text:p>
      <text:p text:style-name="P8">Podjęte działania były dopełnieniem podstawy programowej i pomogły dzieciom poczuć atmosferę zbliżających się świąt. </text:p>
      <text:p text:style-name="P6"><text:span text:style-name="T2">Innowacja został</text:span><text:span text:style-name="T3">a</text:span><text:span text:style-name="T2"> pozytywnie przyjęta przez dzieci i rodziców. Rozważa się jej realizację w kolejnym roku szkolnym. </text:span></text:p>
      <text:p text:style-name="P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30T13:24:24.528000000</meta:creation-date>
    <meta:print-date>2022-11-30T13:51:27.233000000</meta:print-date>
    <dc:date>2022-12-30T09:52:19.885000000</dc:date>
    <meta:editing-duration>PT6M16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1" meta:word-count="167" meta:character-count="1414" meta:non-whitespace-character-count="1249"/>
  </office:meta>
</office:document-meta>
</file>