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93cm" fo:margin-left="0cm" table:align="left"/>
    </style:style>
    <style:style style:name="Tabela1.A" style:family="table-column">
      <style:table-column-properties style:column-width="1.222cm"/>
    </style:style>
    <style:style style:name="Tabela1.B" style:family="table-column">
      <style:table-column-properties style:column-width="6.218cm"/>
    </style:style>
    <style:style style:name="Tabela1.C" style:family="table-column">
      <style:table-column-properties style:column-width="6.953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/>
      <style:text-properties style:font-name="Times New Roman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margin-top="0cm" fo:margin-bottom="0.282cm" loext:contextual-spacing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5" style:family="paragraph" style:parent-style-name="Standard"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10" style:family="paragraph" style:parent-style-name="Standard">
      <style:paragraph-properties fo:margin-left="1.27cm" fo:margin-right="0cm" fo:margin-top="0cm" fo:margin-bottom="0.282cm" loext:contextual-spacing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1.27cm" fo:margin-right="0cm" fo:margin-top="0cm" fo:margin-bottom="0.282cm" loext:contextual-spacing="false" fo:text-align="end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 style:master-page-name="MP0">
      <style:paragraph-properties fo:margin-top="0cm" fo:margin-bottom="0.282cm" loext:contextual-spacing="false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 style:list-style-name="L1">
      <style:paragraph-properties fo:margin-top="0cm" fo:margin-bottom="0.282cm" loext:contextual-spacing="false"/>
      <style:text-properties style:font-name="Times New Roman" style:font-name-asian="Times New Roman" style:font-name-complex="Times New Roman"/>
    </style:style>
    <style:style style:name="P14" style:family="paragraph" style:parent-style-name="Standard" style:list-style-name="L2">
      <style:paragraph-properties fo:line-height="150%"/>
      <style:text-properties style:font-name="Times New Roman" style:font-name-asian="Times New Roman" style:font-name-complex="Times New Roman"/>
    </style:style>
    <style:style style:name="P15" style:family="paragraph" style:parent-style-name="Standard" style:list-style-name="L3">
      <style:paragraph-properties fo:line-height="150%"/>
      <style:text-properties style:font-name="Times New Roman" style:font-name-asian="Times New Roman" style:font-name-complex="Times New Roman"/>
    </style:style>
    <style:style style:name="P16" style:family="paragraph" style:parent-style-name="Standard" style:list-style-name="L4">
      <style:paragraph-properties fo:line-height="150%"/>
      <style:text-properties style:font-name="Times New Roman" style:font-name-asian="Times New Roman" style:font-name-complex="Times New Roman"/>
    </style:style>
    <style:style style:name="P17" style:family="paragraph" style:parent-style-name="Standard" style:list-style-name="L3">
      <style:paragraph-properties fo:line-height="150%"/>
      <style:text-properties style:font-name="Times New Roman"/>
    </style:style>
    <style:style style:name="P18" style:family="paragraph" style:parent-style-name="Standard">
      <style:paragraph-properties fo:margin-left="1.27cm" fo:margin-right="0cm" fo:margin-top="0cm" fo:margin-bottom="0.282cm" loext:contextual-spacing="false" fo:text-align="end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1.27cm" fo:margin-right="0cm" fo:margin-top="0cm" fo:margin-bottom="0.282cm" loext:contextual-spacing="false" fo:text-align="end" style:justify-single-word="false" fo:text-indent="0cm" style:auto-text-indent="false">
        <style:tab-stops/>
      </style:paragraph-properties>
      <style:text-properties style:font-name="Times New Roman" officeooo:rsid="0002b609" officeooo:paragraph-rsid="0002b609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LAN PRACY SZKOLNEGO I PRZEDSZKOLNEGO KOŁA LIGI OCHRONY PRZYRODY (LOP)</text:p>
      <text:p text:style-name="P2">PUBLICZNA SZKOŁA PODSTAWOWA W JANIKOWIE</text:p>
      <text:p text:style-name="P2">ROK SZKOLNY 2023/2024</text:p>
      <text:p text:style-name="P1"/>
      <text:p text:style-name="P1"/>
      <text:p text:style-name="P3">Celem działalności szkolnego koła LOP jest:</text:p>
      <text:list xml:id="list412907571657980906" text:style-name="L1">
        <text:list-item>
          <text:p text:style-name="P13">kształtowanie postaw proekologicznych uczniów</text:p>
        </text:list-item>
        <text:list-item>
          <text:p text:style-name="P13">kształtowanie kultury proekologicznej i przekonania o wpływie każdego człowieka na stan środowiska przyrodniczego</text:p>
        </text:list-item>
        <text:list-item>
          <text:p text:style-name="P13">tworzenie warunków indywidualnego i grupowego działania na rzecz środowiska przyrodniczego</text:p>
        </text:list-item>
        <text:list-item>
          <text:p text:style-name="P13">rozwijanie zainteresowań przyrodniczych uczniów</text:p>
        </text:list-item>
        <text:list-item>
          <text:p text:style-name="P13">organizowanie czasu wolnego uczniów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.P</text:p>
          </table:table-cell>
          <table:table-cell table:style-name="Tabela1.A1" office:value-type="string">
            <text:p text:style-name="P5">Hasła programowe</text:p>
          </table:table-cell>
          <table:table-cell table:style-name="Tabela1.A1" office:value-type="string">
            <text:p text:style-name="P5">Zadania</text:p>
          </table:table-cell>
        </table:table-row>
        <table:table-row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>Organizacja pracy.</text:p>
          </table:table-cell>
          <table:table-cell table:style-name="Tabela1.A1" office:value-type="string">
            <text:list xml:id="list5820232182015861130" text:style-name="L2">
              <text:list-item>
                <text:p text:style-name="P14">Zebranie członków koła LOP.</text:p>
              </text:list-item>
              <text:list-item>
                <text:p text:style-name="P14"><text:s/>Omówienie planu pracy.</text:p>
              </text:list-item>
              <text:list-item>
                <text:p text:style-name="P14">Sprawy formalno- prawne <text:s text:c="13"/>( legitymacje)</text:p>
              </text:list-item>
            </text:list>
            <text:p text:style-name="P9"/>
          </table:table-cell>
        </table:table-row>
        <table:table-row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Propagowanie idei ochrony przyrody.</text:p>
          </table:table-cell>
          <table:table-cell table:style-name="Tabela1.A1" office:value-type="string">
            <text:list xml:id="list7441331689132631197" text:style-name="L3">
              <text:list-item>
                <text:p text:style-name="P15">Działania z okazji Dnia Ziemi.</text:p>
              </text:list-item>
              <text:list-item>
                <text:p text:style-name="P15">Aktywny udział w konkursach ekologicznych organizowanych przez organizatorów zewnętrznych na szczeblu szkolnym, gminnym, powiatowym, wojewódzkim, ogólnopolskim,</text:p>
              </text:list-item>
              <text:list-item>
                <text:p text:style-name="P15">Udział w konkursach i akcjach organizowanych przez LOP</text:p>
              </text:list-item>
              <text:list-item>
                <text:p text:style-name="P15">Dzielenie się informacjami przez członków koła LOP, dotyczących form ochrony przyrody na terenie kraju –</text:p>
              </text:list-item>
              <text:list-item>
                <text:p text:style-name="P15"><text:soft-page-break/><text:s/>przegląd czasopism, dyskusja.</text:p>
              </text:list-item>
              <text:list-item>
                <text:p text:style-name="P15">Wewnątrzszkolny konkurs ekologiczny „ Chroń naturę”</text:p>
              </text:list-item>
              <text:list-item>
                <text:p text:style-name="P17">Wewnątrzszkolny konkurs ekologiczny „ Oszczędzamy energię elektryczną”</text:p>
              </text:list-item>
            </text:list>
          </table:table-cell>
        </table:table-row>
        <table:table-row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>Praktyczne działania na rzecz ochrony środowiska w domu, w szkole i środowisku lokalnym.</text:p>
          </table:table-cell>
          <table:table-cell table:style-name="Tabela1.A1" office:value-type="string">
            <text:list xml:id="list2941945683100717235" text:style-name="L4">
              <text:list-item>
                <text:p text:style-name="P16">Zbiórka karmy dla zwierząt leśnych,</text:p>
              </text:list-item>
              <text:list-item>
                <text:p text:style-name="P16">Czynny udział w akcji Sprzątania Świata.</text:p>
              </text:list-item>
              <text:list-item>
                <text:p text:style-name="P16">Czynny udział w akcji</text:p>
              </text:list-item>
            </text:list>
            <text:p text:style-name="P8"><text:span text:style-name="Domyślna_20_czcionka_20_akapitu"><text:span text:style-name="T1">" Wszystkie dzieci zbierają elektrośmieci"</text:span></text:span></text:p>
            <text:list xml:id="list184213053257096" text:continue-numbering="true" text:style-name="L4">
              <text:list-item>
                <text:p text:style-name="P16">Czynny udział w akcji</text:p>
              </text:list-item>
            </text:list>
            <text:p text:style-name="P8"><text:span text:style-name="Domyślna_20_czcionka_20_akapitu"><text:span text:style-name="T1">" Zbieramy to w szkole"</text:span></text:span></text:p>
            <text:list xml:id="list184213053235913" text:continue-numbering="true" text:style-name="L4">
              <text:list-item>
                <text:p text:style-name="P16">Czynny udział w projekcie ekologicznym " Lekcja nieśmiecenia"</text:p>
              </text:list-item>
              <text:list-item>
                <text:p text:style-name="P16">Czynny udział w akcji</text:p>
              </text:list-item>
            </text:list>
            <text:p text:style-name="P7">" Zbieraj ! Baterie i telefony"</text:p>
            <text:list xml:id="list184213053245108" text:continue-numbering="true" text:style-name="L4">
              <text:list-item>
                <text:p text:style-name="P16">Segregowanie odpadów w szkole i w domu – kampania informacyjna.</text:p>
              </text:list-item>
              <text:list-item>
                <text:p text:style-name="P16">Przygotowanie i zawieszenie karmników i budek lęgowych dla ptaków.</text:p>
              </text:list-item>
              <text:list-item>
                <text:p text:style-name="P16">Sadzenie kwiatków na terenach zielonych wokół szkoły.</text:p>
              </text:list-item>
            </text:list>
          </table:table-cell>
        </table:table-row>
      </table:table>
      <text:p text:style-name="P10"/>
      <text:p text:style-name="P11">Opracowały:</text:p>
      <text:p text:style-name="P19">Justyna Konopka </text:p>
      <text:p text:style-name="P19">Bernadeta Zielona</text:p>
      <text:p text:style-name="P11"/>
      <text:p text:style-name="P4"><text:span text:style-name="Domyślna_20_czcionka_20_akapitu"><text:span text:style-name="T1">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23-08-26T16:11:00Z</meta:creation-date>
    <dc:date>2023-11-13T18:42:12.846000000</dc:date>
    <meta:editing-cycles>10</meta:editing-cycles>
    <meta:editing-duration>PT14M31S</meta:editing-duration>
    <meta:document-statistic meta:table-count="1" meta:image-count="0" meta:object-count="0" meta:page-count="2" meta:paragraph-count="44" meta:word-count="257" meta:character-count="1830" meta:non-whitespace-character-count="1613"/>
    <meta:template xlink:type="simple" xlink:actuate="onRequest" xlink:title="" xlink:href="Normal"/>
  </office:meta>
</office:document-meta>
</file>