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44cm" style:rel-column-width="4794*"/>
    </style:style>
    <style:style style:name="Tabela1.B" style:family="table-column">
      <style:table-column-properties style:column-width="2.776cm" style:rel-column-width="10703*"/>
    </style:style>
    <style:style style:name="Tabela1.C" style:family="table-column">
      <style:table-column-properties style:column-width="9.975cm" style:rel-column-width="38455*"/>
    </style:style>
    <style:style style:name="Tabela1.D" style:family="table-column">
      <style:table-column-properties style:column-width="3.004cm" style:rel-column-width="115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7cm" style:rel-column-width="4896*"/>
    </style:style>
    <style:style style:name="Tabela2.B" style:family="table-column">
      <style:table-column-properties style:column-width="2.697cm" style:rel-column-width="10397*"/>
    </style:style>
    <style:style style:name="Tabela2.C" style:family="table-column">
      <style:table-column-properties style:column-width="10.056cm" style:rel-column-width="38762*"/>
    </style:style>
    <style:style style:name="Tabela2.D" style:family="table-column">
      <style:table-column-properties style:column-width="2.977cm" style:rel-column-width="1148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244cm" style:rel-column-width="4794*"/>
    </style:style>
    <style:style style:name="Tabela3.B" style:family="table-column">
      <style:table-column-properties style:column-width="2.75cm" style:rel-column-width="10601*"/>
    </style:style>
    <style:style style:name="Tabela3.C" style:family="table-column">
      <style:table-column-properties style:column-width="9.975cm" style:rel-column-width="38455*"/>
    </style:style>
    <style:style style:name="Tabela3.D" style:family="table-column">
      <style:table-column-properties style:column-width="3.03cm" style:rel-column-width="1168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7cm" style:rel-column-width="4896*"/>
    </style:style>
    <style:style style:name="Tabela4.B" style:family="table-column">
      <style:table-column-properties style:column-width="2.697cm" style:rel-column-width="10397*"/>
    </style:style>
    <style:style style:name="Tabela4.C" style:family="table-column">
      <style:table-column-properties style:column-width="10.056cm" style:rel-column-width="38762*"/>
    </style:style>
    <style:style style:name="Tabela4.D" style:family="table-column">
      <style:table-column-properties style:column-width="2.977cm" style:rel-column-width="1148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27cm" style:rel-column-width="4896*"/>
    </style:style>
    <style:style style:name="Tabela5.B" style:family="table-column">
      <style:table-column-properties style:column-width="2.75cm" style:rel-column-width="10601*"/>
    </style:style>
    <style:style style:name="Tabela5.C" style:family="table-column">
      <style:table-column-properties style:column-width="9.975cm" style:rel-column-width="38455*"/>
    </style:style>
    <style:style style:name="Tabela5.D" style:family="table-column">
      <style:table-column-properties style:column-width="3.004cm" style:rel-column-width="1158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244cm" style:rel-column-width="4794*"/>
    </style:style>
    <style:style style:name="Tabela6.B" style:family="table-column">
      <style:table-column-properties style:column-width="2.75cm" style:rel-column-width="10601*"/>
    </style:style>
    <style:style style:name="Tabela6.C" style:family="table-column">
      <style:table-column-properties style:column-width="10.003cm" style:rel-column-width="38558*"/>
    </style:style>
    <style:style style:name="Tabela6.D" style:family="table-column">
      <style:table-column-properties style:column-width="3.004cm" style:rel-column-width="1158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244cm" style:rel-column-width="4794*"/>
    </style:style>
    <style:style style:name="Tabela7.B" style:family="table-column">
      <style:table-column-properties style:column-width="2.723cm" style:rel-column-width="10499*"/>
    </style:style>
    <style:style style:name="Tabela7.C" style:family="table-column">
      <style:table-column-properties style:column-width="10.029cm" style:rel-column-width="38660*"/>
    </style:style>
    <style:style style:name="Tabela7.D" style:family="table-column">
      <style:table-column-properties style:column-width="3.004cm" style:rel-column-width="1158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244cm" style:rel-column-width="4794*"/>
    </style:style>
    <style:style style:name="Tabela8.B" style:family="table-column">
      <style:table-column-properties style:column-width="2.776cm" style:rel-column-width="10703*"/>
    </style:style>
    <style:style style:name="Tabela8.C" style:family="table-column">
      <style:table-column-properties style:column-width="9.948cm" style:rel-column-width="38353*"/>
    </style:style>
    <style:style style:name="Tabela8.D" style:family="table-column">
      <style:table-column-properties style:column-width="3.03cm" style:rel-column-width="1168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27cm" style:rel-column-width="4896*"/>
    </style:style>
    <style:style style:name="Tabela9.B" style:family="table-column">
      <style:table-column-properties style:column-width="2.697cm" style:rel-column-width="10397*"/>
    </style:style>
    <style:style style:name="Tabela9.C" style:family="table-column">
      <style:table-column-properties style:column-width="10.029cm" style:rel-column-width="38660*"/>
    </style:style>
    <style:style style:name="Tabela9.D" style:family="table-column">
      <style:table-column-properties style:column-width="3.004cm" style:rel-column-width="11582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244cm" style:rel-column-width="4794*"/>
    </style:style>
    <style:style style:name="Tabela10.B" style:family="table-column">
      <style:table-column-properties style:column-width="2.776cm" style:rel-column-width="10703*"/>
    </style:style>
    <style:style style:name="Tabela10.C" style:family="table-column">
      <style:table-column-properties style:column-width="9.975cm" style:rel-column-width="38455*"/>
    </style:style>
    <style:style style:name="Tabela10.D" style:family="table-column">
      <style:table-column-properties style:column-width="3.004cm" style:rel-column-width="11583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.244cm" style:rel-column-width="4794*"/>
    </style:style>
    <style:style style:name="Tabela11.B" style:family="table-column">
      <style:table-column-properties style:column-width="2.75cm" style:rel-column-width="10601*"/>
    </style:style>
    <style:style style:name="Tabela11.C" style:family="table-column">
      <style:table-column-properties style:column-width="9.975cm" style:rel-column-width="38455*"/>
    </style:style>
    <style:style style:name="Tabela11.D" style:family="table-column">
      <style:table-column-properties style:column-width="3.03cm" style:rel-column-width="1168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.244cm" style:rel-column-width="4794*"/>
    </style:style>
    <style:style style:name="Tabela12.B" style:family="table-column">
      <style:table-column-properties style:column-width="2.75cm" style:rel-column-width="10601*"/>
    </style:style>
    <style:style style:name="Tabela12.C" style:family="table-column">
      <style:table-column-properties style:column-width="9.975cm" style:rel-column-width="38455*"/>
    </style:style>
    <style:style style:name="Tabela12.D" style:family="table-column">
      <style:table-column-properties style:column-width="3.03cm" style:rel-column-width="11685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.244cm" style:rel-column-width="4794*"/>
    </style:style>
    <style:style style:name="Tabela13.B" style:family="table-column">
      <style:table-column-properties style:column-width="2.75cm" style:rel-column-width="10601*"/>
    </style:style>
    <style:style style:name="Tabela13.C" style:family="table-column">
      <style:table-column-properties style:column-width="9.975cm" style:rel-column-width="38455*"/>
    </style:style>
    <style:style style:name="Tabela13.D" style:family="table-column">
      <style:table-column-properties style:column-width="3.03cm" style:rel-column-width="1168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10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ZESZYT OBSERWACJ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KLASA <text:s text:c="11"/><text:span text:style-name="T1">ODDZIAŁ REWALIDACYJNO- WYCHOWAWCZY <text:s/>…..</text:span></text:p>
      <text:p text:style-name="P19"/>
      <text:p text:style-name="P19"/>
      <text:p text:style-name="P14">NAZWISKO I IMIĘ UCZ<text:span text:style-name="T4">ESTNIKA</text:span> <text:s text:c="10"/></text:p>
      <text:p text:style-name="P19"/>
      <text:p text:style-name="P19"/>
      <text:p text:style-name="P17">ROK SZKOLNY<text:span text:style-name="T3"> <text:s text:c="2"/>………………... <text:s text:c="15"/></text:span><text:span text:style-name="T2"><text:s/></text:span></text:p>
      <text:p text:style-name="P19"/>
      <text:p text:style-name="P19"/>
      <text:p text:style-name="P17">NAUCZYCIEL <text:s text:c="1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oft-page-break/>MOTORYKA DUŻA</text:p>
      <text:p text:style-name="P3"/>
      <text:p text:style-name="P8">POSTAWA, LOKOMOCJA, KOORDYNACJA RUCHÓW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OBSERWACJA</text:p>
          </table:table-cell>
          <table:table-cell table:style-name="Tabela1.D1" office:value-type="string">
            <text:p text:style-name="P2">PODPIS</text:p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15"><text:soft-page-break/>MOTORYKA MAŁA</text:p>
      <text:p text:style-name="P3"/>
      <text:p text:style-name="P11">KOORDYNACJA RUCHÓW RĄK, KOORDYNACJA WZROKOWO - RUCHOWA, MANIPULACJ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P</text:p>
          </table:table-cell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OBSERWACJA</text:p>
          </table:table-cell>
          <table:table-cell table:style-name="Tabela2.D1" office:value-type="string">
            <text:p text:style-name="P7">PODPIS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/>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1"/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5"><text:soft-page-break/>AKTYWNOŚĆ WŁASNA</text:p>
      <text:p text:style-name="P3"/>
      <text:p text:style-name="P3">NIEKIEROWANA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">LP</text:p>
          </table:table-cell>
          <table:table-cell table:style-name="Tabela3.A1" office:value-type="string">
            <text:p text:style-name="P1">DATA</text:p>
          </table:table-cell>
          <table:table-cell table:style-name="Tabela3.A1" office:value-type="string">
            <text:p text:style-name="P1">OBSERWACJA</text:p>
          </table:table-cell>
          <table:table-cell table:style-name="Tabela3.D1" office:value-type="string">
            <text:p text:style-name="P2">PODPIS</text:p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P3"/>
      <text:p text:style-name="Standard"/>
      <text:p text:style-name="Standard"/>
      <text:p text:style-name="P15"><text:soft-page-break/>KONCENTRACJA UWAGI</text:p>
      <text:p text:style-name="P5"/>
      <text:p text:style-name="P11">PODCZAS AKTYWNOŚCI SPONTANICZNEJ: W ZABAWIE,W ZADANIU - CZAS KONCENTRACJI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">LP</text:p>
          </table:table-cell>
          <table:table-cell table:style-name="Tabela4.A1" office:value-type="string">
            <text:p text:style-name="P6">DATA</text:p>
          </table:table-cell>
          <table:table-cell table:style-name="Tabela4.A1" office:value-type="string">
            <text:p text:style-name="P6">OBSE<text:span text:style-name="T4">RW</text:span>ACJA</text:p>
          </table:table-cell>
          <table:table-cell table:style-name="Tabela4.D1" office:value-type="string">
            <text:p text:style-name="P7">PODPIS</text:p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WSPÓŁDZIAŁANIE</text:p>
      <text:p text:style-name="P5"/>
      <text:p text:style-name="P3">W RÓŻNYCH SYTUACJACH; CZAS WSPÓŁDZIAŁANIA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">LP</text:p>
          </table:table-cell>
          <table:table-cell table:style-name="Tabela5.A1" office:value-type="string">
            <text:p text:style-name="P1">DATA</text:p>
          </table:table-cell>
          <table:table-cell table:style-name="Tabela5.A1" office:value-type="string">
            <text:p text:style-name="P1">OBSERWACJA</text:p>
          </table:table-cell>
          <table:table-cell table:style-name="Tabela5.D1" office:value-type="string">
            <text:p text:style-name="P2">PODPIS</text:p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15"><text:soft-page-break/>OPANOWYWANIE NOWYCH UMIEJĘTNOŚCI</text:p>
      <text:p text:style-name="P3"/>
      <text:p text:style-name="P8">TEMPO, TRWAŁOŚĆ, STOPIEŃ TRUDNOŚCI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6">LP</text:p>
          </table:table-cell>
          <table:table-cell table:style-name="Tabela6.A1" office:value-type="string">
            <text:p text:style-name="P6">DATA</text:p>
          </table:table-cell>
          <table:table-cell table:style-name="Tabela6.A1" office:value-type="string">
            <text:p text:style-name="P6">OBSERWACJA</text:p>
          </table:table-cell>
          <table:table-cell table:style-name="Tabela6.D1" office:value-type="string">
            <text:p text:style-name="P7">PODPIS</text:p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6.D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NASTRÓJ I EMOCJE</text:p>
      <text:p text:style-name="P5"/>
      <text:p text:style-name="P8">DOMINUJĄCY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6">LP</text:p>
          </table:table-cell>
          <table:table-cell table:style-name="Tabela7.A1" office:value-type="string">
            <text:p text:style-name="P6">DATA</text:p>
          </table:table-cell>
          <table:table-cell table:style-name="Tabela7.A1" office:value-type="string">
            <text:p text:style-name="P6">OBSERWACJA</text:p>
          </table:table-cell>
          <table:table-cell table:style-name="Tabela7.D1" office:value-type="string">
            <text:p text:style-name="P7">PODPIS</text:p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/>
          </table:table-cell>
          <table:table-cell table:style-name="Tabela7.D2" office:value-type="string">
            <text:p text:style-name="P9"/>
          </table:table-cell>
        </table:table-row>
      </table:table>
      <text:p text:style-name="P8"/>
      <text:p text:style-name="P11"/>
      <text:p text:style-name="P11"/>
      <text:p text:style-name="P15"><text:soft-page-break/>GOTOWOŚĆ DO KONTAKTÓW</text:p>
      <text:p text:style-name="P5"/>
      <text:p text:style-name="P3">RODZAJE, KIERUNEK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">LP</text:p>
          </table:table-cell>
          <table:table-cell table:style-name="Tabela8.A1" office:value-type="string">
            <text:p text:style-name="P1">DATA</text:p>
          </table:table-cell>
          <table:table-cell table:style-name="Tabela8.A1" office:value-type="string">
            <text:p text:style-name="P1">OBSERWACJA</text:p>
          </table:table-cell>
          <table:table-cell table:style-name="Tabela8.D1" office:value-type="string">
            <text:p text:style-name="P2">PODPIS</text:p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5"><text:soft-page-break/>UMIEJĘTNOŚCI W ZAKRESIE SAMOOBSŁUGI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6">LP</text:p>
          </table:table-cell>
          <table:table-cell table:style-name="Tabela9.A1" office:value-type="string">
            <text:p text:style-name="P6">DATA</text:p>
          </table:table-cell>
          <table:table-cell table:style-name="Tabela9.A1" office:value-type="string">
            <text:p text:style-name="P6">OBSERWACJA</text:p>
          </table:table-cell>
          <table:table-cell table:style-name="Tabela9.D1" office:value-type="string">
            <text:p text:style-name="P7">PODPIS</text:p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3"/>
            <text:p text:style-name="P13"/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D2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><text:soft-page-break/>UDZIAŁ W CZYNNOŚCIACH PORZĄDKOWYCH</text:p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6">LP</text:p>
          </table:table-cell>
          <table:table-cell table:style-name="Tabela10.A1" office:value-type="string">
            <text:p text:style-name="P6">DATA</text:p>
          </table:table-cell>
          <table:table-cell table:style-name="Tabela10.A1" office:value-type="string">
            <text:p text:style-name="P6">OBSERWACJA</text:p>
          </table:table-cell>
          <table:table-cell table:style-name="Tabela10.D1" office:value-type="string">
            <text:p text:style-name="P7">PODPIS</text:p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  <text:p text:style-name="P13"/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><text:soft-page-break/><text:s/>ZACHOWANIA TRUDNE</text:p>
      <text:p text:style-name="P15"/>
      <text:p text:style-name="P18">OPIS TYCH ZACHOWAŃ ORAZ SYTUACJI W JAKICH WYSTĘPUJĄ</text:p>
      <text:p text:style-name="P3">REAKCJE NAUCZYCIELA, ZMIANY W ZACHOWANIU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">LP</text:p>
          </table:table-cell>
          <table:table-cell table:style-name="Tabela11.A1" office:value-type="string">
            <text:p text:style-name="P1">DATA</text:p>
          </table:table-cell>
          <table:table-cell table:style-name="Tabela11.A1" office:value-type="string">
            <text:p text:style-name="P1">OBSERWACJA</text:p>
          </table:table-cell>
          <table:table-cell table:style-name="Tabela11.D1" office:value-type="string">
            <text:p text:style-name="P2">PODPIS</text:p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</table:table>
      <text:p text:style-name="P15"/>
      <text:p text:style-name="P15"><text:soft-page-break/>SPOSOBY KOMUNIKOWANIA SIĘ</text:p>
      <text:p text:style-name="P3"/>
      <text:p text:style-name="P3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">LP</text:p>
          </table:table-cell>
          <table:table-cell table:style-name="Tabela12.A1" office:value-type="string">
            <text:p text:style-name="P1">DATA</text:p>
          </table:table-cell>
          <table:table-cell table:style-name="Tabela12.A1" office:value-type="string">
            <text:p text:style-name="P1">OBSERWACJA</text:p>
          </table:table-cell>
          <table:table-cell table:style-name="Tabela12.D1" office:value-type="string">
            <text:p text:style-name="P2">PODPIS</text:p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</table:table>
      <text:p text:style-name="P15"/>
      <text:p text:style-name="P15"/>
      <text:p text:style-name="P15"><text:soft-page-break/>INNE ISTOTNE ZACHOWANIA</text:p>
      <text:p text:style-name="P3"/>
      <text:p text:style-name="P3"/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">LP</text:p>
          </table:table-cell>
          <table:table-cell table:style-name="Tabela13.A1" office:value-type="string">
            <text:p text:style-name="P1">DATA</text:p>
          </table:table-cell>
          <table:table-cell table:style-name="Tabela13.A1" office:value-type="string">
            <text:p text:style-name="P1">OBSERWACJA</text:p>
          </table:table-cell>
          <table:table-cell table:style-name="Tabela13.D1" office:value-type="string">
            <text:p text:style-name="P2">PODPIS</text:p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D2" office:value-type="string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Liszewska</meta:initial-creator>
    <meta:creation-date>2024-10-27T17:52:24.41</meta:creation-date>
    <dc:date>2025-09-02T17:30:31.904000000</dc:date>
    <meta:editing-duration>PT57M17S</meta:editing-duration>
    <meta:editing-cycles>4</meta:editing-cycles>
    <meta:generator>LibreOffice/7.6.4.1$Windows_X86_64 LibreOffice_project/e19e193f88cd6c0525a17fb7a176ed8e6a3e2aa1</meta:generator>
    <meta:document-statistic meta:table-count="13" meta:image-count="0" meta:object-count="0" meta:page-count="14" meta:paragraph-count="81" meta:word-count="148" meta:character-count="1123" meta:non-whitespace-character-count="996"/>
  </office:meta>
</office:document-meta>
</file>