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fo:font-size="12pt" officeooo:rsid="004ed693" officeooo:paragraph-rsid="004ed693" style:font-size-asian="12pt" style:font-size-complex="12pt"/>
    </style:style>
    <style:style style:name="P2" style:family="paragraph" style:parent-style-name="Text_20_body" style:list-style-name="L1">
      <style:text-properties fo:font-size="11pt" officeooo:rsid="004ed693" officeooo:paragraph-rsid="004ed693" style:font-size-asian="11pt" style:font-size-complex="11pt"/>
    </style:style>
    <style:style style:name="P3" style:family="paragraph" style:parent-style-name="Text_20_body" style:list-style-name="L1">
      <style:text-properties fo:font-size="11pt" officeooo:rsid="004ed693" officeooo:paragraph-rsid="0052433b" style:font-size-asian="11pt" style:font-size-complex="11pt"/>
    </style:style>
    <style:style style:name="P4" style:family="paragraph" style:parent-style-name="Text_20_body" style:list-style-name="L1">
      <style:text-properties fo:font-size="11pt" officeooo:rsid="0052433b" officeooo:paragraph-rsid="0052433b" style:font-size-asian="11pt" style:font-size-complex="11pt"/>
    </style:style>
    <style:style style:name="P5" style:family="paragraph" style:parent-style-name="Text_20_body" style:list-style-name="L1">
      <style:text-properties fo:font-size="11pt" officeooo:rsid="00509740" officeooo:paragraph-rsid="00509740" style:font-size-asian="11pt" style:font-size-complex="11pt"/>
    </style:style>
    <style:style style:name="T1" style:family="text">
      <style:text-properties officeooo:rsid="00509740"/>
    </style:style>
    <style:style style:name="T2" style:family="text">
      <style:text-properties officeooo:rsid="005133da"/>
    </style:style>
    <style:style style:name="T3" style:family="text">
      <style:text-properties officeooo:rsid="0052433b"/>
    </style:style>
    <style:style style:name="T4" style:family="text">
      <style:text-properties officeooo:rsid="00574f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czka indywidualna uczestnika zajęć rewalidacyjno-wychowawczych:</text:h>
      <text:list text:style-name="L1">
        <text:list-item>
          <text:p text:style-name="P2">Orzeczenie o potrzebie zajęć rewalidacyjno-wychowawczych.</text:p>
        </text:list-item>
        <text:list-item>
          <text:p text:style-name="P2">Indywidualny program zajęć <text:span text:style-name="T4">rewalidacyjno-wychowawczych,</text:span> lub kolejno jego modyfikacja. <text:span text:style-name="T3">Program zawiera:</text:span></text:p>
          <text:p text:style-name="P2">- <text:span text:style-name="T3">cele realizowanych zajęć</text:span></text:p>
          <text:p text:style-name="P2">- <text:span text:style-name="T3">metody i formy pracy z uczestnikiem zajęć</text:span></text:p>
          <text:p text:style-name="P2">- <text:span text:style-name="T3">zakres współpracy z rodzicami (prawnymi opiekunami) uczestnika zajęć.</text:span></text:p>
          <text:p text:style-name="P4">Program (lub jego modyfikacja) powinien być:</text:p>
          <text:p text:style-name="P4">- opracowany na podstawie zaleceń zawartych w orzeczeniu o potrzebie indywidualnych zajęć rewalidacyjno-wychowawczych, diagnozy oraz obserwacji funkcjonowania</text:p>
          <text:p text:style-name="P4">- podpisany przez wszystkich nauczycieli/terapeutów pracujących z uczestnikiem zajęć.</text:p>
        </text:list-item>
        <text:list-item>
          <text:p text:style-name="P2">Okresow<text:span text:style-name="T3">a</text:span> ocena funkcjonowania uczestnika zajęć (forma opisowa dokonywana <text:span text:style-name="T3">jest po zakończeniu każdego semestru, na jej</text:span> podstawie dokonywana jest modyfikacja <text:span text:style-name="T3">Indywidualnego programu.</text:span>).</text:p>
        </text:list-item>
        <text:list-item>
          <text:p text:style-name="P3">Opis funkcjonowania uczestnika zgodnie z diagramem PPAC Gunzburga (diagramy oraz instrukcja do wypożyczenia w oddziale głębokim). </text:p>
          <text:p text:style-name="P3"><text:span text:style-name="T3">D</text:span><text:span text:style-name="T2">iagram </text:span><text:span text:style-name="T3">jest</text:span><text:span text:style-name="T2"> wypełni</text:span><text:span text:style-name="T3">any jeden raz w roku (wrzesień lub po miesiącu od przyjścia dziecka do szkoły) i</text:span><text:span text:style-name="T2"> opisywany. </text:span><text:span text:style-name="T1">Szczególnie istotne jest dokumentowanie zmian w funkcjonowani</text:span><text:span text:style-name="T3">u</text:span><text:span text:style-name="T1"> </text:span><text:span text:style-name="T3">uczestnika</text:span><text:span text:style-name="T1">.</text:span></text:p>
        </text:list-item>
        <text:list-item>
          <text:p text:style-name="P2">Zeszyt obserwacji (jest gotowy szablon do wklejenia w Mobidzienniku). Obserwacji dokonuje się raz w miesiącu opisując każdy obszar:</text:p>
          <text:p text:style-name="P2">- zmiany w zakresie duż<text:span text:style-name="T1">ej</text:span> motoryki (postawa, lokomocja, koordynacja ruchów)</text:p>
          <text:p text:style-name="P2">- zmiany w zakresie <text:span text:style-name="T1">małej</text:span> motoryki <text:span text:style-name="T1">(koordynacja ruchów rąk, koordynacja wzrokowo-ruchowa, manipulacja)</text:span></text:p>
          <text:p text:style-name="P2">- <text:span text:style-name="T1">podejmowanie aktywności własnej (niekierowanej)</text:span></text:p>
          <text:p text:style-name="P2">- <text:span text:style-name="T1">koncentracja uwagi podczas aktywności spontanicznej (w zabawie, podczas wykonywania zadania), w tym czasu tej koncentracji</text:span></text:p>
          <text:p text:style-name="P2">- <text:span text:style-name="T1">współdziałanie w różnych sytuacjach, w tym czasu tego współdziałania</text:span></text:p>
          <text:p text:style-name="P2">- <text:span text:style-name="T1">opanowywania nowych umiejętności (tempo, trwałość, stopień trudności)</text:span></text:p>
          <text:p text:style-name="P2">- <text:span text:style-name="T1">dominujący nastrój i emocje</text:span></text:p>
          <text:p text:style-name="P2">- <text:span text:style-name="T1">gotowość do kontaktów (rodzaje i kierunek kontaktów)</text:span></text:p>
          <text:p text:style-name="P2">- <text:span text:style-name="T1">umiejętności w zakresie samoobsługi</text:span></text:p>
          <text:p text:style-name="P2">- <text:span text:style-name="T1">udział w czynnościach porządkowych</text:span></text:p>
          <text:p text:style-name="P2">- <text:span text:style-name="T1">rodzaj zachowań trudnych i sytuacji, w których występują te zachowania, reakcje nauczyciela na zachowania trudne, zmiany w zachowaniu)</text:span></text:p>
          <text:p text:style-name="P2">- <text:span text:style-name="T1">sposoby komunikowania się</text:span></text:p>
          <text:p text:style-name="P2">- <text:span text:style-name="T1">inne istotne informacje.</text:span></text:p>
          <text:p text:style-name="P5">Zeszyt obserwacji nauczyciele prowadzący zajęcia z dzieckiem uzupełniają. Szczególnie istotne jest dokumentowanie zmian w każdym obszarze funkcjonowani<text:span text:style-name="T2">a</text:span> dziecka. Po każdym semestrze Zeszyt podpisują wszyscy nauczyciele. </text:p>
        </text:list-item>
        <text:list-item>
          <text:p text:style-name="P2">Zgody rodziców ( tym RODO).</text:p>
        </text:list-item>
        <text:list-item>
          <text:p text:style-name="P2">Inne – w razie potrzeb oddziału, wychowawcy, rodziców/prawnych opiekun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Juszczyk</meta:initial-creator>
    <meta:creation-date>2024-05-08T09:27:35.52</meta:creation-date>
    <dc:date>2025-09-03T15:21:42.587000000</dc:date>
    <meta:editing-duration>PT10H40M42S</meta:editing-duration>
    <meta:editing-cycles>54</meta:editing-cycles>
    <meta:generator>LibreOffice/7.6.4.1$Windows_X86_64 LibreOffice_project/e19e193f88cd6c0525a17fb7a176ed8e6a3e2aa1</meta:generator>
    <meta:print-date>2025-08-27T16:45:50.688000000</meta:print-date>
    <meta:document-statistic meta:table-count="0" meta:image-count="0" meta:object-count="0" meta:page-count="1" meta:paragraph-count="29" meta:word-count="310" meta:character-count="2450" meta:non-whitespace-character-count="2173"/>
  </office:meta>
</office:document-meta>
</file>