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4.269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5.131cm"/>
    </style:style>
    <style:style style:name="Tabela1.D" style:family="table-column">
      <style:table-column-properties style:column-width="12.2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6639" officeooo:paragraph-rsid="00006639"/>
    </style:style>
    <style:style style:name="P2" style:family="paragraph" style:parent-style-name="Standard">
      <style:paragraph-properties fo:text-align="start" style:justify-single-word="false"/>
      <style:text-properties officeooo:rsid="00006639" officeooo:paragraph-rsid="0000b331"/>
    </style:style>
    <style:style style:name="P3" style:family="paragraph" style:parent-style-name="Standard">
      <style:text-properties officeooo:rsid="00006639" officeooo:paragraph-rsid="0000b331"/>
    </style:style>
    <style:style style:name="P4" style:family="paragraph" style:parent-style-name="Standard">
      <style:paragraph-properties fo:text-align="end" style:justify-single-word="false"/>
      <style:text-properties officeooo:rsid="00006639" officeooo:paragraph-rsid="00006639"/>
    </style:style>
    <style:style style:name="P5" style:family="paragraph" style:parent-style-name="Standard">
      <style:paragraph-properties fo:text-align="center" style:justify-single-word="false"/>
      <style:text-properties officeooo:rsid="00006639" officeooo:paragraph-rsid="0000b331"/>
    </style:style>
    <style:style style:name="P6" style:family="paragraph" style:parent-style-name="Table_20_Contents">
      <style:paragraph-properties fo:text-align="center" style:justify-single-word="false"/>
      <style:text-properties officeooo:rsid="00006639" officeooo:paragraph-rsid="0008e52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0b331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06639" officeooo:paragraph-rsid="0008e522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06639" officeooo:paragraph-rsid="0000b331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006639"/>
    </style:style>
    <style:style style:name="P11" style:family="paragraph" style:parent-style-name="Standard">
      <style:paragraph-properties fo:text-align="center" style:justify-single-word="false"/>
      <style:text-properties officeooo:paragraph-rsid="00006639"/>
    </style:style>
    <style:style style:name="P12" style:family="paragraph" style:parent-style-name="Standard">
      <style:text-properties officeooo:paragraph-rsid="0000b331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06639" officeooo:paragraph-rsid="0003806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08e522" officeooo:paragraph-rsid="0008e522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006639" officeooo:paragraph-rsid="0000b331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weight="normal" officeooo:rsid="00006639" officeooo:paragraph-rsid="0008e522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rsid="0000b331" officeooo:paragraph-rsid="0000b331"/>
    </style:style>
    <style:style style:name="P18" style:family="paragraph" style:parent-style-name="Table_20_Contents">
      <style:paragraph-properties fo:text-align="center" style:justify-single-word="false"/>
      <style:text-properties officeooo:rsid="0000b331" officeooo:paragraph-rsid="0000b331"/>
    </style:style>
    <style:style style:name="T1" style:family="text">
      <style:text-properties officeooo:rsid="00006639"/>
    </style:style>
    <style:style style:name="T2" style:family="text">
      <style:text-properties officeooo:rsid="00038067"/>
    </style:style>
    <style:style style:name="T3" style:family="text">
      <style:text-properties officeooo:rsid="00039194"/>
    </style:style>
    <style:style style:name="T4" style:family="text">
      <style:text-properties officeooo:rsid="00078fbe"/>
    </style:style>
    <style:style style:name="T5" style:family="text">
      <style:text-properties officeooo:rsid="0008e522"/>
    </style:style>
    <style:style style:name="T6" style:family="text">
      <style:text-properties officeooo:rsid="000bcb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T</text:span>ygodniow<text:span text:style-name="T2">y</text:span> plan wykorzystania szkolnych sal gimnastycznych, <text:span text:style-name="T6">basenu i boisk szkolnych</text:span> - w roku szkolnym 20<text:span text:style-name="T4">2</text:span><text:span text:style-name="T6">3</text:span>/20<text:span text:style-name="T3">2</text:span><text:span text:style-name="T6">4</text:span></text:p>
      <text:p text:style-name="P14"/>
      <text:p text:style-name="P16"><text:span text:style-name="T5">Nazwa s</text:span>zkoł<text:span text:style-name="T5">y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godziny zajęć</text:p>
            <text:p text:style-name="P8"><text:span text:style-name="T4">(rozpoczęcia-zakończenia)</text:span> </text:p>
          </table:table-cell>
          <table:table-cell table:style-name="Tabela1.A1" office:value-type="string">
            <text:p text:style-name="P6"><text:s/>Sala gimnastyczna/ <text:span text:style-name="T6">boisko/ basen</text:span></text:p>
            <text:p text:style-name="P6"/>
          </table:table-cell>
          <table:table-cell table:style-name="Tabela1.A1" office:value-type="string">
            <text:p text:style-name="P15">dzień </text:p>
            <text:p text:style-name="P9">(poniedziałek -niedziela)</text:p>
          </table:table-cell>
          <table:table-cell table:style-name="Tabela1.D1" office:value-type="string">
            <text:p text:style-name="P7">Organizacj<text:span text:style-name="T1">a przeprowadzająca zajęcia (nazwa)</text:span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2"/>
      <text:p text:style-name="P1"/>
      <text:p text:style-name="P4"/>
      <text:p text:style-name="P12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0T10:48:16.185000000</meta:creation-date>
    <dc:date>2023-08-22T13:26:18.069000000</dc:date>
    <meta:editing-duration>PT1H41M33S</meta:editing-duration>
    <meta:editing-cycles>10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8" meta:word-count="31" meta:character-count="271" meta:non-whitespace-character-count="245"/>
  </office:meta>
</office:document-meta>
</file>