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061cm" fo:margin-left="4.226cm" fo:margin-right="4.711cm" table:align="margins"/>
    </style:style>
    <style:style style:name="Tabela1.A" style:family="table-column">
      <style:table-column-properties style:column-width="0.732cm" style:rel-column-width="5951*"/>
    </style:style>
    <style:style style:name="Tabela1.K" style:family="table-column">
      <style:table-column-properties style:column-width="0.741cm" style:rel-column-width="60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 Narrow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8pt" fo:font-style="normal" style:font-size-asian="8pt" style:font-style-asian="normal" style:font-size-complex="8pt" style:font-style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style:font-name="Arial Narrow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text-position="0% 100%" style:font-name="Arial Narrow"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 Narrow" fo:font-size="13pt" style:font-size-asian="13pt" style:font-size-complex="13pt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Arial Narrow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text-position="0% 100%" style:font-name="Arial Narrow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2">
      <style:paragraph-properties fo:line-height="150%" fo:text-align="start" style:justify-single-word="false"/>
      <style:text-properties style:text-position="0% 100%" style:font-name="Arial Narrow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 style:list-style-name="L3">
      <style:paragraph-properties fo:margin-top="0cm" fo:margin-bottom="0cm" fo:text-align="justify" style:justify-single-word="false"/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24" style:family="paragraph" style:parent-style-name="Text_20_body" style:list-style-name="L4">
      <style:paragraph-properties fo:margin-left="1.259cm" fo:margin-right="0cm" fo:margin-top="0cm" fo:margin-bottom="0cm" fo:text-align="justify" style:justify-single-word="false" fo:text-indent="0cm" style:auto-text-indent="false"/>
      <style:text-properties style:font-name="Arial Narrow" fo:font-size="8pt" fo:font-style="normal" style:font-size-asian="8pt" style:font-style-asian="normal" style:font-size-complex="8pt" style:font-style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super 58%"/>
    </style:style>
    <style:style style:name="T7" style:family="text">
      <style:text-properties style:text-position="0% 100%"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Zgłoszenia dziecka</text:p>
      <text:p text:style-name="P2"><text:s/>do klasy I Szkoły Podstawowej</text:p>
      <text:p text:style-name="P2">im. Kardynała Stefana Wyszyńskiego w Szulborzu Wielkim</text:p>
      <text:p text:style-name="P2">na rok szkolny 2021/2022</text:p>
      <text:p text:style-name="P4"/>
      <text:p text:style-name="P2"/>
      <text:p text:style-name="P2"/>
      <text:p text:style-name="P2"><text:tab/><text:tab/><text:tab/><text:tab/>Dyrektor </text:p>
      <text:p text:style-name="P2"><text:tab/><text:tab/><text:tab/><text:tab/><text:tab/> <text:s text:c="7"/>Szkoły Podstawowej</text:p>
      <text:p text:style-name="P1"><text:tab/><text:tab/><text:tab/><text:tab/><text:tab/><text:tab/><text:tab/> <text:s text:c="13"/>im. Kardynała Stefana Wyszyńskiego</text:p>
      <text:p text:style-name="P1"><text:tab/><text:tab/><text:tab/><text:tab/><text:tab/><text:tab/><text:tab/> <text:s text:c="13"/>w Szulborzu Wielkim</text:p>
      <text:p text:style-name="P1"/>
      <text:p text:style-name="P2"/>
      <text:p text:style-name="P3">Dane osobowe dziecka:</text:p>
      <text:list xml:id="list7891682018295900977" text:style-name="L1">
        <text:list-item>
          <text:p text:style-name="P18">Imię (imiona) dziecka <text:span text:style-name="T5">.....................................................................................................................................................</text:span></text:p>
        </text:list-item>
        <text:list-item>
          <text:p text:style-name="P18">Nazwisko <text:span text:style-name="T5">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18">Data i miejsce urodzenia dziecka <text:span text:style-name="T5">.............................................................................................................................</text:span></text:p>
        </text:list-item>
        <text:list-item>
          <text:p text:style-name="P19">PESEL dziecka </text:p>
        </text:list-item>
      </text:list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K1" office:value-type="string">
            <text:p text:style-name="P15"/>
          </table:table-cell>
        </table:table-row>
      </table:table>
      <text:list xml:id="list34766506" text:continue-numbering="true" text:style-name="L1">
        <text:list-item>
          <text:p text:style-name="P18">Inny dokument potwierdzjący tożsamość <text:span text:style-name="T6">1</text:span></text:p>
          <text:p text:style-name="P21">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4">Dane rodziców dziecka:</text:p>
      <text:list xml:id="list8366896710785151473" text:style-name="L2">
        <text:list-item>
          <text:p text:style-name="P22">Imię i nazwisko matki <text:span text:style-name="T5">.....................................................................................................................................................</text:span></text:p>
        </text:list-item>
        <text:list-item>
          <text:p text:style-name="P22">Numer telefonu <text:span text:style-name="T5">..................................................................................................................................................................</text:span></text:p>
        </text:list-item>
        <text:list-item>
          <text:p text:style-name="P22">Adres poczty elektronicznej <text:span text:style-name="T5">.........................................................................................................................................</text:span></text:p>
        </text:list-item>
        <text:list-item>
          <text:p text:style-name="P22">Imię i nazwisko ojca <text:span text:style-name="T5">........................................................................................................................................................</text:span></text:p>
        </text:list-item>
        <text:list-item>
          <text:p text:style-name="P22">Numer telefonu <text:span text:style-name="T5">.................................................................................................................................................................</text:span></text:p>
        </text:list-item>
        <text:list-item>
          <text:p text:style-name="P22">Adres poczty elektronicznej <text:span text:style-name="T5">........................................................................................................................................</text:span></text:p>
        </text:list-item>
      </text:list>
      <text:p text:style-name="P13"/>
      <text:p text:style-name="P2">Oświadczenie rodzica:</text:p>
      <text:p text:style-name="P4"/>
      <text:p text:style-name="P7">Jestem świadomy/świadoma* odpowiedzialności karnej za złożenie fałszywego oświadczenia.</text:p>
      <text:p text:style-name="P5"/>
      <text:p text:style-name="P5"/>
      <text:p text:style-name="P6">Szulborze Wielkie, <text:span text:style-name="T2">................................................</text:span></text:p>
      <text:p text:style-name="P10"><text:tab/><text:tab/><text:tab/> <text:s text:c="4"/><text:span text:style-name="T1"><text:s text:c="3"/>(data)</text:span></text:p>
      <text:p text:style-name="P5"><text:tab/><text:tab/><text:tab/><text:tab/><text:tab/><text:tab/><text:tab/><text:tab/><text:tab/></text:p>
      <text:p text:style-name="P5"><text:tab/><text:tab/><text:tab/><text:tab/><text:tab/><text:tab/><text:tab/><text:tab/> <text:s/><text:span text:style-name="T2">....................................................................................</text:span></text:p>
      <text:p text:style-name="P10"><text:tab/><text:tab/><text:tab/><text:tab/><text:tab/><text:tab/><text:tab/> <text:s text:c="24"/><text:span text:style-name="T1"><text:s text:c="2"/>czytelny podpis rodziców (prawnych opiekunów)</text:span></text:p>
      <text:p text:style-name="P10"/>
      <text:p text:style-name="P10"/>
      <text:p text:style-name="P10"><text:tab/><text:span text:style-name="T6">1 <text:s/></text:span><text:span text:style-name="T7">w przypadku braku numeru PESEL, <text:s/>należy podać serię i numer paszportu lub innego dokumentu potwierdzającego tożsamość</text:span><text:tab/><text:tab/></text:p>
      <text:p text:style-name="P10"><text:tab/><text:span text:style-name="T1">* niewłaściwe skreślić</text:span></text:p>
      <text:p text:style-name="P9"><text:soft-page-break/>Klauzula informacyjna o przetwarzaniu danych</text:p>
      <text:p text:style-name="P8"/>
      <text:p text:style-name="P16"><text:tab/>W związku z realizacją wymogów Rozporządzenia Parlamentu Europejskiego i Rady (UE) 2016/679 <text:line-break/><text:bookmark text:name="_GoBack"/>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ństwa danych osobowych oraz o przysługujących Państwu prawach z tym związanych:</text:p>
      <text:list xml:id="list1672347818343338384" text:style-name="L3">
        <text:list-item>
          <text:p text:style-name="P20">Administratorem Państwa danych osobowych jest Szkoła Podstawowa im. Kardynała Stefana Wyszyńskiego w Szulborzu Wielkim z siedzibą w Szulborzu Wielkim ul. Szarych Szeregów 1 reprezentowana przez dyrektora szkoły.</text:p>
        </text:list-item>
        <text:list-item>
          <text:p text:style-name="P23">Administrator wyznaczył Inspektora Ochrony Danych w osobie Pana Artura Kołodzieja, z którym mogą się Państwo kontaktować w sprawach przetwarzania Państwa danych osobowych poprzez adres e-mail: <text:a xlink:type="simple" xlink:href="mailto:iod@ostrowmaz.pl" text:style-name="Internet_20_link" text:visited-style-name="Visited_20_Internet_20_Link">iod@@ugszulborze.pl</text:a></text:p>
        </text:list-item>
        <text:list-item>
          <text:p text:style-name="P23">Państwa dane osobowe będą przetwarzane w formie tradycyjnej i elektronicznej.</text:p>
        </text:list-item>
        <text:list-item>
          <text:p text:style-name="P23">Dane osobowe podane w zgłoszeniu zostaną wykorzystane wyłącznie dla potrzeb związanych z przeprowadzeniem postępowania rekrutacyjnego, prowadzonego na podstawie Ustawy z dnia 14 grudnia 2016 r. Prawo oświatowe (t.j. Dz. U. z 2020 r. poz. 910 z późn. zm.). W tym zakresie wnioskodawca wyraża zgodę na ich przetwarzanie.</text:p>
        </text:list-item>
        <text:list-item>
          <text:p text:style-name="P23">Podane dane osobowe będą przetwarzane wyłącznie na potrzeby rekrutacji, do celów związanych z rekrutacją do szkoły oraz realizacją obowiązku ustawowego – obowiązku szkolnego. Podane dane bedą przetwarzane prze okres nauki dziecka w Szkole Podstawowej im. Kardynała Stefana Wyszyńskiego w Szulborzu Wielkim oraz przez okres 5 lat od roku, w którym dziecko zakończyło naukę w szkole. </text:p>
        </text:list-item>
        <text:list-item>
          <text:p text:style-name="P23">Obowiązek podania danych wynika z art. 160 Ustawy z dnia 14 grudnia 2016 r. Prawo oświatowe (t.j. Dz. U. z 2020 r. poz. 910 z późn. zm.).</text:p>
        </text:list-item>
        <text:list-item>
          <text:p text:style-name="P23">Dane osobowe podane w zgłoszeniu nie będą przekazywane do państwa trzeciego, ani nie będą wykorzystywane do podejmowania zautomatyzowanych decyzji, w tym decyzji będących wynikiem profilowania.</text:p>
        </text:list-item>
        <text:list-item>
          <text:p text:style-name="P23">W zakresie danych osobowych Państwa dotyczących, przysługują Państwu następujące prawa:</text:p>
          <text:p text:style-name="P23">- prawo dostępu do danych osobowych,</text:p>
          <text:p text:style-name="P23">- prawo do usunięcia danych – prawo przysługuje w ramach przesłanek i na warunkach określonych w </text:p>
          <text:p text:style-name="P23"><text:s text:c="2"/>art. 17 RODO,</text:p>
          <text:p text:style-name="P23">- prawo sprostowania danych np. gdy są nieaktualnie lub nieprawdziwe,</text:p>
          <text:p text:style-name="P23">- prawo ograniczenia przetwarzania – prawo przysługuje w ramach przesłanek i na warunkach </text:p>
          <text:p text:style-name="P23"><text:s text:c="2"/>określonych w art. 18 RODO,</text:p>
          <text:p text:style-name="P23">- prawo wniesienia sprzeciwu wobec przetwarzania – prawo przysługuje w ramach przesłanek <text:line-break/> <text:s/>i na warunkach określonych w art. 21 RODO,</text:p>
          <text:p text:style-name="P23">- prawo do cofnięcia zgody – tylko jeżeli przetwarzanie odbywa się na podstawie art. 6 ust. 1 lit. a) lub </text:p>
          <text:p text:style-name="P23"><text:s text:c="2"/>art. 9 ust. 2 lit. a RODO,</text:p>
          <text:p text:style-name="P23">- prawo wniesienia skargi do Prezesa Urzędu Ochrony Danych.</text:p>
        </text:list-item>
        <text:list-item>
          <text:p text:style-name="P23">Pełna informacja dotycząca przetwarzania danych osobowych jest dostępna na stronie internetowej szkoły.</text:p>
        </text:list-item>
      </text:list>
      <text:p text:style-name="P17"/>
      <text:p text:style-name="P17"/>
      <text:p text:style-name="P17"/>
      <text:list xml:id="list8571449987411203536" text:style-name="L4">
        <text:list-header>
          <text:p text:style-name="P24"/>
        </text:list-header>
      </text:list>
      <text:p text:style-name="P12"><text:tab/><text:tab/><text:tab/><text:tab/><text:tab/><text:tab/><text:tab/> <text:s text:c="22"/><text:span text:style-name="T4"><text:s/></text:span><text:span text:style-name="T3">........................................................................</text:span></text:p>
      <text:p text:style-name="P10"><text:tab/><text:tab/><text:tab/><text:tab/><text:tab/><text:tab/><text:tab/> <text:s text:c="17"/><text:span text:style-name="T1"><text:s text:c="6"/>czytelny podpis rodziców (prawnych opiekunów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 Narrow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7M49S</meta:editing-duration>
    <meta:editing-cycles>25</meta:editing-cycles>
    <meta:generator>OpenOffice/4.1.8$Win32 OpenOffice.org_project/418m3$Build-9803</meta:generator>
    <dc:date>2021-03-12T11:24:05.29</dc:date>
    <meta:print-date>2020-05-11T09:46:41.11</meta:print-date>
    <meta:document-statistic meta:table-count="1" meta:image-count="0" meta:object-count="0" meta:page-count="2" meta:paragraph-count="54" meta:word-count="558" meta:character-count="5707"/>
    <meta:user-defined meta:name="Info 1"/>
    <meta:user-defined meta:name="Info 2"/>
    <meta:user-defined meta:name="Info 3"/>
    <meta:user-defined meta:name="Info 4"/>
  </office:meta>
</office:document-meta>
</file>