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061cm" fo:margin-left="4.226cm" fo:margin-right="4.711cm" table:align="margins"/>
    </style:style>
    <style:style style:name="Tabela1.A" style:family="table-column">
      <style:table-column-properties style:column-width="0.732cm" style:rel-column-width="5951*"/>
    </style:style>
    <style:style style:name="Tabela1.K" style:family="table-column">
      <style:table-column-properties style:column-width="0.741cm" style:rel-column-width="60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 Narrow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8pt" fo:font-style="normal" style:font-size-asian="8pt" style:font-style-asian="normal" style:font-size-complex="8pt" style:font-style-complex="normal"/>
    </style:style>
    <style:style style:name="P11" style:family="paragraph" style:parent-style-name="Standard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0% 100%" style:font-name="Arial Narrow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 Narrow" fo:font-size="8pt" fo:font-style="normal" style:font-size-asian="8pt" style:font-style-asian="normal" style:font-size-complex="8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Arial Narrow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style:text-position="0% 100%" style:font-name="Arial Narrow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line-height="150%" fo:text-align="start" style:justify-single-word="false"/>
      <style:text-properties style:text-position="0% 100%" style:font-name="Arial Narrow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style:text-position="0% 100%" style:font-name="Arial Narrow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2">
      <style:paragraph-properties fo:line-height="150%" fo:text-align="start" style:justify-single-word="false"/>
      <style:text-properties style:text-position="0% 100%" style:font-name="Arial Narrow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3">
      <style:paragraph-properties fo:text-align="justify" style:justify-single-word="false"/>
    </style:style>
    <style:style style:name="P29" style:family="paragraph" style:parent-style-name="Text_20_body" style:list-style-name="L4">
      <style:paragraph-properties fo:margin-top="0cm" fo:margin-bottom="0cm" fo:text-align="justify" style:justify-single-word="false"/>
      <style:text-properties style:font-name="Arial Narrow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T8" style:family="text">
      <style:text-properties style:text-position="0% 100%" fo:font-size="8pt" style:font-size-asian="8pt" style:font-size-complex="8pt"/>
    </style:style>
    <style:style style:name="T9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11">Zgłoszenie dziecka</text:span></text:p>
      <text:p text:style-name="P2"><text:s/>do oddziału przedszkolnego w Szkole Podstawowej</text:p>
      <text:p text:style-name="P2">im. Kardynała Stefana Wyszyńskiego w Szulborzu Wielkim</text:p>
      <text:p text:style-name="P2">na rok szkolny 2021/2022</text:p>
      <text:p text:style-name="P2"/>
      <text:p text:style-name="P2"/>
      <text:p text:style-name="P2"><text:tab/><text:tab/><text:tab/><text:tab/>Dyrektor </text:p>
      <text:p text:style-name="P2"><text:tab/><text:tab/><text:tab/><text:tab/><text:tab/> <text:s text:c="7"/>Szkoły Podstawowej</text:p>
      <text:p text:style-name="P1"><text:tab/><text:tab/><text:tab/><text:tab/><text:tab/><text:tab/><text:tab/> <text:s text:c="13"/>im. Kardynała Stefana Wyszyńskiego</text:p>
      <text:p text:style-name="P1"><text:tab/><text:tab/><text:tab/><text:tab/><text:tab/><text:tab/><text:tab/> <text:s text:c="13"/>w Szulborzu Wielkim</text:p>
      <text:p text:style-name="P1"/>
      <text:p text:style-name="P11"/>
      <text:p text:style-name="P6">Dane osobowe dziecka:</text:p>
      <text:list xml:id="list8550968090087731211" text:style-name="L1">
        <text:list-item>
          <text:p text:style-name="P19"><text:span text:style-name="T10">Imię (imiona) i nazwisko dziecka</text:span> <text:span text:style-name="T5">....................................................................................................................................</text:span></text:p>
        </text:list-item>
        <text:list-item>
          <text:p text:style-name="P19"><text:span text:style-name="T10">Data i miejsce urodzenia dziecka</text:span> <text:span text:style-name="T5">..................................................................................................................................</text:span></text:p>
        </text:list-item>
        <text:list-item>
          <text:p text:style-name="P20">PESEL dziecka </text:p>
        </text:list-item>
      </text:list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K1" office:value-type="string">
            <text:p text:style-name="P18"/>
          </table:table-cell>
        </table:table-row>
      </table:table>
      <text:list xml:id="list34782353" text:continue-numbering="true" text:style-name="L1">
        <text:list-item>
          <text:p text:style-name="P21">Inny dokument potwierdzjący tożsamość <text:span text:style-name="T6">1</text:span></text:p>
          <text:p text:style-name="P24">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6"><text:span text:style-name="T10">Adres miejsca zamieszkania dziecka</text:span> <text:span text:style-name="T5">...........................................................................................................................</text:span></text:p>
          <text:p text:style-name="P24">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4">Dane rodziców dziecka:</text:p>
      <text:list xml:id="list7020584466698073294" text:style-name="L2">
        <text:list-item>
          <text:p text:style-name="P27"><text:span text:style-name="T10">Imię i nazwisko matki</text:span> <text:span text:style-name="T5">.............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10">Numer telefonu</text:span> <text:span text:style-name="T5">........................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10">Adres poczty elektronicznej</text:span> <text:span text:style-name="T5">.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10">Imię i nazwisko ojca</text:span> <text:span text:style-name="T5">...............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10">Numer telefonu</text:span> <text:span text:style-name="T5">........................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10">Adres poczty elektronicznej</text:span> <text:span text:style-name="T5">............................................................................................................................................</text:span></text:p>
        </text:list-item>
        <text:list-item>
          <text:p text:style-name="P27"><text:span text:style-name="T10">Adres miejsca zamieszkania rodziców</text:span> <text:span text:style-name="T5">........................................................................................................................</text:span></text:p>
          <text:p text:style-name="P25">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"/>
      <text:p text:style-name="P2">Oświadczenie rodzica:</text:p>
      <text:p text:style-name="P2"/>
      <text:p text:style-name="P4">Jestem świadomy/świadoma odpowiedzialności karnej za złożenie fałszywego oświadczenia.</text:p>
      <text:p text:style-name="P12"/>
      <text:p text:style-name="P12"/>
      <text:p text:style-name="P3"/>
      <text:p text:style-name="P3">Szulborze Wielkie, <text:span text:style-name="T2">................................................</text:span></text:p>
      <text:p text:style-name="P8"><text:tab/><text:tab/><text:tab/> <text:s text:c="4"/><text:span text:style-name="T1"><text:s text:c="3"/>(data)</text:span></text:p>
      <text:p text:style-name="P12"><text:tab/><text:tab/><text:tab/><text:tab/><text:tab/><text:tab/><text:tab/> <text:s text:c="14"/><text:span text:style-name="T2">............................................................................</text:span></text:p>
      <text:p text:style-name="P8"><text:tab/><text:tab/><text:tab/><text:tab/><text:tab/><text:tab/><text:tab/> <text:s text:c="24"/><text:span text:style-name="T1"><text:s text:c="2"/>czytelny podpis rodziców (prawnych opiekunów)</text:span></text:p>
      <text:p text:style-name="P8"/>
      <text:p text:style-name="P8"/>
      <text:p text:style-name="P8"><text:tab/><text:span text:style-name="T6">1 <text:s/></text:span><text:span text:style-name="T8">w przypadku braku numeru PESEL, <text:s/>należy podać serię i numer paszportu lub innego dokumentu potwierdzającego tożsamość</text:span><text:tab/></text:p>
      <text:p text:style-name="P8"><text:tab/>* <text:span text:style-name="T7">niewłaściwe skleślić </text:span></text:p>
      <text:p text:style-name="P13"><text:soft-page-break/>Pouczenie:</text:p>
      <text:list xml:id="list1135106823237733697" text:style-name="L3">
        <text:list-item>
          <text:p text:style-name="P22">Miejscem zamieszkania osoby fizycznej jest miejscowość, w której osoba ta przebywa z zamiarem stałego pobytu (art. 25 kc);</text:p>
        </text:list-item>
        <text:list-item>
          <text:p text:style-name="P22">Miejscem zamieszkania dziecka pozostającego pod władzą rodzicielską jest miejsce zamieszkania rodziców albo tego z rodziców, któremu wyłącznie przysługuje władza rodzicielska lub któremu zostało powierzone wykonywanie władzy rodzicielskiej (art. 26 § 1 kc);</text:p>
        </text:list-item>
        <text:list-item>
          <text:p text:style-name="P22">Jeżeli władza rodzicielska przysługuje na równi obojgu rodzicom mającym osobne miejsce zamieszkania, miejsce zamieszkania dziecka jest u tego z rodziców, u którego dziecko stale przebywa. Jeżeli dziecko nie przebywa stale4 u żadnego z rodziców, jego miejsce zamieszkania określa sąd opiekuńczy (art. 26 § 2 kc);</text:p>
        </text:list-item>
        <text:list-item>
          <text:p text:style-name="P28"><text:span text:style-name="T9">Miejscem zamieszkania osoby pozostającej pod opieką jest miejsce zamieszkania opiekuna (art. 27 kc).</text:span><text:tab/><text:tab/><text:tab/><text:tab/></text:p>
        </text:list-item>
      </text:list>
      <text:p text:style-name="P5">Klauzula informacyjna o przetwarzaniu danych</text:p>
      <text:p text:style-name="P15"><text:tab/>W związku z realizacją wymogów Rozporządzenia Parlamentu Europejskiego i Rady (UE) 2016/679 <text:line-break/><text:bookmark text:name="_GoBack"/>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ństwa danych osobowych oraz o przysługujących Państwu prawach z tym związanych:</text:p>
      <text:list xml:id="list7153203051963093566" text:style-name="L4">
        <text:list-item>
          <text:p text:style-name="P23">Administratorem Państwa danych osobowych jest Szkoła Podstawowa im. Kardynała Stefana Wyszyńskiego w Szulborzu Wielkim z siedzibą w Szulborzu Wielkim ul. Szarych Szeregów 1 reprezentowana przez dyrektora szkoły.</text:p>
        </text:list-item>
        <text:list-item>
          <text:p text:style-name="P29">Administrator wyznaczył Inspektora Ochrony Danych w osobie Pana Artura Kołodzieja, z którym mogą się Państwo kontaktować w sprawach przetwarzania Państwa danych osobowych poprzez adres e-mail: <text:a xlink:type="simple" xlink:href="mailto:iod@ostrowmaz.pl" text:style-name="Internet_20_link" text:visited-style-name="Visited_20_Internet_20_Link">iod@@ugszulborze.pl</text:a></text:p>
        </text:list-item>
        <text:list-item>
          <text:p text:style-name="P29">Państwa dane osobowe będą przetwarzane w formie tradycyjnej i elektronicznej.</text:p>
        </text:list-item>
        <text:list-item>
          <text:p text:style-name="P29">Dane osobowe podane w zgłoszeniu zostaną wykorzystane wyłącznie dla potrzeb związanych z przeprowadzeniem postępowania rekrutacyjnego, prowadzonego na podstawie Ustawy z dnia 14 grudnia 2016 r. Prawo oświatowe (t.j. Dz. U. z 2020 r. poz. 910 z późn. zm.). W tym zakresie wnioskodawca wyraża zgodę na ich przetwarzanie.</text:p>
        </text:list-item>
        <text:list-item>
          <text:p text:style-name="P29">Podane dane osobowe będą przetwarzane wyłącznie na potrzeby rekrutacji, do celów związanych z rekrutacją do szkoły oraz realizacją obowiązku ustawowego – obowiązku szkolnego. Podane dane bedą przetwarzane prze okres nauki dziecka w Szkole Podstawowej im. Kardynała Stefana Wyszyńskiego w Szulborzu Wielkim oraz przez okres 5 lat od roku, w którym dziecko zakończyło naukę w szkole. </text:p>
        </text:list-item>
        <text:list-item>
          <text:p text:style-name="P29">Obowiązek podania danych wynika z art. 160 Ustawy z dnia 14 grudnia 2016 r. Prawo oświatowe (t.j. Dz. U. z 2020 r. poz. 910 z późn. zm.).</text:p>
        </text:list-item>
        <text:list-item>
          <text:p text:style-name="P29">Dane osobowe podane w zgłoszeniu nie będą przekazywane do państwa trzeciego, ani nie będą wykorzystywane do podejmowania zautomatyzowanych decyzji, w tym decyzji będących wynikiem profilowania.</text:p>
        </text:list-item>
        <text:list-item>
          <text:p text:style-name="P29">W zakresie danych osobowych Państwa dotyczących, przysługują Państwu następujące prawa:</text:p>
          <text:p text:style-name="P29">- prawo dostępu do danych osobowych,</text:p>
          <text:p text:style-name="P29">- prawo do usunięcia danych – prawo przysługuje w ramach przesłanek i na warunkach określonych w </text:p>
          <text:p text:style-name="P29"><text:s text:c="2"/>art. 17 RODO,</text:p>
          <text:p text:style-name="P29">- prawo sprostowania danych np. gdy są nieaktualnie lub nieprawdziwe,</text:p>
          <text:p text:style-name="P29">- prawo ograniczenia przetwarzania – prawo przysługuje w ramach przesłanek i na warunkach </text:p>
          <text:p text:style-name="P29"><text:s text:c="2"/>określonych w art. 18 RODO,</text:p>
          <text:p text:style-name="P29">- prawo wniesienia sprzeciwu wobec przetwarzania – prawo przysługuje w ramach przesłanek <text:line-break/> <text:s/>i na warunkach określonych w art. 21 RODO,</text:p>
          <text:p text:style-name="P29">- prawo do cofnięcia zgody – tylko jeżeli przetwarzanie odbywa się na podstawie art. 6 ust. 1 lit. a) lub </text:p>
          <text:p text:style-name="P29"><text:s text:c="2"/>art. 9 ust. 2 lit. a RODO,</text:p>
          <text:p text:style-name="P29">- prawo wniesienia skargi do Prezesa Urzędu Ochrony Danych.</text:p>
        </text:list-item>
        <text:list-item>
          <text:p text:style-name="P29">Pełna informacja dotycząca przetwarzania danych osobowych jest dostępna na stronie internetowej szkoły.</text:p>
        </text:list-item>
      </text:list>
      <text:p text:style-name="P16"/>
      <text:p text:style-name="P16"/>
      <text:p text:style-name="P17"/>
      <text:p text:style-name="P10"><text:tab/><text:tab/><text:tab/><text:tab/><text:tab/><text:tab/><text:tab/> <text:s text:c="26"/><text:span text:style-name="T4"><text:s/></text:span><text:span text:style-name="T3">........................................................................</text:span></text:p>
      <text:p text:style-name="P8"><text:tab/><text:tab/><text:tab/><text:tab/><text:tab/><text:tab/><text:tab/> <text:s text:c="17"/><text:span text:style-name="T1"><text:s text:c="10"/>czytelny podpis rodziców (prawnych opiekunów)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 Narrow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43M7S</meta:editing-duration>
    <meta:editing-cycles>26</meta:editing-cycles>
    <meta:generator>OpenOffice/4.1.8$Win32 OpenOffice.org_project/418m3$Build-9803</meta:generator>
    <dc:date>2021-03-12T11:20:21.85</dc:date>
    <meta:print-date>2021-03-12T11:18:25.53</meta:print-date>
    <meta:document-statistic meta:table-count="1" meta:image-count="0" meta:object-count="0" meta:page-count="3" meta:paragraph-count="61" meta:word-count="685" meta:character-count="7078"/>
    <meta:user-defined meta:name="Info 1"/>
    <meta:user-defined meta:name="Info 2"/>
    <meta:user-defined meta:name="Info 3"/>
    <meta:user-defined meta:name="Info 4"/>
  </office:meta>
</office:document-meta>
</file>