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Arial Narrow" fo:font-size="15pt" style:font-size-asian="15pt" style:font-size-complex="15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1.886cm" fo:margin-right="0cm" fo:text-align="justify" style:justify-single-word="false" fo:text-indent="0cm" style:auto-text-indent="false">
        <style:tab-stops/>
      </style:paragraph-properties>
      <style:text-properties style:font-name="Arial Narrow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ikat</text:p>
      <text:p text:style-name="P1">Dyrektora Szkoły Podstawowej im. Kardynała Stefana Wyszyńskiego</text:p>
      <text:p text:style-name="P1">w Szulborzu Wielkim</text:p>
      <text:p text:style-name="P2"/>
      <text:p text:style-name="P9">Zgodnie z Procedurami organizacji pracy szkoły w czasie epidemii COCID-19 wprowadzonymi Zarządzeniem nr 15/2020 Dyrektora Szkoły Podstawowej im. Kardynała Stefana Wyszyńskiego w Szulborzu Wielkim z dnia 31 sierpnia 2020 r. od dnia 1 września 2020 r. budynek szkoły oraz teren szkolny został podzielony na strefy dla poszczególnych oddziałów klasowych, w których powinni przebywać uczniowie w czasie przerw w zajęciach lekcyjnych.</text:p>
      <text:p text:style-name="P9">Skrzydło południowe budynku – wejście główne:</text:p>
      <text:list xml:id="list32313425" text:style-name="L1">
        <text:list-item>
          <text:p text:style-name="P5"><text:span text:style-name="T1">STREFA I – klasa IV</text:span> – obejmuje część korytarza górnego od strony zachodniej (przy sklepiku szkolnym) oraz plac zabaw przy hydrofornii;</text:p>
        </text:list-item>
        <text:list-item>
          <text:p text:style-name="P5"><text:span text:style-name="T1">STREFA II – klasa V</text:span> – obejmuje część korytarza górnego od strony wschodniej (przy bibliotece szkolnej) oraz teren na wysokości szkoły do furtki od strony północnej;</text:p>
        </text:list-item>
      </text:list>
      <text:p text:style-name="P10">Skrzydło północne budynku – wejście przy sali gimnastycznej:</text:p>
      <text:list xml:id="list32313465" text:style-name="L2">
        <text:list-item>
          <text:p text:style-name="P6"><text:span text:style-name="T1">STREFA III – klasa VI</text:span> – obejmuje część korytarza pod schodami na korytarzu dolnym oraz teren przy głównej bramie wjazdowej;</text:p>
        </text:list-item>
        <text:list-item>
          <text:p text:style-name="P6"><text:span text:style-name="T1">STREFA IV – klasa VII</text:span> – obejmuje część korytarza dolnego przy sali gimnastycznej oraz teren na wysokości sali gimnastycznej;</text:p>
        </text:list-item>
        <text:list-item>
          <text:p text:style-name="P6"><text:span text:style-name="T1">STREFA V – klasa VIII </text:span>– obejmuje korytarz górny oraz teren prze wejściem do budynku szkoły.</text:p>
        </text:list-item>
      </text:list>
      <text:p text:style-name="P4"/>
      <text:p text:style-name="P8">W szkole zostaje wyznaczona PRZESTRZEŃ WSPÓLNA – KORYTARZ DOLNY (w południowym i północnym skrzydle budynku).</text:p>
      <text:p text:style-name="P9">Do przestrzeni wspólnej mają prawo wejść rodzice i opiekunowie przyprowadzający i odbierający uczniów. Opiekunowie przyprowadzający i odprowadzający uczniów mogą wchodzić do przestrzeni wspólnej szkoły, zachowując zasady:</text:p>
      <text:list xml:id="list32303646" text:style-name="L3">
        <text:list-item>
          <text:p text:style-name="P7">jeden opiekun z dzieckiem/dziećmi;</text:p>
        </text:list-item>
        <text:list-item>
          <text:p text:style-name="P7">dystans od kolejnego opiekuna z dzieckiem/dziećmi min. 1,5 m;</text:p>
        </text:list-item>
        <text:list-item>
          <text:p text:style-name="P7">dystans od pracowników szkoły min. 1,5 m;</text:p>
        </text:list-item>
        <text:list-item>
          <text:p text:style-name="P7">opiekunowie powinni przestrzegać obowiązujących przepisów związanych z bezpieczeństwem zdrowotnym obywateli (stosować środki ochronne: osłona ust i nosa, rękawiczki jednorazowe lub dezynfekcja rąk).</text:p>
        </text:list-item>
      </text:list>
      <text:p text:style-name="P11"/>
      <text:p text:style-name="P9"/>
      <text:p text:style-name="P9"><text:tab/><text:tab/><text:tab/><text:tab/><text:tab/><text:tab/><text:span text:style-name="T2"> <text:s text:c="27"/>Dyrektor</text:span></text:p>
      <text:p text:style-name="P9"><text:span text:style-name="T2"><text:tab/><text:tab/><text:tab/><text:tab/><text:tab/><text:tab/>Szkoły Podstawowej im. K. Stefana Wyszyńskiego</text:span></text:p>
      <text:p text:style-name="P9"><text:span text:style-name="T2"><text:tab/><text:tab/><text:tab/><text:tab/><text:tab/><text:tab/><text:tab/> <text:s text:c="5"/>w Szulborzu Wielkim</text:span></text:p>
      <text:p text:style-name="P9"><text:span text:style-name="T2"><text:tab/><text:tab/><text:tab/><text:tab/><text:tab/><text:tab/> <text:s text:c="13"/>/-/ mgr inż Andrzej Grab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20-08-31T21:16:00Z</meta:creation-date>
    <dc:date>2020-09-01T12:24:33.21</dc:date>
    <meta:editing-cycles>7</meta:editing-cycles>
    <meta:editing-duration>PT1H1M51S</meta:editing-duration>
    <meta:print-date>2020-09-01T12:24:25.73</meta:print-date>
    <meta:document-statistic meta:table-count="0" meta:image-count="0" meta:object-count="0" meta:page-count="1" meta:paragraph-count="21" meta:word-count="294" meta:character-count="2113"/>
    <meta:template xlink:type="simple" xlink:actuate="onRequest" xlink:title="" xlink:href="Normal"/>
  </office:meta>
</office:document-meta>
</file>