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atobold" svg:font-family="latobold"/>
    <style:font-face style:name="latoregular" svg:font-family="latoregular"/>
    <style:font-face style:name="times new roman" svg:font-family="'times new roman', time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12cm" loext:contextual-spacing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12cm" loext:contextual-spacing="false" fo:orphans="2" fo:widows="2" fo:text-indent="0cm" style:auto-text-indent="false"/>
      <style:text-properties fo:font-variant="normal" fo:text-transform="none" fo:color="#506471" style:font-name="latoregular" fo:font-size="8.39999961853027pt" fo:letter-spacing="normal" fo:font-style="normal" fo:font-weight="normal"/>
    </style:style>
    <style:style style:name="P3" style:family="paragraph" style:parent-style-name="Text_20_body" style:list-style-name="L1">
      <style:paragraph-properties fo:margin-top="0cm" fo:margin-bottom="0.212cm" loext:contextual-spacing="false" fo:text-align="justify" style:justify-single-word="false" fo:orphans="2" fo:widows="2"/>
      <style:text-properties fo:font-variant="normal" fo:text-transform="none" fo:color="#000000" fo:letter-spacing="normal"/>
    </style:style>
    <style:style style:name="P4" style:family="paragraph" style:parent-style-name="Text_20_body" style:list-style-name="L1">
      <style:paragraph-properties fo:margin-top="0cm" fo:margin-bottom="0.212cm" loext:contextual-spacing="false" fo:text-align="justify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T1" style:family="text">
      <style:text-properties style:font-name="times new roman" fo:font-size="14pt" fo:font-style="normal" fo:font-weight="normal"/>
    </style:style>
    <style:style style:name="T2" style:family="text">
      <style:text-properties fo:font-variant="normal" fo:text-transform="none" fo:color="#ff0000" style:font-name="times new roman" fo:font-size="18pt" fo:letter-spacing="normal" fo:font-style="normal" fo:font-weight="normal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4pt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2">ZASADY KORZYSTANIA Z MICROSOFT OFFICE 365</text:span></text:span></text:p>
      <text:p text:style-name="P2"><text:line-break/><text:span text:style-name="T4">Korzystając z usług Office 365 należy  przestrzegać następujących zasad:</text:span></text:p>
      <text:p text:style-name="P2"><text:span text:style-name="T4">1. Poczta obsługiwana przez aplikację Outlook,  służy wyłącznie do kontaktów wewnątrzszkolnych. Nie należy jej stosować w celach innych niż komunikowanie się z nauczycielami lub uczniami szkoły.  </text:span><text:line-break/><text:span text:style-name="T3"> </text:span><text:line-break/><text:span text:style-name="T4">2. Uczeń ma obowiązek codziennego sprawdzania swojej poczty.</text:span><text:line-break/><text:span text:style-name="T3"> </text:span><text:line-break/><text:span text:style-name="T4">3. W celu komunikowania się i prowadzenia zajęć online wykorzystywana jest aplikacja Teams.  Podczas zajęć online należy przestrzegać zasady dotąd obowiązujących podczas zajęć lekcyjnych, zachowując zasady dobrego wychowania i kultury, czerpiąc z zajęć jak najwięcej wiedzy. Ze względu na specyfikę prowadzonych zajęć i narzędzie, dzięki któremu jest one przeprowadzane wprowadzone zostają następujące zasady:</text:span></text:p>
      <text:list xml:id="list742273647" text:style-name="L1">
        <text:list-item>
          <text:p text:style-name="P3"> <text:span text:style-name="T1">Zespoły tworzone są wyłącznie przez nauczycieli. Zabrania się tworzenia zespołów prywatnych lub publicznych przez uczniów.</text:span></text:p>
        </text:list-item>
        <text:list-item>
          <text:p text:style-name="P4">Spotkanie online rozpoczyna i kończy wyłącznie nauczyciel.</text:p>
        </text:list-item>
        <text:list-item>
          <text:p text:style-name="P4">Jakiekolwiek nagrywanie i rozpowszechnianie spotkań jest zabronione.</text:p>
        </text:list-item>
        <text:list-item>
          <text:p text:style-name="P4">Podczas zajęć to nauczyciel koordynuje wypowiedziami uczniów.</text:p>
        </text:list-item>
        <text:list-item>
          <text:p text:style-name="P4">Zabronione jest wyciszanie, wyłącznie wzajemne uczniów.</text:p>
        </text:list-item>
        <text:list-item>
          <text:p text:style-name="P4">W spotkaniu online mogą brać udział tylko członkowie danego zespołu. Zakazuje się zapraszania osób spoza zespołu.</text:p>
        </text:list-item>
        <text:list-item>
          <text:p text:style-name="P4">Wpisy na czacie ogólnym, jak i podczas trwania spotkania powinny dotyczyć wyłącznie spraw związanych z nauką i wychowaniem. Zabrania się wszelkiego rodzaju zachowań wykraczających poza zasady dobrego wychowania.</text:p>
        </text:list-item>
        <text:list-item>
          <text:p text:style-name="P4">W sytuacji braku reakcji na przestrogi nauczyciela o nieodpowiednim zachowaniu ucznia, nauczyciel ma prawo pozbawić czasowo ucznia korzystania z zajęć online. O zachowaniu zostają powiadomieni rodzice ucznia. Uczeń ma wtedy obowiązek skontaktować się mailowo z nauczycielem, aby pozyskać informacje o zadaniach zrealizowanych podczas zajęć i wykonać je samodzielnie.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atobold" svg:font-family="latobold"/>
    <style:font-face style:name="latoregular" svg:font-family="latoregular"/>
    <style:font-face style:name="times new roman" svg:font-family="'times new roman', time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6T08:18:29.278000000</meta:creation-date>
    <dc:date>2020-10-26T08:19:43.465000000</dc:date>
    <meta:editing-duration>PT1M15S</meta:editing-duration>
    <meta:editing-cycles>1</meta:editing-cycles>
    <meta:document-statistic meta:table-count="0" meta:image-count="0" meta:object-count="0" meta:page-count="1" meta:paragraph-count="11" meta:word-count="244" meta:character-count="1848" meta:non-whitespace-character-count="1612"/>
    <meta:generator>LibreOffice/6.4.3.2$Windows_X86_64 LibreOffice_project/747b5d0ebf89f41c860ec2a39efd7cb15b54f2d8</meta:generator>
  </office:meta>
</office:document-meta>
</file>