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text-align="start" style:justify-single-word="false"/>
      <style:text-properties style:font-name="Calibri" fo:font-size="10.5pt" fo:font-weight="normal" style:font-size-asian="10.5pt" style:font-weight-asian="normal" style:font-size-complex="10.5pt" style:font-weight-complex="normal"/>
    </style:style>
    <style:style style:name="P3" style:family="paragraph" style:parent-style-name="Standard">
      <style:text-properties style:font-name="Calibri" fo:font-size="10.5pt" style:font-size-asian="10.5pt" style:font-size-complex="10.5pt"/>
    </style:style>
    <style:style style:name="P4" style:family="paragraph" style:parent-style-name="Standard">
      <style:text-properties style:font-name="Calibri" fo:font-size="10.5pt" style:font-size-asian="10.5pt" style:font-size-complex="10.5pt"/>
    </style:style>
    <style:style style:name="P5" style:family="paragraph" style:parent-style-name="Standard" style:list-style-name="L1">
      <style:text-properties style:font-name="Calibri" fo:font-size="10.5pt" style:font-size-asian="10.5pt" style:font-size-complex="10.5pt"/>
    </style:style>
    <style:style style:name="P6" style:family="paragraph" style:parent-style-name="Standard">
      <style:paragraph-properties fo:text-align="start" style:justify-single-word="false"/>
      <style:text-properties fo:font-size="10.5pt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8" style:family="paragraph" style:parent-style-name="Standard">
      <style:paragraph-properties fo:margin-top="0.101cm" fo:margin-bottom="0.101cm"/>
      <style:text-properties style:font-name="Calibri" fo:font-size="10.5pt" style:font-size-asian="10.5pt" style:font-size-complex="10.5pt"/>
    </style:style>
    <style:style style:name="P9" style:family="paragraph" style:parent-style-name="Standard">
      <style:paragraph-properties fo:margin-top="0cm" fo:margin-bottom="0.101cm" fo:text-align="start" style:justify-single-word="false"/>
      <style:text-properties style:font-name="Calibri" fo:font-size="10.5pt" fo:font-weight="normal" style:font-size-asian="10.5pt" style:font-weight-asian="normal" style:font-size-complex="10.5pt" style:font-weight-complex="normal"/>
    </style:style>
    <style:style style:name="P10" style:family="paragraph" style:parent-style-name="Heading_20_3">
      <style:paragraph-properties fo:text-align="center" style:justify-single-word="false"/>
      <style:text-properties style:font-name="Calibri" fo:font-size="12pt" style:text-underline-style="solid" style:text-underline-width="auto" style:text-underline-color="font-color" style:font-size-asian="12pt" style:font-size-complex="12pt"/>
    </style:style>
    <style:style style:name="P11" style:family="paragraph" style:parent-style-name="Heading_20_3">
      <style:paragraph-properties fo:margin-top="0.22cm" fo:margin-bottom="0.21cm" fo:text-align="center" style:justify-single-word="false"/>
      <style:text-properties style:font-name="Calibri" fo:font-size="12pt" style:text-underline-style="solid" style:text-underline-width="auto" style:text-underline-color="font-color" style:font-size-asian="12pt" style:font-size-complex="12pt"/>
    </style:style>
    <style:style style:name="P12" style:family="paragraph" style:parent-style-name="Heading_20_3">
      <style:paragraph-properties fo:margin-top="0.101cm" fo:margin-bottom="0cm" fo:text-align="center" style:justify-single-word="false"/>
      <style:text-properties style:font-name="Calibri" fo:font-size="12pt" style:text-underline-style="solid" style:text-underline-width="auto" style:text-underline-color="font-color" style:font-size-asian="12pt" style:font-name-complex="Calibri" style:font-size-complex="12pt"/>
    </style:style>
    <style:style style:name="P13" style:family="paragraph" style:parent-style-name="Heading_20_3" style:master-page-name="Standard">
      <style:paragraph-properties fo:margin-top="0.12cm" fo:margin-bottom="0.109cm" fo:text-align="center" style:justify-single-word="false" style:page-number="auto"/>
      <style:text-properties style:font-name="Calibri" fo:font-size="12pt" style:text-underline-style="solid" style:text-underline-width="auto" style:text-underline-color="font-color" style:font-size-asian="12pt" style:font-name-complex="Calibri" style:font-size-complex="12pt"/>
    </style:style>
    <style:style style:name="P14" style:family="paragraph" style:parent-style-name="Heading_20_3">
      <style:paragraph-properties fo:margin-top="0.12cm" fo:margin-bottom="0.109cm" fo:text-align="center" style:justify-single-word="false"/>
      <style:text-properties style:font-name="Calibri" fo:font-size="12pt" style:text-underline-style="solid" style:text-underline-width="auto" style:text-underline-color="font-color" style:font-size-asian="12pt" style:font-name-complex="Calibri" style:font-size-complex="12pt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0.5pt" fo:font-weight="bold" style:font-size-asian="10.5pt" style:font-weight-asian="bold" style:font-size-complex="10.5pt" style:font-weight-complex="bold"/>
    </style:style>
    <style:style style:name="T3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name-complex="Calibri" style:font-weight-complex="bold"/>
    </style:style>
    <style:style style:name="T6" style:family="text">
      <style:text-properties style:font-name="Calibri"/>
    </style:style>
    <style:style style:name="T7" style:family="text">
      <style:text-properties style:font-name-complex="Calibri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3">INFORMACJA O PRZETWARZANIU DANYCH OSOBOWYCH </text:h>
      <text:h text:style-name="P14" text:outline-level="3">OSÓB UPRAWNIONYCH DO DOBIORU DZIECKA</text:h>
      <text:h text:style-name="P11" text:outline-level="3">Co to jest RODO?</text:h>
      <text:p text:style-name="P9"><text:span text:style-name="T4">RODO</text:span> to używany powszechnie skrót dla Ogólnego Rozporządzenia o Ochronie Danych Osobowych, czyli unijnego rozporządzenia, które ujednolica zasady przetwarzania danych osobowych na terenie całej Unii Europejskiej. Jego pełna nazwa to: Rozporządzenie Parlamentu Europejskiego i Rady (UE) 2016/679 z 27 kwietnia 2016 r. w sprawie ochrony osób fizycznych w związku z przetwarzaniem danych osobowych i w sprawie swobodnego przepływu takich danych oraz uchylenia dyrektywy 95/46/WE.</text:p>
      <text:p text:style-name="P2">Na podstawie<text:span text:style-name="T4"> art. 14 ust. 1 i ust. 2</text:span> powinniśmy Cię poinformować o tym kto jest Administratorem Twoich danych oraz o szeregu innych informacji w związku z przetwarzaniem przez nas danych Twoich lub osoby, której jesteś opiekunem.</text:p>
      <text:h text:style-name="P11" text:outline-level="3">Kto jest administratorem Twoich danych osobowych?</text:h>
      <text:p text:style-name="P2">Administratorem danych Twoich lub osoby, której jesteś opiekunem jest <text:span text:style-name="T4">Szkoła Podstawowa im. Arkadego Fiedlera w Sławoszewie z siedzibą w Parzewie, Parzew 6a, 63-220 Kotlin, tel. 62 7406 235, e-mail: spslawoszew@vp.pl</text:span></text:p>
      <text:h text:style-name="P10" text:outline-level="3">Z kim możesz się skontaktować w sprawie przetwarzania Twoich danych osobowych?</text:h>
      <text:p text:style-name="P6"><text:span text:style-name="T6">W sprawie ochrony przetwarzania danych osobowych Twoich lub osoby, której jesteś opiekunem możesz się skontaktować z powołanym przez Administratora Inspektorem Ochrony Danych pod adresem e-mail:</text:span></text:p>
      <text:p text:style-name="P7"><text:span text:style-name="T6"><text:s/></text:span><text:a xlink:type="simple" xlink:href="mailto:daneosobowe@infonetsc.com" text:style-name="Internet_20_link" text:visited-style-name="Visited_20_Internet_20_Link"><text:span text:style-name="T6">daneosobowe@infonetsc.com</text:span></text:a></text:p>
      <text:h text:style-name="P11" text:outline-level="3">Jakie są cele przetwarzania danych osobowych?</text:h>
      <text:p text:style-name="P1"><text:span text:style-name="T3">Twoje Dane będą przez nas przetwarzane w</text:span><text:span text:style-name="T1"> celu weryfikacji tożsamości i </text:span><text:span text:style-name="T3">prowadzenia ewidencji osób upoważnionych przez rodzica/prawnego opiekuna do odbioru dziecka z przedszkola/szkoły, na podstawie </text:span><text:span text:style-name="T2">art. 6 ust. 1 lit. e RODO</text:span><text:span text:style-name="T3"> – czyli w związku z zadaniem realizowanym w interesie publicznym, w związku z ustawą z dnia 14 grudnia 2016 r. Prawo oświatowe (Art. 102 ust. 1 pkt 6).</text:span></text:p>
      <text:h text:style-name="P11" text:outline-level="3">Komu mogą zostać udostępnione Twoje dane osobowe?</text:h>
      <text:p text:style-name="P3">Dane Twoje lub osoby, której jesteś opiekunem mogą być udostępniane instytucjom upoważnionym z mocy prawa.</text:p>
      <text:h text:style-name="P11" text:outline-level="3">Jakie Twoje dane osobowe przetwarzamy?</text:h>
      <text:p text:style-name="P3">Przetwarzamy Twoje imię, nazwisko oraz numer i serię dowodu tożsamości.</text:p>
      <text:h text:style-name="P11" text:outline-level="3">Jak długo będą przetwarzane Twoje dane osobowe?</text:h>
      <text:p text:style-name="P3">Twoje dane będą przetwarzane przez okres trwania nauki dziecka.</text:p>
      <text:h text:style-name="P11" text:outline-level="3">Jakie prawa Ci przysługują?</text:h>
      <text:list xml:id="list2491403175781966036" text:style-name="L1">
        <text:list-item>
          <text:p text:style-name="P5">Prawo żądania od Administratora dostępu do danych osobowych Twoich lub osoby, której jesteś opiekunem dotyczących, ich sprostowania, usunięcia oraz prawo ograniczenia przetwarzania.</text:p>
        </text:list-item>
        <text:list-item>
          <text:p text:style-name="P5"><text:span text:style-name="T7">Prawo do wniesienia sprzeciwu z przyczyn związanych z Twoją szczególną sytuacją</text:span>.</text:p>
        </text:list-item>
        <text:list-item>
          <text:p text:style-name="P5">Prawo wniesienia skargi do Prezesa Urzędu Ochrony Danych Osobowych, gdy uznasz, że przetwarzanie przez Administratora danych osobowych narusza przepisy o ochronie danych osobowych.</text:p>
        </text:list-item>
      </text:list>
      <text:h text:style-name="P11" text:outline-level="3">Skąd mamy Twoje dane?</text:h>
      <text:p text:style-name="P3">Twoje dane otrzymaliśmy od rodziców/opiekunów prawnych dziecka.</text:p>
      <text:h text:style-name="P11" text:outline-level="3">Czy Twoje dane będą transferowane do państw lub organizacji spoza Unii Europejskiej?</text:h>
      <text:p text:style-name="P3">Nie, Twoje dane nie będą przekazywane poza Unię Europejską. </text:p>
      <text:h text:style-name="P12" text:outline-level="3">Czy dane osobowe będą podlegały zautomatyzowanemu przetwarzaniu?</text:h>
      <text:p text:style-name="P8"><text:span text:style-name="T7">Nie, Twoje dane osobowe nie będą podlegały zautomatyzowanemu przetwarzaniu, w tym profilowaniu, o którym mowa w </text:span><text:span text:style-name="T5">art. 22 RODO</text:span><text:span text:style-name="T7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2-05T07:28:27.89</meta:creation-date>
    <dc:date>2021-01-24T13:46:41.86</dc:date>
    <meta:editing-duration>PT2H33M58S</meta:editing-duration>
    <meta:editing-cycles>11</meta:editing-cycles>
    <meta:generator>OpenOffice/4.1.8$Win32 OpenOffice.org_project/418m3$Build-9803</meta:generator>
    <meta:document-statistic meta:table-count="0" meta:image-count="0" meta:object-count="0" meta:page-count="1" meta:paragraph-count="28" meta:word-count="428" meta:character-count="3049"/>
  </office:meta>
</office:document-meta>
</file>