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a0c57" officeooo:paragraph-rsid="000a0c5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a0c57" officeooo:paragraph-rsid="001f428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85468" officeooo:paragraph-rsid="0018546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a17a7" officeooo:paragraph-rsid="001a17a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tyle="italic" fo:font-weight="bold" officeooo:rsid="00185468" officeooo:paragraph-rsid="00185468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tyle="italic" fo:font-weight="bold" officeooo:rsid="00185468" officeooo:paragraph-rsid="001f4282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tyle="italic" fo:font-weight="bold" officeooo:rsid="001a17a7" officeooo:paragraph-rsid="001a17a7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tyle="italic" fo:font-weight="bold" officeooo:rsid="001a4911" officeooo:paragraph-rsid="001a4911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tyle="italic" fo:font-weight="bold" officeooo:rsid="001d52b7" officeooo:paragraph-rsid="001d52b7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tyle="italic" fo:font-weight="bold" officeooo:rsid="001fd4f1" officeooo:paragraph-rsid="001fd4f1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tyle="italic" fo:font-weight="bold" officeooo:rsid="0021b5f0" officeooo:paragraph-rsid="0021b5f0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tyle="italic" fo:font-weight="bold" officeooo:rsid="00226294" officeooo:paragraph-rsid="00226294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tyle="italic" style:text-underline-style="solid" style:text-underline-width="auto" style:text-underline-color="font-color" fo:font-weight="bold" officeooo:rsid="00226294" officeooo:paragraph-rsid="00226294" style:font-style-asian="italic" style:font-weight-asian="bold" style:font-style-complex="italic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weight="bold" officeooo:rsid="00173a87" officeooo:paragraph-rsid="00173a87" style:font-weight-asian="bold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weight="bold" officeooo:rsid="00173a87" officeooo:paragraph-rsid="001f4282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officeooo:paragraph-rsid="001a4911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officeooo:rsid="001a17a7" officeooo:paragraph-rsid="001a17a7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officeooo:rsid="001a4911" officeooo:paragraph-rsid="001a4911"/>
    </style:style>
    <style:style style:name="T1" style:family="text">
      <style:text-properties officeooo:rsid="000a0c57"/>
    </style:style>
    <style:style style:name="T2" style:family="text">
      <style:text-properties style:font-name="Times New Roman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b8583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d52b7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1b5f0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26294" style:font-style-asian="normal" style:font-weight-asian="normal" style:font-style-complex="normal" style:font-weight-complex="normal"/>
    </style:style>
    <style:style style:name="T9" style:family="text">
      <style:text-properties officeooo:rsid="001a49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TEMATY <text:s/></text:span><text:span text:style-name="T1">TEMAT ZAJĘĆ WYR WYRÓWNAWCZYCH <text:s text:c="103"/>KLASA <text:s/>V</text:span></text:p>
      <text:p text:style-name="P1"/>
      <text:p text:style-name="P3">8.06. 10.06.2020R.</text:p>
      <text:p text:style-name="P3"/>
      <text:p text:style-name="P4"/>
      <text:p text:style-name="P5"/>
      <text:p text:style-name="P7">TEMAT:<text:span text:style-name="T4"> W drodze na Olimp – najważniejsze postaci mitologii greckiej.</text:span></text:p>
      <text:p text:style-name="P7"><text:span text:style-name="T4"/></text:p>
      <text:p text:style-name="P7"><text:span text:style-name="T4"><text:s text:c="2"/></text:span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8">postać</text:p>
          </table:table-cell>
          <table:table-cell table:style-name="Tabela1.A1" office:value-type="string">
            <text:p text:style-name="P18"><text:span text:style-name="T9">at</text:span>rybut – jeśli go posiada</text:p>
          </table:table-cell>
          <table:table-cell table:style-name="Tabela1.C1" office:value-type="string">
            <text:p text:style-name="P18"><text:s/><text:span text:style-name="T9">z</text:span>akres działań</text:p>
          </table:table-cell>
        </table:table-row>
        <table:table-row>
          <table:table-cell table:style-name="Tabela1.A2" office:value-type="string">
            <text:p text:style-name="P16"/>
            <text:p text:style-name="P16">………………………………..</text:p>
            <text:p text:style-name="P16">………………………………...</text:p>
            <text:p text:style-name="P16"/>
            <text:p text:style-name="P16"/>
            <text:p text:style-name="P19">Demeter</text:p>
            <text:p text:style-name="P19"/>
            <text:p text:style-name="P19">………………………………..</text:p>
            <text:p text:style-name="P19"/>
            <text:p text:style-name="P19"/>
            <text:p text:style-name="P19">………………………………</text:p>
            <text:p text:style-name="P19"/>
            <text:p text:style-name="P19">Atena</text:p>
            <text:p text:style-name="P19"/>
            <text:p text:style-name="P19">………………………………..</text:p>
            <text:p text:style-name="P19"/>
            <text:p text:style-name="P19"/>
            <text:p text:style-name="P19">………………………………..</text:p>
            <text:p text:style-name="P17"/>
            <text:p text:style-name="P16"/>
          </table:table-cell>
          <table:table-cell table:style-name="Tabela1.A2" office:value-type="string">
            <text:p text:style-name="P16"/>
            <text:p text:style-name="P16">………………………………..</text:p>
            <text:p text:style-name="P16">………………………………</text:p>
            <text:p text:style-name="P16"/>
            <text:p text:style-name="P16">……………………………………………………………..</text:p>
            <text:p text:style-name="P16"/>
            <text:p text:style-name="P17">………………………………..</text:p>
            <text:p text:style-name="P17"/>
            <text:p text:style-name="P17"/>
            <text:p text:style-name="P17"><text:span text:style-name="T9">piorun</text:span></text:p>
            <text:p text:style-name="P16"/>
            <text:p text:style-name="P16">………………………………..</text:p>
            <text:p text:style-name="P16"/>
            <text:p text:style-name="P19">skrzydła u ramion, nóg lub przy czapce</text:p>
            <text:p text:style-name="P19"/>
            <text:p text:style-name="P19">………………………………..</text:p>
          </table:table-cell>
          <table:table-cell table:style-name="Tabela1.C2" office:value-type="string">
            <text:p text:style-name="P16"/>
            <text:p text:style-name="P19">Przewoził zmarłych do Hadesu za 1 obola.</text:p>
            <text:p text:style-name="P19"/>
            <text:p text:style-name="P19">………………………………..</text:p>
            <text:p text:style-name="P19">………………………………..</text:p>
            <text:p text:style-name="P19"/>
            <text:p text:style-name="P19">Gdy wyrwała włos – ktoś umierał.</text:p>
            <text:p text:style-name="P19"/>
            <text:p text:style-name="P19">………………………………</text:p>
            <text:p text:style-name="P19"/>
            <text:p text:style-name="P19">………………………………</text:p>
            <text:p text:style-name="P19"/>
            <text:p text:style-name="P19">……………………………….</text:p>
            <text:p text:style-name="P19">………………………………</text:p>
            <text:p text:style-name="P19"/>
            <text:p text:style-name="P19">władca mórz i oceanów</text:p>
            <text:p text:style-name="P19"/>
            <text:p text:style-name="P19"/>
          </table:table-cell>
        </table:table-row>
      </table:table>
      <text:p text:style-name="P7"><text:span text:style-name="T4"/></text:p>
      <text:p text:style-name="P8"><text:span text:style-name="T4">2. Wytłumacz znaczenie frazeologizmów. </text:span></text:p>
      <text:p text:style-name="P8"><text:span text:style-name="T4"/></text:p>
      <text:p text:style-name="P8"><text:span text:style-name="T4">- pięta Achillesa - ……………………………………………………………………………………...</text:span></text:p>
      <text:p text:style-name="P8"><text:span text:style-name="T4"/></text:p>
      <text:p text:style-name="P8"><text:span text:style-name="T4">- koń trojański - ……………………………………………………………………………………….</text:span></text:p>
      <text:p text:style-name="P8"><text:span text:style-name="T4"/></text:p>
      <text:p text:style-name="P8"><text:span text:style-name="T4">- </text:span><text:span text:style-name="T5">syzyfowa praca - …………………………………………………………………………………….</text:span></text:p>
      <text:p text:style-name="P8"><text:span text:style-name="T5"/></text:p>
      <text:p text:style-name="P8"><text:span text:style-name="T5">- </text:span><text:span text:style-name="T6">puszka Pandory - ……………………………………………………………………………………</text:span></text:p>
      <text:p text:style-name="P8"><text:span text:style-name="T6"/></text:p>
      <text:p text:style-name="P9"><text:span text:style-name="T4">3. (kto?)……………………………………...podarował ludziom ogień. <text:s/>Wykradł go <text:s text:c="2"/>……………..</text:span></text:p>
      <text:p text:style-name="P9"><text:span text:style-name="T4"/></text:p>
      <text:p text:style-name="P9"><text:span text:style-name="T4">…………………………………………………………………………………………………………. <text:s text:c="162"/>Za to Dzeus (co zrobił?)………………………………………………………………………………</text:span></text:p>
      <text:p text:style-name="P9"><text:span text:style-name="T4"/></text:p>
      <text:p text:style-name="P9"><text:span text:style-name="T4">Dlatego nazywamy go dobroczyńcą ludzkości – złodziejem………………………………………...</text:span></text:p>
      <text:p text:style-name="P9"><text:span text:style-name="T4"/></text:p>
      <text:p text:style-name="P9"><text:span text:style-name="T4"/></text:p>
      <text:p text:style-name="P15"><text:soft-page-break/><text:span text:style-name="T2">TEMATY <text:s/></text:span><text:span text:style-name="T1">TEMAT ZAJĘĆ WYR WYRÓWNAWCZYCH <text:s text:c="103"/>KLASA <text:s/>V</text:span></text:p>
      <text:p text:style-name="P2"/>
      <text:p text:style-name="P6"><text:span text:style-name="T4">8.06. 10.06.2020R.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10"><text:span text:style-name="T3">TEMAT:</text:span><text:span text:style-name="T4"> <text:s/>Interpunkcja zdania pojedynczego i złożonego.</text:span></text:p>
      <text:p text:style-name="P10"><text:span text:style-name="T4"/></text:p>
      <text:p text:style-name="P10"><text:span text:style-name="T4"/></text:p>
      <text:p text:style-name="P10"><text:span text:style-name="T4">1. Wypisz spójniki, przed którymi – na ogół - nie stawiamy przecinków.</text:span></text:p>
      <text:p text:style-name="P10"><text:span text:style-name="T4"/></text:p>
      <text:p text:style-name="P10"><text:span text:style-name="T4">………………………………………………………………………………………………………...</text:span></text:p>
      <text:p text:style-name="P10"><text:span text:style-name="T4"/></text:p>
      <text:p text:style-name="P10"><text:span text:style-name="T7">2</text:span><text:span text:style-name="T4">. Wstaw przecinki lub usuń je.</text:span></text:p>
      <text:p text:style-name="P10"><text:span text:style-name="T4"/></text:p>
      <text:p text:style-name="P10"><text:span text:style-name="T4">Albo pójdę do kina albo pojadę z rodzicami do babci albo wybiorę się na długi spacer.</text:span></text:p>
      <text:p text:style-name="P10"><text:span text:style-name="T4"/></text:p>
      <text:p text:style-name="P10"><text:span text:style-name="T4">Kolega napisał wypracowanie, za które dostał szóstkę, i w nagrodę przeczytał je na apelu szkolnym, wobec całej szkoły.</text:span></text:p>
      <text:p text:style-name="P10"><text:span text:style-name="T4"/></text:p>
      <text:p text:style-name="P10"><text:span text:style-name="T4">Jest bardzo zimno, i wieje wiatr więc zostanę w domu żeby się nie zaziębić.</text:span></text:p>
      <text:p text:style-name="P10"><text:span text:style-name="T4"/></text:p>
      <text:p text:style-name="P10"><text:span text:style-name="T4">Buty które kupiła mi mama są zbyt małe, dlatego podaruję je Ani której pasują, jak ulał.</text:span></text:p>
      <text:p text:style-name="P10"><text:span text:style-name="T4"/></text:p>
      <text:p text:style-name="P10"><text:span text:style-name="T4"/></text:p>
      <text:p text:style-name="P11"><text:span text:style-name="T4"><text:s/></text:span><text:span text:style-name="T8">Byliśmy z całą klasą w Krakowie, i zwiedziliśmy wiele ciekawych miejsc: Smoczą Jamę Stary Rynek Sukiennice Barbakan, i wiele innych.</text:span></text:p>
      <text:p text:style-name="P11"><text:span text:style-name="T8"/></text:p>
      <text:p text:style-name="P12"><text:span text:style-name="T8">B</text:span><text:span text:style-name="T4">rat jeździł na rolkach Iza bawiła się lalką Ewa czytała książkę.</text:span></text:p>
      <text:p text:style-name="P11"><text:span text:style-name="T8"/></text:p>
      <text:p text:style-name="P13"><text:span text:style-name="T3">Wnioski:</text:span></text:p>
      <text:p text:style-name="P12"><text:span text:style-name="T4"/></text:p>
      <text:p text:style-name="P12"><text:span text:style-name="T4">1. Gdy wyliczamy elementy, ………………………………………………………………………</text:span></text:p>
      <text:p text:style-name="P12"><text:span text:style-name="T4"/></text:p>
      <text:p text:style-name="P12"><text:span text:style-name="T4">2. Przed spójnikami, które kasują przecinki, gdy………………………………………………….</text:span></text:p>
      <text:p text:style-name="P12"><text:span text:style-name="T4"/></text:p>
      <text:p text:style-name="P12"><text:span text:style-name="T4">Gdy je powtarzamy – tylko przed ………………………………..nie stawiamy go – przed każdym</text:span></text:p>
      <text:p text:style-name="P12"><text:span text:style-name="T4"/></text:p>
      <text:p text:style-name="P12"><text:span text:style-name="T4"><text:s/>następnym……………………………………………………………………………………………</text:span></text:p>
      <text:p text:style-name="P12"><text:span text:style-name="T4"/></text:p>
      <text:p text:style-name="P12"><text:span text:style-name="T4">3. Między zdaniami złożonymi bezspójnikowo zawsze………………………………………………</text:span></text:p>
      <text:p text:style-name="P12"><text:span text:style-name="T4"/></text:p>
      <text:p text:style-name="P12"><text:span text:style-name="T4">4. Między zdaniami składowymi w zdaniach złożonych ……………………………………………..</text:span></text:p>
      <text:p text:style-name="P12"><text:span text:style-name="T4"/></text:p>
      <text:p text:style-name="P12"><text:span text:style-name="T4">w zależności od użytego spójnika.</text:span></text:p>
      <text:p text:style-name="P12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9:01:53.206000000</meta:creation-date>
    <dc:date>2020-06-05T10:03:46.565000000</dc:date>
    <meta:editing-duration>PT28M9S</meta:editing-duration>
    <meta:editing-cycles>8</meta:editing-cycles>
    <meta:generator>LibreOffice/5.0.2.2$Windows_x86 LibreOffice_project/37b43f919e4de5eeaca9b9755ed688758a8251fe</meta:generator>
    <meta:document-statistic meta:table-count="1" meta:image-count="0" meta:object-count="0" meta:page-count="2" meta:paragraph-count="60" meta:word-count="283" meta:character-count="2685" meta:non-whitespace-character-count="2072"/>
  </office:meta>
</office:document-meta>
</file>