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c1a4" officeooo:paragraph-rsid="001ac1a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c1a4" officeooo:paragraph-rsid="001ba01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c1a4" officeooo:paragraph-rsid="001ac1a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ac1a4" officeooo:paragraph-rsid="001ac1a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c1a4" officeooo:paragraph-rsid="001ac1a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ac1a4" officeooo:paragraph-rsid="001ac1a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ac1a4" officeooo:paragraph-rsid="001ac1a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b319b" officeooo:paragraph-rsid="001b319b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officeooo:rsid="001ac1a4" officeooo:paragraph-rsid="001ba01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ac1a4" officeooo:paragraph-rsid="001ac1a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1b319b" officeooo:paragraph-rsid="001b319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1b319b" officeooo:paragraph-rsid="001c36b0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c82cd" officeooo:paragraph-rsid="001c82c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1cecb2" officeooo:paragraph-rsid="001cecb2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bold" officeooo:rsid="001ba01c" officeooo:paragraph-rsid="001ba01c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bold" officeooo:rsid="001c82cd" officeooo:paragraph-rsid="001c82c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bold" officeooo:rsid="001e9627" officeooo:paragraph-rsid="001e962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01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627" style:font-weight-asian="bold" style:font-weight-complex="bold"/>
    </style:style>
    <style:style style:name="T5" style:family="text">
      <style:text-properties officeooo:rsid="001cecb2"/>
    </style:style>
    <style:style style:name="T6" style:family="text">
      <style:text-properties officeooo:rsid="001e96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 ZAJĘĆ WYRÓWNAWCZYCH</text:p>
      <text:p text:style-name="P1"/>
      <text:p text:style-name="P1">2.06. - 5.06.2020R.</text:p>
      <text:p text:style-name="P1"/>
      <text:p text:style-name="P1">KLASA V</text:p>
      <text:p text:style-name="P1"/>
      <text:p text:style-name="P1"/>
      <text:p text:style-name="P3">Temat:<text:span text:style-name="T1">Rodzaje utworów literackich.</text:span></text:p>
      <text:p text:style-name="P10"/>
      <text:p text:style-name="P10">1. Uzupełni brakujące informacje.</text:p>
      <text:p text:style-name="P10"/>
      <text:p text:style-name="P6"/>
      <text:p text:style-name="P5"><text:span text:style-name="T1"><text:s text:c="3"/></text:span>RODZAJE LITERACKIE</text:p>
      <text:p text:style-name="P5"/>
      <text:p text:style-name="P4"/>
      <text:p text:style-name="P7"><text:s text:c="9"/>liryka – wiersze <text:s text:c="40"/>epika <text:s text:c="41"/>dramat</text:p>
      <text:p text:style-name="P7">……………………………… <text:s text:c="14"/>…………………………. <text:s text:c="10"/>…………………………….</text:p>
      <text:p text:style-name="P7"/>
      <text:p text:style-name="P7"><text:s text:c="113"/>osoby dramatu - bohaterowie</text:p>
      <text:p text:style-name="P7">………………………………. <text:s text:c="13"/>…………………………. <text:s text:c="10"/>…………………………….</text:p>
      <text:p text:style-name="P7"><text:s text:c="13"/>kto mówi? <text:s text:c="39"/>kto opowiada? <text:s text:c="27"/>kto opowiada?</text:p>
      <text:p text:style-name="P7"/>
      <text:p text:style-name="P7"/>
      <text:p text:style-name="P7"/>
      <text:p text:style-name="P7"><text:s text:c="3"/>uczucia, emocje, poglądy… <text:s text:c="77"/>sdarzenia</text:p>
      <text:p text:style-name="P7">………………………………. <text:s text:c="12"/>………………………….. <text:s text:c="9"/>……………………………..</text:p>
      <text:p text:style-name="P7"><text:s text:c="12"/>co przedstawia? <text:s text:c="31"/>o czym opowiada? <text:s text:c="20"/>co przedstawiają?</text:p>
      <text:p text:style-name="P7"/>
      <text:p text:style-name="P7"/>
      <text:p text:style-name="P7"/>
      <text:p text:style-name="P7">……………………………… <text:s text:c="11"/>……………………………. <text:s text:c="6"/>………………………………</text:p>
      <text:p text:style-name="P7"><text:s text:c="11"/>sposób zapisu <text:s text:c="37"/>sposób zapisu <text:s text:c="30"/>sposób zapisu</text:p>
      <text:p text:style-name="P7"/>
      <text:p text:style-name="P7"/>
      <text:p text:style-name="P8">2. Podkreśl:</text:p>
      <text:p text:style-name="P8"/>
      <text:p text:style-name="P8">a) jedną kreską – opowiadanie,</text:p>
      <text:p text:style-name="P8">b) dwiema – opis ,</text:p>
      <text:p text:style-name="P8">c) dialog – falistą.</text:p>
      <text:p text:style-name="P8"/>
      <text:p text:style-name="P8"/>
      <text:p text:style-name="P8">Mama poprosiła córkę:</text:p>
      <text:p text:style-name="P8"/>
      <text:p text:style-name="P8">- Aniu, idź do sklepu i kup mi kilogram cukru.</text:p>
      <text:p text:style-name="P8"/>
      <text:p text:style-name="P12">- Cyba upieczesz ciasteczka. - stwierdziła dziewczynka. Ubrała się i szybko pobiegła do</text:p>
      <text:p text:style-name="P12"/>
      <text:p text:style-name="P12">pobliskiego samu. Spieszyła się, żeby mama jak najszybciej mogła przygotować ciasto na jej </text:p>
      <text:p text:style-name="P12"/>
      <text:p text:style-name="P12">ulubione ciastka, które wyglądają jak małe rumiane słoneczka, posypane cukrem.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2">TEMAT ZAJĘĆ WYRÓWNAWCZYCH</text:p>
      <text:p text:style-name="P2"/>
      <text:p text:style-name="P2">2.06. - 5.06.2020R.</text:p>
      <text:p text:style-name="P2"/>
      <text:p text:style-name="P9">KLASA V<text:span text:style-name="T2">II</text:span></text:p>
      <text:p text:style-name="P9"/>
      <text:p text:style-name="P9"/>
      <text:p text:style-name="P15">TEMAT: <text:span text:style-name="T1"><text:s/>Utrwalamy pojęcia teoretycznoliterackie.</text:span></text:p>
      <text:p text:style-name="P15"><text:span text:style-name="T1"/></text:p>
      <text:p text:style-name="P15"><text:span text:style-name="T1"/></text:p>
      <text:p text:style-name="P16">Skreśl nieprawdziwą informację.</text:p>
      <text:p text:style-name="P15"><text:span text:style-name="T1"/></text:p>
      <text:p text:style-name="P16">Frazeologizmy – <text:span text:style-name="T1">to stałe związki wyrazowe/ luźne związki, które można dowolnie zmieniać.</text:span></text:p>
      <text:p text:style-name="P16"><text:span text:style-name="T1"/></text:p>
      <text:p text:style-name="P16"><text:span text:style-name="T1">Mają znaczenie dosłowne / przenośne.</text:span></text:p>
      <text:p text:style-name="P16"><text:span text:style-name="T1"/></text:p>
      <text:p text:style-name="P16">Obok frazeologizmu napisz jego pochodzenie. <text:span text:style-name="T1">(Biblia, mitologia, literatura, historia)</text:span></text:p>
      <text:p text:style-name="P16"><text:span text:style-name="T1"/></text:p>
      <text:p text:style-name="P13">syn marnotrawny - ……………………………...jabłko niezgody -…………………………….</text:p>
      <text:p text:style-name="P13"/>
      <text:p text:style-name="P13">walczyć z wiatrakami-…………………………..pyrrusowe zwycięstwo-………………………</text:p>
      <text:p text:style-name="P13"/>
      <text:p text:style-name="P16">Atrybut - <text:span text:style-name="T1">…………………………………………………………………………………………</text:span></text:p>
      <text:p text:style-name="P16"><text:span text:style-name="T1"/></text:p>
      <text:p text:style-name="P16">Dorysuj atrybuty postaciom mitologicznym.</text:p>
      <text:p text:style-name="P13"/>
      <text:p text:style-name="P13">Dzeus <text:s text:c="36"/>Demeter <text:s text:c="30"/>Hermes <text:s text:c="29"/>Amor</text:p>
      <text:p text:style-name="P13"/>
      <text:p text:style-name="P13"><text:span text:style-name="T4">G</text:span><text:span text:style-name="T3">rzeczność językowa </text:span>– <text:span text:style-name="T5">dobór słów, sposób wyrażania myśli, zachowanie się mówiącego…</text:span></text:p>
      <text:p text:style-name="P13"/>
      <text:p text:style-name="P14">Elementy niejęzykowe ważne w rozmowie ( wykreśl niewłaściwe):</text:p>
      <text:p text:style-name="P14"/>
      <text:p text:style-name="P14">- <text:s/>utrzymanie kontaktu wzrokowego z rozmówcą,</text:p>
      <text:p text:style-name="P14"/>
      <text:p text:style-name="P14">- <text:s/>chwalenie rozmówcy,</text:p>
      <text:p text:style-name="P14"/>
      <text:p text:style-name="P14">- <text:s/>ustawienie się przodem do rozmówcy,</text:p>
      <text:p text:style-name="P14"/>
      <text:p text:style-name="P14">- <text:s/><text:span text:style-name="T6">ciągłe uśmiechanie się,</text:span></text:p>
      <text:p text:style-name="P14"/>
      <text:p text:style-name="P14">- <text:s/><text:span text:style-name="T6">zachowanie spokoju, odpowiedniego tonu wypowiedzi i tempa wypowiedzi,</text:span></text:p>
      <text:p text:style-name="P14"/>
      <text:p text:style-name="P14">- <text:s/><text:span text:style-name="T6">dostosowanie wyglądu- ubiór, fryzura, makijaż – do sytuacji.</text:span></text:p>
      <text:p text:style-name="P14"/>
      <text:p text:style-name="P17">Anafora –<text:span text:style-name="T1"> to rodzaj powtórzenia tego samego zwrotu, wyrazu na początku / końcu / w środku <text:s text:c="27"/>wersu. Podkreśl właściwą odpowiedź.</text:span></text:p>
      <text:p text:style-name="P14"/>
      <text:p text:style-name="P14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54:21.364000000</meta:creation-date>
    <dc:date>2020-05-27T09:29:24.431000000</dc:date>
    <meta:editing-duration>PT26M15S</meta:editing-duration>
    <meta:editing-cycles>5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47" meta:word-count="256" meta:character-count="2734" meta:non-whitespace-character-count="1796"/>
  </office:meta>
</office:document-meta>
</file>