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6pt" style:font-size-asian="6pt" style:font-size-complex="6pt"/>
    </style:style>
    <style:style style:name="P2" style:parent-style-name="Normalny" style:family="paragraph">
      <style:paragraph-properties fo:text-align="justify"/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P3" style:parent-style-name="Normalny" style:family="paragraph">
      <style:text-properties style:font-name="Times New Roman" fo:font-size="22pt" style:font-size-asian="22pt" style:font-size-complex="22pt"/>
    </style:style>
    <style:style style:name="T4" style:parent-style-name="Domyślnaczcionkaakapitu" style:family="text">
      <style:text-properties style:font-name="Times New Roman" fo:font-size="22pt" style:font-size-asian="22pt" style:font-size-complex="22pt"/>
    </style:style>
    <style:style style:name="T5" style:parent-style-name="Domyślnaczcionkaakapitu" style:family="text">
      <style:text-properties style:font-name="Times New Roman" fo:color="#4472C4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fo:font-size="22pt" style:font-size-asian="22pt" style:font-size-complex="22pt"/>
    </style:style>
    <style:style style:name="T7" style:parent-style-name="Domyślnaczcionkaakapitu" style:family="text">
      <style:text-properties style:font-name="Times New Roman" fo:font-size="22pt" style:font-size-asian="22pt" style:font-size-complex="22pt"/>
    </style:style>
    <style:style style:name="P8" style:parent-style-name="Normalny" style:family="paragraph">
      <style:text-properties style:font-name="Times New Roman" fo:font-size="22pt" style:font-size-asian="22pt" style:font-size-complex="22pt"/>
    </style:style>
    <style:style style:name="P9" style:parent-style-name="Normalny" style:family="paragraph">
      <style:text-properties style:font-name="Times New Roman" fo:font-size="22pt" style:font-size-asian="22pt" style:font-size-complex="22pt"/>
    </style:style>
    <style:style style:name="P10" style:parent-style-name="Normalny" style:family="paragraph">
      <style:text-properties style:font-name="Times New Roman" fo:font-size="8pt" style:font-size-asian="8pt" style:font-size-complex="8pt"/>
    </style:style>
    <style:style style:name="P11" style:parent-style-name="Normalny" style:family="paragraph">
      <style:text-properties style:font-name="Times New Roman" fo:font-size="22pt" style:font-size-asian="22pt" style:font-size-complex="22pt"/>
    </style:style>
    <style:style style:name="P12" style:parent-style-name="Normalny" style:family="paragraph">
      <style:text-properties style:font-name="Times New Roman" fo:font-size="22pt" style:font-size-asian="22pt" style:font-size-complex="22pt"/>
    </style:style>
    <style:style style:name="P13" style:parent-style-name="Normalny" style:family="paragraph">
      <style:paragraph-properties fo:text-align="justify"/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T14" style:parent-style-name="Domyślnaczcionkaakapitu" style:family="text">
      <style:text-properties style:font-name="Times New Roman" fo:font-size="22pt" style:font-size-asian="22pt" style:font-size-complex="22pt"/>
    </style:style>
    <style:style style:name="T15" style:parent-style-name="Domyślnaczcionkaakapitu" style:family="text">
      <style:text-properties style:font-name="Times New Roman" fo:color="#4472C4" fo:font-size="22pt" style:font-size-asian="22pt" style:font-size-complex="22pt"/>
    </style:style>
    <style:style style:name="T16" style:parent-style-name="Domyślnaczcionkaakapitu" style:family="text">
      <style:text-properties style:font-name="Times New Roman" fo:color="#000000" fo:font-size="22pt" style:font-size-asian="22pt" style:font-size-complex="22pt"/>
    </style:style>
    <style:style style:name="T17" style:parent-style-name="Domyślnaczcionkaakapitu" style:family="text">
      <style:text-properties style:font-name="Times New Roman" fo:font-size="22pt" style:font-size-asian="22pt" style:font-size-complex="22pt"/>
    </style:style>
    <style:style style:name="P18" style:parent-style-name="Normalny" style:family="paragraph">
      <style:text-properties style:font-name="Times New Roman" fo:font-size="22pt" style:font-size-asian="22pt" style:font-size-complex="22pt"/>
    </style:style>
    <style:style style:name="P19" style:parent-style-name="Normalny" style:family="paragraph">
      <style:text-properties style:font-name="Times New Roman" fo:font-size="22pt" style:font-size-asian="22pt" style:font-size-complex="22pt"/>
    </style:style>
    <style:style style:name="P20" style:parent-style-name="Normalny" style:family="paragraph">
      <style:text-properties style:font-name="Times New Roman" fo:font-size="22pt" style:font-size-asian="22pt" style:font-size-complex="22pt"/>
    </style:style>
    <style:style style:name="P21" style:parent-style-name="Normalny" style:family="paragraph">
      <style:text-properties style:font-name="Times New Roman" fo:font-size="22pt" style:font-size-asian="22pt" style:font-size-complex="22pt"/>
    </style:style>
    <style:style style:name="P22" style:parent-style-name="Normalny" style:family="paragraph">
      <style:text-properties style:font-name="Times New Roman" fo:font-size="22pt" style:font-size-asian="22pt" style:font-size-complex="22pt"/>
    </style:style>
    <style:style style:name="P23" style:parent-style-name="Normalny" style:family="paragraph">
      <style:text-properties style:font-name="Times New Roman" fo:font-size="22pt" style:font-size-asian="22pt" style:font-size-complex="22pt"/>
    </style:style>
    <style:style style:name="P24" style:parent-style-name="Normalny" style:family="paragraph">
      <style:paragraph-properties fo:text-align="justify"/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P25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26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27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28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29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30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31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32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33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34" style:parent-style-name="Normalny" style:family="paragraph">
      <style:paragraph-properties fo:text-align="justify"/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P35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36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37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38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39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40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41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42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P45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46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47" style:parent-style-name="Normalny" style:family="paragraph">
      <style:paragraph-properties fo:text-align="justify"/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P48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49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50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51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52" style:parent-style-name="Normalny" style:family="paragraph">
      <style:paragraph-properties fo:text-align="justify"/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P53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54" style:parent-style-name="Normalny" style:family="paragraph">
      <style:paragraph-properties fo:text-align="justify"/>
      <style:text-properties style:font-name="Times New Roman" fo:font-size="22pt" style:font-size-asian="22pt" style:font-size-complex="22pt"/>
    </style:style>
    <style:style style:name="P55" style:parent-style-name="Normalny" style:family="paragraph">
      <style:paragraph-properties fo:text-align="justify"/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P56" style:parent-style-name="Normalny" style:family="paragraph">
      <style:paragraph-properties fo:text-align="justify"/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P57" style:parent-style-name="Normalny" style:family="paragraph">
      <style:text-properties style:font-name="Times New Roman" fo:font-size="22pt" style:font-size-asian="22pt" style:font-size-complex="22pt"/>
    </style:style>
    <style:style style:name="P58" style:parent-style-name="Normalny" style:family="paragraph">
      <style:text-properties style:font-name="Times New Roman" fo:font-size="22pt" style:font-size-asian="22pt" style:font-size-complex="22pt"/>
    </style:style>
    <style:style style:name="P59" style:parent-style-name="Normalny" style:family="paragraph">
      <style:text-properties style:font-name="Times New Roman" fo:font-size="22pt" style:font-size-asian="22pt" style:font-size-complex="22pt"/>
    </style:style>
    <style:style style:name="P60" style:parent-style-name="Normalny" style:family="paragraph">
      <style:text-properties style:font-name="Times New Roman" fo:font-size="22pt" style:font-size-asian="22pt" style:font-size-complex="22pt"/>
    </style:style>
    <style:style style:name="P61" style:parent-style-name="Normalny" style:family="paragraph">
      <style:text-properties style:font-name="Times New Roman" fo:font-size="22pt" style:font-size-asian="22pt" style:font-size-complex="22pt"/>
    </style:style>
    <style:style style:name="P62" style:parent-style-name="Normalny" style:family="paragraph">
      <style:text-properties style:font-name="Times New Roman" fo:font-weight="bold" style:font-weight-asian="bold" style:font-weight-complex="bold" fo:color="#4472C4" fo:font-size="22pt" style:font-size-asian="22pt" style:font-size-complex="22pt"/>
    </style:style>
    <style:style style:name="P63" style:parent-style-name="Normalny" style:family="paragraph">
      <style:text-properties style:font-name="Times New Roman" fo:font-size="22pt" style:font-size-asian="22pt" style:font-size-complex="22pt"/>
    </style:style>
    <style:style style:name="P64" style:parent-style-name="Normalny" style:family="paragraph">
      <style:text-properties style:font-name="Times New Roman" fo:font-size="22pt" style:font-size-asian="22pt" style:font-size-complex="22pt"/>
    </style:style>
    <style:style style:name="P65" style:parent-style-name="Normalny" style:family="paragraph">
      <style:text-properties style:font-name="Times New Roman" fo:font-size="22pt" style:font-size-asian="22pt" style:font-size-complex="22pt"/>
    </style:style>
    <style:style style:name="P66" style:parent-style-name="Normalny" style:family="paragraph">
      <style:text-properties style:font-name="Times New Roman" fo:font-size="22pt" style:font-size-asian="22pt" style:font-size-complex="22pt"/>
    </style:style>
    <style:style style:name="P67" style:parent-style-name="Normalny" style:family="paragraph">
      <style:text-properties style:font-name="Times New Roman" fo:font-size="22pt" style:font-size-asian="22pt" style:font-size-complex="22pt"/>
    </style:style>
    <style:style style:name="P68" style:parent-style-name="Normalny" style:family="paragraph">
      <style:text-properties style:font-name="Times New Roman" fo:font-size="22pt" style:font-size-asian="22pt" style:font-size-complex="22pt"/>
    </style:style>
    <style:style style:name="P69" style:parent-style-name="Normalny" style:family="paragraph">
      <style:text-properties style:font-name="Times New Roman" fo:font-size="22pt" style:font-size-asian="22pt" style:font-size-complex="22pt"/>
    </style:style>
    <style:style style:name="P70" style:parent-style-name="Normalny" style:family="paragraph">
      <style:text-properties style:font-name="Times New Roman" fo:font-size="22pt" style:font-size-asian="22pt" style:font-size-complex="22pt"/>
    </style:style>
    <style:style style:name="P71" style:parent-style-name="Normalny" style:family="paragraph">
      <style:text-properties style:font-name="Times New Roman" fo:font-size="22pt" style:font-size-asian="22pt" style:font-size-complex="22pt"/>
    </style:style>
    <style:style style:name="P72" style:parent-style-name="Normalny" style:family="paragraph">
      <style:text-properties style:font-name="Times New Roman" fo:font-size="22pt" style:font-size-asian="22pt" style:font-size-complex="22pt"/>
    </style:style>
    <style:style style:name="P73" style:parent-style-name="Normalny" style:family="paragraph">
      <style:text-properties style:font-name="Times New Roman" fo:font-size="22pt" style:font-size-asian="22pt" style:font-size-complex="22pt"/>
    </style:style>
    <style:style style:name="P74" style:parent-style-name="Normalny" style:family="paragraph">
      <style:text-properties style:font-name="Times New Roman" fo:font-size="22pt" style:font-size-asian="22pt" style:font-size-complex="22pt"/>
    </style:style>
    <style:style style:name="P75" style:parent-style-name="Normalny" style:family="paragraph">
      <style:paragraph-properties fo:text-align="end"/>
    </style:style>
  </office:automatic-styles>
  <office:body>
    <office:text text:use-soft-page-breaks="true">
      <text:p text:style-name="P1"/>
      <text:p text:style-name="P2">2. Ćwiczenia na spostrzegawczość i koncentrację uwagi:<text:s/></text:p>
      <text:p text:style-name="P3">Przeczytaj uważnie każde zdanie i znajdź ukrytą w nim nazwę zwierzęcia.<text:s/></text:p>
      <text:p text:style-name="Normalny"><text:span text:style-name="T4">Przykład: Na</text:span><text:span text:style-name="T5">jeż</text:span><text:span text:style-name="T6">dża autobu</text:span><text:span text:style-name="T7">s. (jeż)<text:s/></text:span></text:p>
      <text:p text:style-name="P8">Basia podlewa kwiaty. _____________<text:s/></text:p>
      <text:p text:style-name="P9">Marek narysował samolot. _______________ <text:s/>Ewelina ubierze żółte kozaczki. _______________ Listonosz przyniesie dwa ważne przesyłki. Wczoraj świeciło słońce. ________________ Czytaj uważnie każde zdanie.</text:p>
      <text:p text:style-name="P10"/>
      <text:p text:style-name="P11"/>
      <text:p text:style-name="P12"/>
      <text:p text:style-name="P13">3.<text:s/><text:s/>Znajdź na pograniczu dwóch sąsiadujących ze sobą wyrazów ukryte nazwy zwierząt. Podkreśl <text:s/>i zapisz.<text:s/></text:p>
      <text:p text:style-name="Normalny"><text:span text:style-name="T14">Przykład: DZISIAJ RYBY DOBR</text:span><text:span text:style-name="T15">ZE BRA</text:span><text:span text:style-name="T16">ŁY</text:span><text:span text:style-name="T17">, POWIEDZIAŁ JAN. (zebra)<text:s/></text:span></text:p>
      <text:p text:style-name="P18">TRZEBA RANO WSTAWAĆ SZYBKO, BY ZDĄŻYĆ DO SZKOŁY. _____________<text:s/></text:p>
      <text:p text:style-name="P19">SILNY WIATR ZŁAMAŁ PARASOL.<text:s/>_______________<text:s/></text:p>
      <text:p text:style-name="P20">Z BOKU RADIA WYSTAJE ANTENA. _______________<text:s/></text:p>
      <text:p text:style-name="P21">POPATRZ I POWIEDZ, KTÓRY BALON JEST NAJWYŻEJ. _______________<text:s/></text:p>
      <text:p text:style-name="P22">JAŚ RADOŚNIE PONOSI OŁÓWEK. ________________<text:s/></text:p>
      <text:p text:style-name="P23"/>
      <text:p text:style-name="P24">4. Znajdź wyrazy sąsiadujące z sobą w jednym wyrazie:<text:s/></text:p>
      <text:p text:style-name="P25">Przykład: BOKSER – BOK/SER<text:s/>bok, ser BALKONIK - . . . . . . . . . . . . . . . .<text:s/></text:p>
      <text:p text:style-name="P26">STONOGA - . . . . . . . . . . . . . . . . . .<text:s/></text:p>
      <text:p text:style-name="P27">LEWKONIE - . . . . . . . . . . . . . . . . .<text:s/></text:p>
      <text:p text:style-name="P28">STOPIEŃ - . . . . . . . . . . . . . . . . . . .<text:s/></text:p>
      <text:p text:style-name="P29">DALEKOWIDZ - . . . . . . . . . . . . . . . .<text:s/></text:p>
      <text:p text:style-name="P30">LISTOPAD - . .<text:s/>. . . . . . . . . . . . . . .<text:s/></text:p>
      <text:p text:style-name="P31">BUTELKA - . . . . . . . . . . . . . . . . .<text:s/></text:p>
      <text:p text:style-name="P32">DŁUGOŚĆ - . . . . . . . . . . . . . . . . .<text:s/></text:p>
      <text:p text:style-name="P33"/>
      <text:p text:style-name="P34">5. Przeczytaj uważnie każde zdanie i znajdź ukrytą w nim przynajmniej jedną nazwę zwierzęcia. Podkreśl ją.<text:s/></text:p>
      <text:p text:style-name="P35">GDY ŚWIECI SŁOŃCE, WSZYSTKIM JEST WESOŁO. BASIA CHĘTNIE PODLEWA KWIATY STOJĄCE W KLASIE.<text:s/></text:p>
      <text:p text:style-name="P36">NAUCZYCIELKA POLECIŁA NARYSOWAĆ LINIĘ PROSTĄ.<text:s/></text:p>
      <text:p text:style-name="P37">ZBYSZEK PÓŹNO KOŃCZY ODRABIANIE LEKCJI.<text:s/></text:p>
      <text:p text:style-name="P38">ZA NISKIM PŁOTKIEM ROSNĄ TULIPANY. NAGLE ROZSUNĘŁA SIĘ KOTARA <text:s text:c="25"/>I UJRZAŁEM SCENĘ.<text:s/></text:p>
      <text:p text:style-name="P39">IDĘ PIESZO DO SZKOŁY, GDY NIE NADJEŻDZA AUTOBUS. JESTEM GŁODNA, CHĘTNIE ZJEM KROMKĘ RAZOWCA. SKOŃCZYŁY SIĘ MIŁE WAKACJE <text:s text:c="32"/>I ZACZYNA SIĘ NAUKA.<text:s/></text:p>
      <text:p text:style-name="P40">ZAJĄCZKI WYSKOCZYŁY NA POLANKĘ. LISTONOSZ ROZNOSI KORESPONDENCJĘ.</text:p>
      <text:p text:style-name="P41">EWELINA ZAŁOŻYŁA NOWE KOZACZKI. TUTAJ MIEŚCI SIĘ AGENCJA PRASOWA.<text:s/></text:p>
      <text:p text:style-name="P42"/>
      <text:p text:style-name="P43"><text:span text:style-name="T44">6. W podanych wyrazach znajdź imiona żeńskie:<text:s/></text:span></text:p>
      <text:p text:style-name="P45">FALA, FELA, FASOLA, FIGA, LEWA, KULA, LIZAK, FIRANA, FINKA, FIRANKA, MIRKA, TOPOLA, CEBULKA, KIJANKA<text:s/></text:p>
      <text:p text:style-name="P46"/>
      <text:p text:style-name="P47">7. Jaki wyraz ukrywa się w różnych słowach?<text:s/></text:p>
      <text:p text:style-name="P48">a. GLINA, ALINA, PAULINA, MALINA, CELINA, HALINA . . . . . . . . . . . . . . . . .<text:s/></text:p>
      <text:p text:style-name="P49">b. LEWKONIA, LEWOSTRONNY, PLEWY, ZLEW, ULEWA . . . . . . . . . . . . . . . . . .<text:s/></text:p>
      <text:p text:style-name="P50">c. BLISKO, LISTEK, KALISZ, LISTWA, OBELISK . . . . . . . . . . . . . . . . . .<text:s/></text:p>
      <text:p text:style-name="P51">d. STOKROTKA,<text:s/>STOLICA, STONOGA, PROSTO . . . . . . . . . . . . . . . . . .<text:s/></text:p>
      <text:p text:style-name="P52">8. Znajdź ukryte krótkie wyrazy w poniższych słowach.<text:s/></text:p>
      <text:p text:style-name="P53">np. LOKOMOTYWA – lok, oko, motyw, ty LISTONOSZ – . . . . . . . . . . . . . . . . . . . . . . . . . . . . . . . . . . . . . . . . . . . . .<text:s/>. . . . . . . . . . . . . . . . . . . . . . KONIECZNOŚĆ – . . . . . . . . . . . . . . . . . . . . . . . . . . . . . . . . . . . . . . . . . . . . . . . . . . . . . . . . . . . . . . .<text:s/></text:p>
      <text:p text:style-name="P54"/>
      <text:p text:style-name="P55">9. Ułóż zdanie, w którym wszystkie wyrazy rozpoczynają tą samą głoską<text:s/>– literą.<text:s/></text:p>
      <text:p text:style-name="P56">Np. O,O,O,O – Ola obserwuje odlatujące osy.<text:s/></text:p>
      <text:p text:style-name="P57">J, J, J, ____________________________</text:p>
      <text:p text:style-name="P58">M, M, M, M _______________________<text:s/></text:p>
      <text:p text:style-name="P59">K, K, K, K ________________________<text:s/></text:p>
      <text:p text:style-name="P60">Z, Z, Z, Z _________________________</text:p>
      <text:p text:style-name="P61"/>
      <text:p text:style-name="P62">10. Znajdź na pograniczu dwóch sąsiadujących z sobą<text:s/>wyrazów ukryte zwierzęta. Przykład:<text:s/></text:p>
      <text:p text:style-name="P63">TRUDNO PODCZAS DESZCZU PAKOWAĆ PLECAKI. (szczupak)<text:s/></text:p>
      <text:p text:style-name="P64">GDY NADJECHAŁ AUTOKAR, AŚKA SZYBKO WSIADŁA DO NIEGO.<text:s/></text:p>
      <text:p text:style-name="P65">TATA MUSIAŁ WYPIĆ KAWĘ GORZKĄ, BO ZABRAKŁO CUKRU.<text:s/></text:p>
      <text:p text:style-name="P66">DO WARSZAWY WYJEŻDZA RANO AUTOKAR POŚPIESZNY.<text:s/></text:p>
      <text:p text:style-name="P67">NA OŚLE DZIECI<text:s/>ARABSKIE JEŻDŻĄ RANO DO SZKOŁY.<text:s/></text:p>
      <text:p text:style-name="P68">IZYDOR SZEDŁ SZYBKIM KROKIEM. POPATRZ I POWIEDZ, KTÓRY BALON JEST NAJWYŻEJ.<text:s/></text:p>
      <text:p text:style-name="P69">Z BOKU RADIA WYSTAJE ANTENA. SILNY WIATR ZŁAMAŁ KORALE.<text:s/></text:p>
      <text:p text:style-name="P70">WIESIA ZROBIŁA DLA MAMY KORALE.<text:s/></text:p>
      <text:p text:style-name="P71"><text:bookmark-start text:name="_GoBack"/><text:bookmark-end text:name="_GoBack"/>JAŚ RADOŚNIE PODNOSI OŁÓWEK.<text:s/></text:p>
      <text:p text:style-name="P72">TRZEBA RANO WSTAWAĆ SZYBKO, BY ZDĄŻYĆ DO SZKOŁY.<text:s/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a k</meta:initial-creator>
    <dc:creator>Admin</dc:creator>
    <meta:creation-date>2020-05-18T06:26:00Z</meta:creation-date>
    <dc:date>2020-05-24T08:12:00Z</dc:date>
    <meta:template xlink:href="Normal" xlink:type="simple"/>
    <meta:editing-cycles>4</meta:editing-cycles>
    <meta:editing-duration>PT1920S</meta:editing-duration>
    <meta:document-statistic meta:page-count="1" meta:paragraph-count="7" meta:word-count="537" meta:character-count="3756" meta:row-count="26" meta:non-whitespace-character-count="3226"/>
  </office:meta>
</office:document-meta>
</file>