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f0b1f" officeooo:paragraph-rsid="000f0b1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f0b1f" officeooo:paragraph-rsid="000fb63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f0b1f" officeooo:paragraph-rsid="000f0b1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fb63d" officeooo:paragraph-rsid="000fb63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541b" officeooo:paragraph-rsid="0010541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fb63d" officeooo:paragraph-rsid="000fb63d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0541b" officeooo:paragraph-rsid="0010541b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f0b1f" officeooo:paragraph-rsid="000f0b1f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f0b1f" officeooo:paragraph-rsid="000fb63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fb63d" officeooo:paragraph-rsid="000fb63d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0541b" officeooo:paragraph-rsid="000fb63d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0541b" officeooo:paragraph-rsid="0010541b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158cd" officeooo:paragraph-rsid="001158c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bold" officeooo:rsid="0010541b" officeooo:paragraph-rsid="0010541b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b63d" style:font-weight-asian="normal" style:font-weight-complex="normal"/>
    </style:style>
    <style:style style:name="T3" style:family="text">
      <style:text-properties fo:font-weight="normal" officeooo:rsid="0010541b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b63d"/>
    </style:style>
    <style:style style:name="T6" style:family="text">
      <style:text-properties officeooo:rsid="0010541b"/>
    </style:style>
    <style:style style:name="T7" style:family="text">
      <style:text-properties officeooo:rsid="0012e7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<text:span text:style-name="T5">Ę</text:span>CIA WYRÓWNAWCZE </text:p>
      <text:p text:style-name="P1"/>
      <text:p text:style-name="P1">25.05. - <text:span text:style-name="T7">29.05.</text:span>2020R.</text:p>
      <text:p text:style-name="P1"/>
      <text:p text:style-name="P1">KLASA V</text:p>
      <text:p text:style-name="P1"/>
      <text:p text:style-name="P3"/>
      <text:p text:style-name="P3">TEMAT:<text:span text:style-name="T1"> Wyrazy pokrewne </text:span><text:span text:style-name="T2">i</text:span><text:span text:style-name="T1"> synonimy.</text:span></text:p>
      <text:p text:style-name="P8"/>
      <text:p text:style-name="P3"><text:span text:style-name="T1">1. </text:span>Wyrazy pokrewne -<text:span text:style-name="T1">mają wspólną cząstkę znaczeniową i tworzą rodziny wyrazów.</text:span></text:p>
      <text:p text:style-name="P8"/>
      <text:p text:style-name="P8"/>
      <text:p text:style-name="P8">Podkreśl wyrazy <text:s/>pokrewne i zaznacz na kolorowo wspólną cząstkę.</text:p>
      <text:p text:style-name="P8"/>
      <text:p text:style-name="P8">sól, <text:s/>wspólny, zasolić, zasłać, posolić, przesolić, kasa. solniczka, sobowtór, solówka, salto, suma</text:p>
      <text:p text:style-name="P8"/>
      <text:p text:style-name="P8"/>
      <text:p text:style-name="P3"><text:span text:style-name="T1">2. Utwórz rodzin</text:span><text:span text:style-name="T2">ę</text:span><text:span text:style-name="T1"> wyrazów z </text:span><text:span text:style-name="T2">wyrazem</text:span><text:span text:style-name="T1">:</text:span></text:p>
      <text:p text:style-name="P8"/>
      <text:p text:style-name="P8"><text:s text:c="17"/></text:p>
      <text:p text:style-name="P3"><text:s text:c="73"/>ryba</text:p>
      <text:p text:style-name="P3"/>
      <text:p text:style-name="P3"/>
      <text:p text:style-name="P8"/>
      <text:p text:style-name="P8"/>
      <text:p text:style-name="P4"><text:span text:style-name="T1">3. </text:span>Synonimy, czyli wyrazy bliskoznaczne – <text:span text:style-name="T1">wyrazy, które znaczą to samo lub coś bardzo podobnego.</text:span></text:p>
      <text:p text:style-name="P6"/>
      <text:p text:style-name="P6">droga – szosa – ulica – autostrada – arteria – droga szybkiego ruchu </text:p>
      <text:p text:style-name="P6"/>
      <text:p text:style-name="P4"><text:span text:style-name="T1">4. Dopisz wyrazy bliskoznaczne do wyrazu </text:span>dom.</text:p>
      <text:p text:style-name="P6"/>
      <text:p text:style-name="P9">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</text:p>
      <text:p text:style-name="P9"/>
      <text:p text:style-name="P4">5. Podziel wyrazy:<text:span text:style-name="T1"> książka, chleb, pieczywo, księgarnia, książnica, biblioteka, pokarm, wypiek, księgarz, książeczka, półka, bajka, opowieść</text:span>, na:</text:p>
      <text:p text:style-name="P4"/>
      <text:p text:style-name="P6">a) wyrazy pokrewne…………………………………………………………………………………</text:p>
      <text:p text:style-name="P6"/>
      <text:p text:style-name="P6">b) synonimy………………………………………………………………………………………….</text:p>
      <text:p text:style-name="P9"/>
      <text:p text:style-name="P6">c) pozostałe wyrazy………………………………………………………………………………….</text:p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><text:soft-page-break/></text:p>
      <text:p text:style-name="P2">ZAJ<text:span text:style-name="T5">Ę</text:span>CIA WYRÓWNAWCZE </text:p>
      <text:p text:style-name="P2"/>
      <text:p text:style-name="P2">25.05.<text:span text:style-name="T7">29.05</text:span>2020R.</text:p>
      <text:p text:style-name="P2"/>
      <text:p text:style-name="P2"><text:span text:style-name="T1">KLASA V</text:span><text:span text:style-name="T2">II</text:span></text:p>
      <text:p text:style-name="P8"><text:s text:c="72"/></text:p>
      <text:p text:style-name="P8"/>
      <text:p text:style-name="P4">TEMAT: <text:s/>Imiesłowy przysłówkowe. </text:p>
      <text:p text:style-name="P4"/>
      <text:p text:style-name="P4"/>
      <text:p text:style-name="P6">Imiesłowy przysłówkowe dzielą się na: </text:p>
      <text:p text:style-name="P4"/>
      <text:p text:style-name="P4">uprzednie - <text:s/>-<text:span text:style-name="T6">łszy , -wszy <text:s/>- </text:span><text:span text:style-name="T3">tworzymy je od czasowników dokonanych</text:span></text:p>
      <text:p text:style-name="P11"/>
      <text:p text:style-name="P5"><text:span text:style-name="T1">zjadłem – czas. dokonany <text:s text:c="2"/>czasu przeszłego -</text:span> zjadłszy</text:p>
      <text:p text:style-name="P5"/>
      <text:p text:style-name="P7">wziąłem <text:s/>- czas. dokonany czasu przeszłego – <text:span text:style-name="T4">wziąwszy</text:span></text:p>
      <text:p text:style-name="P5"/>
      <text:p text:style-name="P5">1.Utwórz imiesłowy przysłówkowe uprzednie.</text:p>
      <text:p text:style-name="P5"/>
      <text:p text:style-name="P7">zabrałem ……………………………………………………………………………………………..</text:p>
      <text:p text:style-name="P7"/>
      <text:p text:style-name="P7">podałem- ………………………………………………………………………………………………</text:p>
      <text:p text:style-name="P7"/>
      <text:p text:style-name="P5"/>
      <text:p text:style-name="P5"><text:s/>współczesne - <text:s/>-ąc <text:s text:c="6"/><text:span text:style-name="T1">czynności są równoległe <text:s/></text:span><text:s/>idąc śpiewał</text:p>
      <text:p text:style-name="P7"/>
      <text:p text:style-name="P7">Zamień czasowniki bezosobowe na imiesłowy przysłówkowe: czytać , jechać, siedzieć, budzić się.</text:p>
      <text:p text:style-name="P7"/>
      <text:p text:style-name="P7">1. W podanych frazeologizmach zamień czasowniki na imiesłowy.</text:p>
      <text:p text:style-name="P7"/>
      <text:p text:style-name="P13">Zostać kozłem ofiarnym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...</text:p>
      <text:p text:style-name="P13"/>
      <text:p text:style-name="P13">Wstać lewą nogą……………………………………………………………………………………….</text:p>
      <text:p text:style-name="P13"/>
      <text:p text:style-name="P13">…………………………………………………………………………………………………………</text:p>
      <text:p text:style-name="P13"/>
      <text:p text:style-name="P13">Kropla drąży skałę……………………………………………………………………………………..</text:p>
      <text:p text:style-name="P13"/>
      <text:p text:style-name="P13">………………………………………………………………………………………………………...</text:p>
      <text:p text:style-name="P13"/>
      <text:p text:style-name="P13">Grać na dwa fronty…………………………………………………………………………………….</text:p>
      <text:p text:style-name="P13"/>
      <text:p text:style-name="P13">3. Zamień czasowniki na wszystkie możliwe imiesłowy:</text:p>
      <text:p text:style-name="P13"/>
      <text:p text:style-name="P13">rysuje…………………………………………………………………………………………………..</text:p>
      <text:p text:style-name="P13"/>
      <text:p text:style-name="P13">słabnąć ………………………………………………………………………………………………</text:p>
      <text:p text:style-name="P13"/>
      <text:p text:style-name="P13"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25:39.208000000</meta:creation-date>
    <dc:date>2020-05-21T11:19:00.668000000</dc:date>
    <meta:editing-duration>PT7M6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3" meta:paragraph-count="44" meta:word-count="207" meta:character-count="2218" meta:non-whitespace-character-count="1860"/>
  </office:meta>
</office:document-meta>
</file>