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Akapitzlistą" style:master-page-name="MP0" style:list-style-name="LFO1" style:family="paragraph">
      <style:paragraph-properties fo:break-before="page" fo:text-align="justify"/>
      <style:text-properties style:font-name="Times New Roman" fo:font-weight="bold" style:font-weight-asian="bold" style:font-weight-complex="bold" fo:color="#4472C4" fo:font-size="22pt" style:font-size-asian="22pt" style:font-size-complex="22pt"/>
    </style:style>
    <style:style style:name="P2" style:parent-style-name="Akapitzlistą" style:family="paragraph">
      <style:paragraph-properties fo:text-align="justify" fo:margin-left="0.6166in">
        <style:tab-stops/>
      </style:paragraph-properties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4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5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6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7" style:parent-style-name="Akapitzlistą" style:list-style-name="LFO1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4472C4" fo:font-size="22pt" style:font-size-asian="22pt" style:font-size-complex="22pt"/>
    </style:style>
    <style:style style:name="T9" style:parent-style-name="Domyślnaczcionkaakapitu" style:family="text">
      <style:text-properties style:font-name="Times New Roman" fo:color="#4472C4" fo:font-size="22pt" style:font-size-asian="22pt" style:font-size-complex="22pt"/>
    </style:style>
    <style:style style:name="P10" style:parent-style-name="Akapitzlistą" style:family="paragraph">
      <style:paragraph-properties fo:margin-left="0.6166in">
        <style:tab-stops/>
      </style:paragraph-properties>
      <style:text-properties style:font-name="Times New Roman" fo:font-size="18pt" style:font-size-asian="18pt" style:font-size-complex="18pt"/>
    </style:style>
    <style:style style:name="P11" style:parent-style-name="Normalny" style:family="paragraph">
      <style:text-properties style:font-name="Times New Roman" fo:font-size="18pt" style:font-size-asian="18pt" style:font-size-complex="18pt"/>
    </style:style>
    <style:style style:name="P12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13" style:parent-style-name="Akapitzlistą" style:list-style-name="LFO1" style:family="paragraph">
      <style:paragraph-properties fo:text-align="justify"/>
      <style:text-properties style:font-name="Times New Roman" fo:font-weight="bold" style:font-weight-asian="bold" style:font-weight-complex="bold" fo:color="#4472C4" fo:font-size="22pt" style:font-size-asian="22pt" style:font-size-complex="22pt"/>
    </style:style>
    <style:style style:name="P14" style:parent-style-name="Akapitzlistą" style:family="paragraph">
      <style:paragraph-properties fo:text-align="justify" fo:margin-left="0.6166in">
        <style:tab-stops/>
      </style:paragraph-properties>
      <style:text-properties style:font-name="Times New Roman" fo:font-weight="bold" style:font-weight-asian="bold" style:font-weight-complex="bold" fo:font-size="6pt" style:font-size-asian="6pt" style:font-size-complex="6pt"/>
    </style:style>
    <style:style style:name="P15" style:parent-style-name="Normalny" style:family="paragraph">
      <style:paragraph-properties fo:text-align="justify"/>
      <style:text-properties style:font-name="Times New Roman" fo:font-size="26pt" style:font-size-asian="26pt" style:font-size-complex="26pt"/>
    </style:style>
    <style:style style:name="P16" style:parent-style-name="Akapitzlistą" style:list-style-name="LFO1" style:family="paragraph">
      <style:paragraph-properties fo:text-align="justify"/>
      <style:text-properties style:font-name="Times New Roman" fo:font-weight="bold" style:font-weight-asian="bold" style:font-weight-complex="bold" fo:color="#4472C4" fo:font-size="22pt" style:font-size-asian="22pt" style:font-size-complex="22pt"/>
    </style:style>
    <style:style style:name="P17" style:parent-style-name="Akapitzlistą" style:family="paragraph">
      <style:paragraph-properties fo:text-align="justify" fo:margin-left="0.6166in">
        <style:tab-stops/>
      </style:paragraph-properties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18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19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20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21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22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23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24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25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26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27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28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29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30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31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32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33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34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35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36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37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4472C4" fo:font-size="22pt" style:font-size-asian="22pt" style:font-size-complex="22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color="#4472C4" fo:font-size="22pt" style:font-size-asian="22pt" style:font-size-complex="22pt"/>
    </style:style>
    <style:style style:name="P41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42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43" style:parent-style-name="Normalny" style:family="paragraph">
      <style:paragraph-properties fo:text-align="justify"/>
      <style:text-properties style:font-name="Times New Roman" fo:font-weight="bold" style:font-weight-asian="bold" style:font-weight-complex="bold" fo:color="#4472C4" fo:font-size="22pt" style:font-size-asian="22pt" style:font-size-complex="22pt"/>
    </style:style>
    <style:style style:name="P44" style:parent-style-name="Normalny" style:family="paragraph">
      <style:paragraph-properties fo:text-align="justify"/>
      <style:text-properties style:font-name="Times New Roman" fo:font-size="6pt" style:font-size-asian="6pt" style:font-size-complex="6pt"/>
    </style:style>
    <style:style style:name="P45" style:parent-style-name="Normalny" style:family="paragraph">
      <style:paragraph-properties fo:text-align="justify"/>
      <style:text-properties style:font-name="Times New Roman" fo:font-size="30pt" style:font-size-asian="30pt" style:font-size-complex="30pt"/>
    </style:style>
    <style:style style:name="P46" style:parent-style-name="Normalny" style:family="paragraph">
      <style:paragraph-properties fo:text-align="justify"/>
      <style:text-properties style:font-name="Times New Roman" fo:font-size="30pt" style:font-size-asian="30pt" style:font-size-complex="30pt"/>
    </style:style>
    <style:style style:name="P47" style:parent-style-name="Normalny" style:family="paragraph">
      <style:paragraph-properties fo:text-align="justify"/>
      <style:text-properties style:font-name="Times New Roman" fo:font-size="30pt" style:font-size-asian="30pt" style:font-size-complex="30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color="#4472C4" fo:font-size="22pt" style:font-size-asian="22pt" style:font-size-complex="22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color="#4472C4" fo:font-size="22pt" style:font-size-asian="22pt" style:font-size-complex="22pt"/>
    </style:style>
    <style:style style:name="T51" style:parent-style-name="Domyślnaczcionkaakapitu" style:family="text">
      <style:text-properties style:font-name="Times New Roman" fo:color="#4472C4" fo:font-size="22pt" style:font-size-asian="22pt" style:font-size-complex="22pt"/>
    </style:style>
    <style:style style:name="T52" style:parent-style-name="Domyślnaczcionkaakapitu" style:family="text">
      <style:text-properties style:font-name="Times New Roman" fo:font-size="22pt" style:font-size-asian="22pt" style:font-size-complex="22pt"/>
    </style:style>
    <style:style style:name="P53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54" style:parent-style-name="Normalny" style:family="paragraph">
      <style:paragraph-properties fo:text-align="justify"/>
    </style:style>
    <style:style style:name="P55" style:parent-style-name="Normalny" style:family="paragraph">
      <style:paragraph-properties fo:text-align="justify"/>
      <style:text-properties style:font-name="Times New Roman" fo:font-weight="bold" style:font-weight-asian="bold" style:font-weight-complex="bold" fo:color="#4472C4" fo:font-size="22pt" style:font-size-asian="22pt" style:font-size-complex="22pt"/>
    </style:style>
    <style:style style:name="P56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57" style:parent-style-name="Normalny" style:family="paragraph">
      <style:text-properties style:font-name="Times New Roman" fo:font-weight="bold" style:font-weight-asian="bold" style:font-weight-complex="bold" fo:color="#4472C4" fo:font-size="22pt" style:font-size-asian="22pt" style:font-size-complex="22pt"/>
    </style:style>
    <style:style style:name="P58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59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60" style:parent-style-name="Normalny" style:family="paragraph">
      <style:paragraph-properties fo:text-align="justify"/>
      <style:text-properties style:font-name="Times New Roman" fo:font-weight="bold" style:font-weight-asian="bold" style:font-weight-complex="bold" fo:color="#4472C4" fo:font-size="22pt" style:font-size-asian="22pt" style:font-size-complex="22pt"/>
    </style:style>
    <style:style style:name="P61" style:parent-style-name="Normalny" style:family="paragraph">
      <style:paragraph-properties fo:text-align="justify"/>
      <style:text-properties style:font-name="Times New Roman" fo:font-weight="bold" style:font-weight-asian="bold" style:font-weight-complex="bold" fo:color="#4472C4" fo:font-size="22pt" style:font-size-asian="22pt" style:font-size-complex="22pt"/>
    </style:style>
    <style:style style:name="P62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63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64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65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66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67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68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69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70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71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72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73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74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75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Times New Roman" fo:font-size="22pt" style:font-size-asian="22pt" style:font-size-complex="22pt"/>
    </style:style>
  </office:automatic-styles>
  <office:body>
    <office:text text:use-soft-page-breaks="true">
      <text:list text:style-name="LFO1" text:continue-numbering="true">
        <text:list-item>
          <text:p text:style-name="P1">Wykreśl pionowo, poziomo lub ukośnie jak największą liczbę nazw zwierząt.<text:s/></text:p>
        </text:list-item>
      </text:list>
      <text:p text:style-name="P2"/>
      <text:p text:style-name="P3">R U K L O A M S T R O R E C H I B RWO S E L I T K O M E Q Ś Ć K I E M I NW I L G A T R S A T Z U O Ć A L I G<text:s/>A T O R I O M T E R J U S K E J B O Z C E Ś Ć L I R T W K U J M A N T Y L O P A I G E Z D R E K L E K U C R O M A A K C R E K V S O P Y K I C N O P A W E L G K O R N O P E L T A T E Ł K O P I L V M A Ć E L O T R O M I R Z A L E GW A N DU R A E K S T R Z M<text:s/>T O P O S R K I S T A R S E A C E L O N T I A K E L I N A K S P E K A S T Z A N T E S F O F A E S O M D I S K A E A F P O L C I K O P S S U E N O L I N K A L I P O K R E L O Z T N O T U S A N E R S E K E F O S A C H A L P A K A S R U R T I E T Ł U Ś Ć T O<text:s/>L P D A T O I T R A S U R P Y K I K O T A N K A K A D U T O L K I R Y Ś D U F K O L Ń O Ś L R E P T M U C Z T E A L I W O T R U A M I P E S E L T I E A R A T O S N E K U L O P O T M U Ł O O M B R I K O P A S T E R E W A L D O K M A K W A L O S T R A N D L<text:s/>E M U R A B I K O M A S T<text:s/></text:p>
      <text:p text:style-name="P4"/>
      <text:p text:style-name="P5"/>
      <text:p text:style-name="P6"/>
      <text:list text:style-name="LFO1" text:continue-numbering="true">
        <text:list-item>
          <text:p text:style-name="P7"><text:span text:style-name="T8">Ułóż z liter wyrazy w kategorii „dom”</text:span><text:span text:style-name="T9">.</text:span></text:p>
        </text:list-item>
      </text:list>
      <text:p text:style-name="P10"><text:s/></text:p>
      <text:p text:style-name="P11">ELECJAWA, <text:s text:c="2"/>DAMENFUNTY,<text:s text:c="2"/><text:bookmark-start text:name="_GoBack"/><text:bookmark-end text:name="_GoBack"/><text:s/>INSTACJELA, WENLATYCJA,<text:s/><text:s text:c="2"/>KOTNIAŁOW,<text:s/><text:s text:c="2"/>GARRODEBA,<text:s/><text:s text:c="2"/>DEBIT, PODZSAKA,<text:s/><text:s text:c="2"/>RZEKÓJDPO<text:s/></text:p>
      <text:p text:style-name="P12"/>
      <text:list text:style-name="LFO1" text:continue-numbering="true">
        <text:list-item>
          <text:p text:style-name="P13">W ciągu cyfr podkreśl każde 3 cyfry umieszczone obok siebie dające sumę 15.<text:s/></text:p>
        </text:list-item>
      </text:list>
      <text:p text:style-name="P14"/>
      <text:p text:style-name="P15">123587079245690215607833393450174476810244890166362345214569844381230674320494884324590210948322034932344055593220556730506602944742840348448857839764957499576904866059868584832399521139587328193950560914882940587372205058409783095502374748557760607400184475505444757404022234586769604030245058686867473302440686659673049598866775773833858869505604049857650948575764090204588765743932920058667440302023957469829756276157488638948</text:p>
      <text:list text:style-name="LFO1" text:continue-numbering="true">
        <text:list-item>
          <text:p text:style-name="P16">Z poprzestawianych liter utwórz nazwy emocji:<text:s/></text:p>
        </text:list-item>
      </text:list>
      <text:p text:style-name="P17"/>
      <text:p text:style-name="P18">1. ĆRODAŚ</text:p>
      <text:p text:style-name="P19"><text:s/>2. OZDROWANIEZCAR<text:s/></text:p>
      <text:p text:style-name="P20">3. UAGL<text:s/></text:p>
      <text:p text:style-name="P21">4.<text:s/>AZORDA</text:p>
      <text:p text:style-name="P22">5. SDYWT<text:s/></text:p>
      <text:p text:style-name="P23">6. IWIZDENIZE<text:s/></text:p>
      <text:p text:style-name="P24">7. KĘL<text:s/></text:p>
      <text:p text:style-name="P25">8. ALŻ<text:s/></text:p>
      <text:p text:style-name="P26">9. LOĆZŚ<text:s/></text:p>
      <text:p text:style-name="P27">10.EIUFARO<text:s/></text:p>
      <text:p text:style-name="P28">11. STKMEU<text:s/></text:p>
      <text:p text:style-name="P29">12. KŁOOTANIEZAP<text:s/></text:p>
      <text:p text:style-name="P30">13. ZDAŚRZOĆ<text:s/></text:p>
      <text:p text:style-name="P31">14.TEKCSYAJCA<text:s/></text:p>
      <text:p text:style-name="P32">15.ŚCWIOŚĆEKL<text:s/></text:p>
      <text:p text:style-name="P33">16. SRATCH<text:s/></text:p>
      <text:p text:style-name="P34">17.NIEREPRZEŻA<text:s/></text:p>
      <text:p text:style-name="P35">18. STWRĘT</text:p>
      <text:p text:style-name="P36">19. KÓJOPS<text:s/></text:p>
      <text:p text:style-name="P37">20. MUDA</text:p>
      <text:p text:style-name="P38"><text:span text:style-name="T39">5. Zaznacz kółeczkiem wyrazy zawierające litery, z k</text:span><text:span text:style-name="T40">tórych można ułożyć nazwy zwierząt:<text:s/></text:span></text:p>
      <text:p text:style-name="P41">OTK ETKR TALO ZAIM TECZKA WOCA IPSE KŃO LPMAA FTOEL AGWŁO JNSDE UGKOT LSI RKZOESŁ LMTOY YRŻFAA<text:s/></text:p>
      <text:p text:style-name="P42"/>
      <text:p text:style-name="P43">6. W poniższym ciągu liter znajdź ukryte słowa:</text:p>
      <text:p text:style-name="P44"/>
      <text:p text:style-name="P45">Khehebj34asdyskotekahadsjh2sadljsfryzjerakskajsjadsjaskinonsdjjasywtrweliterahwhsjds82jsd7okularykqwjstółjesufitladkl7aptekajasjabłko27jsuqwpncvbakołdracaoernarzutamksdkposndd73mcnsaolejjsdhaksiążkasjdj8mąkaiurwdesky3programjatwsalapw8jsuqprękazasłonaporęcziw82jkaj9jwqpancpaszcvkrzesłopwpająkmzpwparasol9msw</text:p>
      <text:p text:style-name="P46"/>
      <text:p text:style-name="P47"/>
      <text:p text:style-name="P48"><text:span text:style-name="T49">7. Wymień 10 rzecz</text:span><text:span text:style-name="T50">y,</text:span><text:span text:style-name="T51"><text:s/></text:span><text:span text:style-name="T52">które można kupić <text:s text:c="20"/>w warzywniaku. Kolejna nazwa produktu musi się rozpoczynać od litery, na którą zakończył się poprzedni produkt.<text:s/></text:span></text:p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<text:s/>………………………………………………………………………………………………………… ……………………………………………………</text:p>
      <text:p text:style-name="P54"/>
      <text:p text:style-name="P55">8. Znajdź nazwy wszystkich miesięcy i wykreśl je (pionowo lub poziomo):<text:s/></text:p>
      <text:p text:style-name="P56">S A M O Ó D N M A J L E P R A E N O L M T L Y R O P A Ó S T G R U M Z I E Ń O K Ź K T K Ź D T Ł Y P I E N Ź D A Y A W I<text:s/>Y M O I L E S T Z T C S I E R P I E Ń S T Y I G Z A A Ł Ó U Ć C I H Ż W E L E C Z E R W I E C O R A R O Ń K K W I E C I E Ń P Ż N R R Y C Z Ź K W I E L O N I Y W R Z E S I E Ń Y O N C K C E W P T C J A L N Ż K O T Z Ź L I S T O P A D S A M T N T Y R P O W<text:s/>G R U D Z I E Ń M A R Z E C L I K A J A K Y<text:s/></text:p>
      <text:p text:style-name="P57">9. Ułóż 20 wyrazów ze słowa ODSZKODOWANIE.</text:p>
      <text:p text:style-name="P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9"/>
      <text:p text:style-name="P60">10.<text:s/>Znajdź wyraz ukryty między literami<text:s/></text:p>
      <text:p text:style-name="P61">KOT, OKNO, DAL, PIŁA, KRA, OSPA, PIES, STYL, DOM, NOGA, ZIMA, KULA, DAR, ZRAZ, WÓZ<text:s/></text:p>
      <text:p text:style-name="P62">1. UKOTIPTCZF<text:s/></text:p>
      <text:p text:style-name="P63">2. ŁUFOKNOP<text:s/></text:p>
      <text:p text:style-name="P64">3. DALFUNAMKŁ<text:s/></text:p>
      <text:p text:style-name="P65">4. USĄPIŁAMAN<text:s/></text:p>
      <text:p text:style-name="P66">5. FIRKRASTŁA<text:s/></text:p>
      <text:p text:style-name="P67"><text:s/>6. UOSPAMIFLAJ<text:s/></text:p>
      <text:p text:style-name="P68">7. WYBUMSTYLIK<text:s/></text:p>
      <text:p text:style-name="P69">8. UIDOMKORFIMŁA<text:s/></text:p>
      <text:p text:style-name="P70">9. NOGATMOGUKUS<text:s/></text:p>
      <text:p text:style-name="P71">10. IFLUMPIESY<text:s/></text:p>
      <text:p text:style-name="P72">11. PÓFZIMAKIGFAŁ<text:s/></text:p>
      <text:p text:style-name="P73">12. SULKULANTERPA<text:s/></text:p>
      <text:p text:style-name="P74">13. ZÓGDARJMKAĆ<text:s/></text:p>
      <text:p text:style-name="P75">14. JAMKZRAZĘPRAF<text:s/></text:p>
      <text:p text:style-name="P76"><text:span text:style-name="T77">15. OKTĄMIWÓZK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a k</meta:initial-creator>
    <dc:creator>Admin</dc:creator>
    <meta:creation-date>2020-05-18T06:24:00Z</meta:creation-date>
    <dc:date>2020-05-24T08:35:00Z</dc:date>
    <meta:template xlink:href="Normal" xlink:type="simple"/>
    <meta:editing-cycles>4</meta:editing-cycles>
    <meta:editing-duration>PT60S</meta:editing-duration>
    <meta:document-statistic meta:page-count="1" meta:paragraph-count="7" meta:word-count="555" meta:character-count="3884" meta:row-count="27" meta:non-whitespace-character-count="3336"/>
  </office:meta>
</office:document-meta>
</file>