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fe1c" officeooo:paragraph-rsid="001cfe1c"/>
    </style:style>
    <style:style style:name="P2" style:family="paragraph" style:parent-style-name="Standard">
      <style:text-properties style:font-name="Times New Roman" officeooo:rsid="001cfe1c" officeooo:paragraph-rsid="001cf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<text:s/>kl. V</text:p>
      <text:p text:style-name="P1"/>
      <text:p text:style-name="P1"/>
      <text:p text:style-name="P1">Temat: Sławni kompozytorzy.</text:p>
      <text:p text:style-name="P1"/>
      <text:p text:style-name="P1"/>
      <text:p text:style-name="P1"/>
      <text:p text:style-name="P1">Drodzy Uczniowie</text:p>
      <text:p text:style-name="P1"/>
      <text:p text:style-name="P1"/>
      <text:p text:style-name="P1">W tym tygodniu proszę Was, żebyście wybrali sobie jednego kompozytora, o którym rozmawialiśmy na lekcji poszukali o nim informacji w podręczniku „Lekcja muzyki”</text:p>
      <text:p text:style-name="P1">i wysłali mi kilka zdań na jego temat.</text:p>
      <text:p text:style-name="P1"/>
      <text:p text:style-name="P1">Adres: <text:a xlink:type="simple" xlink:href="mailto:muzyka.slaowszew@op.pl" text:style-name="Internet_20_link" text:visited-style-name="Visited_20_Internet_20_Link">muzyka.slaowszew@op.pl</text:a></text:p>
      <text:p text:style-name="P1"/>
      <text:p text:style-name="P1">Pozdrawiam Was </text:p>
      <text:p text:style-name="P1"/>
      <text:p text:style-name="P1">Ewelina Mró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1:56:52.488000000</meta:creation-date>
    <dc:date>2020-05-17T21:57:12.287000000</dc:date>
    <meta:editing-duration>PT21S</meta:editing-duration>
    <meta:editing-cycles>1</meta:editing-cycles>
    <meta:document-statistic meta:table-count="0" meta:image-count="0" meta:object-count="0" meta:page-count="1" meta:paragraph-count="8" meta:word-count="45" meta:character-count="310" meta:non-whitespace-character-count="271"/>
    <meta:generator>LibreOffice/5.3.3.2$Windows_x86 LibreOffice_project/3d9a8b4b4e538a85e0782bd6c2d430bafe583448</meta:generator>
  </office:meta>
</office:document-meta>
</file>