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32660B2B5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ÓŁKO CZYTELNICZE 28.04</text:p>
      <text:p text:style-name="P3"/>
      <text:p text:style-name="P4">Wyjaśnienia przesłane bezpośrednio rodzicom.</text:p>
      <text:p text:style-name="P1"/>
      <text:p text:style-name="Standard"><draw:frame draw:style-name="fr1" draw:name="grafika1" text:anchor-type="paragraph" svg:width="14.923cm" svg:height="21.325cm" draw:z-index="0"><draw:image xlink:href="Pictures/10000000000002340000032660B2B5D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6:32:31.18</meta:creation-date>
    <dc:date>2020-04-26T11:58:32.77</dc:date>
    <meta:editing-duration>PT1M47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2" meta:word-count="7" meta:character-count="67"/>
  </office:meta>
</office:document-meta>
</file>