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JĘCIA WYRÓWNAWCZE<text:s/>(JĘZYK POLSKI)<text:s/>– KLASA V</text:p>
      <text:p text:style-name="P2"/>
      <text:p text:style-name="P3">20.04. - 24.04.2020r.</text:p>
      <text:p text:style-name="P4"/>
      <text:p text:style-name="Standard"/>
      <text:p text:style-name="Standard">T: <text:s text:c="2"/>Grupa podmiotu i grupa orzeczenia – ćwiczenia utrwalające znajomość i umiejętność rozpoznawania P i jego określeń oraz O i jego<text:s/>określeń.</text:p>
      <text:p text:style-name="Standard"/>
      <text:p text:style-name="Standard"/>
      <text:p text:style-name="Standard">1. W podanych zdaniach podpisz (pod wyrazem) znane Ci części mowy. Nad wyrazami podpisz części zdania P i O. Pamiętaj o podkreśleniu P i O. Używaj skrótów.</text:p>
      <text:p text:style-name="Standard"/>
      <text:p text:style-name="P5"/>
      <text:p text:style-name="P6">Ostatnie <text:s text:c="7"/>dwa <text:s text:c="11"/>dni <text:s text:c="5"/>były <text:s text:c="5"/>wyjątkowo <text:s text:c="6"/>piękne <text:s text:c="5"/>i <text:s text:c="6"/><text:s/>słoneczne.</text:p>
      <text:p text:style-name="P7"/>
      <text:p text:style-name="P8"/>
      <text:p text:style-name="P9"/>
      <text:p text:style-name="Standard">podmiot:…………………….określenia P…………………………………………………………</text:p>
      <text:p text:style-name="Standard"/>
      <text:p text:style-name="Standard">orzeczenie:…………………...określenia O………………………………………………………..</text:p>
      <text:p text:style-name="Standard"/>
      <text:p text:style-name="Standard">………………………………………………………………………………………………………..</text:p>
      <text:p text:style-name="Standard"/>
      <text:p text:style-name="Standard">Podziel zdanie na grupy P i O za pomocą pionowej kreski.</text:p>
      <text:p text:style-name="Standard"/>
      <text:p text:style-name="Standard"/>
      <text:p text:style-name="Standard"/>
      <text:p text:style-name="P10">Moja <text:s text:c="3"/>starsza <text:s text:c="4"/>siostra<text:s text:c="5"/>przeczyta <text:s text:c="4"/>mi <text:s text:c="3"/>wieczorem <text:s text:c="5"/>nową <text:s text:c="3"/>i <text:s text:c="3"/>ciekawą <text:s text:c="6"/>bajkę.</text:p>
      <text:p text:style-name="P11"/>
      <text:p text:style-name="P12"/>
      <text:p text:style-name="P13"/>
      <text:p text:style-name="Standard"/>
      <text:p text:style-name="Standard">podmiot………………..określenia…………………………………………………………………...</text:p>
      <text:p text:style-name="Standard"/>
      <text:p text:style-name="Standard">orzeczenie………………..określenia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P14">Ola <text:s text:c="17"/>bardzo <text:s text:c="15"/>lubi <text:s text:c="22"/>czekoladowe <text:s text:c="17"/>lody.</text:p>
      <text:p text:style-name="Standard"/>
      <text:p text:style-name="Standard"/>
      <text:p text:style-name="Standard"/>
      <text:p text:style-name="Standard">podmiot……………………….określenia…………………………………………………………</text:p>
      <text:p text:style-name="Standard"/>
      <text:p text:style-name="Standard">orzeczenie………………………..określenia……………………………………………………...</text:p>
      <text:p text:style-name="Standard"/>
      <text:p text:style-name="P15"/>
      <text:p text:style-name="P16"/>
      <text:p text:style-name="P17">Wykonane zadania proszę przesłać na s. n – la.</text:p>
      <text:p text:style-name="P18"/>
      <text:p text:style-name="P19"/>
      <text:p text:style-name="P20"/>
      <text:p text:style-name="P21">ZAJĘCIA<text:s/>WYRÓWNAWCZE DLA KLASY VII<text:s/>- (JĘZYK POLSKI)</text:p>
      <text:p text:style-name="P22"/>
      <text:p text:style-name="P23">20.04. - 24.04.2020r.</text:p>
      <text:p text:style-name="P24"/>
      <text:p text:style-name="P25"/>
      <text:p text:style-name="P26"/>
      <text:p text:style-name="Standard">T: <text:s/>Tworzenie wykresów zdań pojedynczych – tworzenie związków wyrazowych głównych <text:s text:c="35"/>i pobocznych.</text:p>
      <text:p text:style-name="Standard"/>
      <text:p text:style-name="Standard">1. W podanym zdaniu podpisz wszystkie części mowy(pod wyrazami) i części<text:s/>zdania (nad wyrazami). Utwórz związki wyrazowe i wykonaj wykresy zdań. Zastosuj skróty.</text:p>
      <text:p text:style-name="Standard"/>
      <text:p text:style-name="Standard"/>
      <text:p text:style-name="P27">Chłopcy <text:s/>z <text:s text:c="3"/>siódmej <text:s text:c="2"/>klasy <text:s text:c="2"/>wybrali <text:s text:c="2"/>się <text:s text:c="3"/>po <text:s text:c="2"/>lekcjach <text:s text:c="3"/>do <text:s text:c="2"/>pobliskiego <text:s text:c="3"/>lasu <text:s text:c="2"/>na biwak.</text:p>
      <text:p text:style-name="P28"/>
      <text:p text:style-name="P29"/>
      <text:p text:style-name="P30"/>
      <text:p text:style-name="P31"><text:s text:c="59"/><text:s text:c="9"/>związek główny</text:p>
      <text:p text:style-name="P32"/>
      <text:p text:style-name="Standard">………………………………………………………………………………………………………..</text:p>
      <text:p text:style-name="P33"><text:s text:c="67"/></text:p>
      <text:p text:style-name="P34">związki poboczne</text:p>
      <text:p text:style-name="Standard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P35">wykonaj wykres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pp</meta:initial-creator>
    <dc:creator>ppp</dc:creator>
    <meta:creation-date>2020-04-15T11:33:00Z</meta:creation-date>
    <dc:date>2020-04-19T11:26:00Z</dc:date>
    <meta:template xlink:href="Normal.dotm" xlink:type="simple"/>
    <meta:editing-cycles>1</meta:editing-cycles>
    <meta:editing-duration>PT1740S</meta:editing-duration>
    <meta:document-statistic meta:page-count="2" meta:paragraph-count="4" meta:word-count="310" meta:character-count="2166" meta:row-count="15" meta:non-whitespace-character-count="1860"/>
  </office:meta>
</office:document-meta>
</file>