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3C7D" fo:font-size="10.5pt" style:font-size-asian="10.5pt" style:font-size-complex="10.5pt" style:language-asian="pl" style:country-asian="PL"/>
    </style:style>
    <style:style style:name="P3" style:parent-style-name="Normalny" style:list-style-name="LFO1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555555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  <style:style style:name="P7" style:parent-style-name="Normalny" style:list-style-name="LFO1" style:family="paragraph">
      <style:paragraph-properties fo:margin-bottom="0in" fo:line-height="100%"/>
    </style:style>
    <style:style style:name="T8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555555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  <style:style style:name="P11" style:parent-style-name="Normalny" style:list-style-name="LFO1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  <style:style style:name="P13" style:parent-style-name="Normalny" style:list-style-name="LFO1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  <style:style style:name="P15" style:parent-style-name="Normalny" style:list-style-name="LFO1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  <style:style style:name="P17" style:parent-style-name="Normalny" style:list-style-name="LFO1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  <style:style style:name="P19" style:parent-style-name="Normalny" style:list-style-name="LFO1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3C7D" style:language-asian="pl" style:country-asian="PL"/>
    </style:style>
    <style:style style:name="P23" style:parent-style-name="Normalny" style:list-style-name="LFO2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color="#555555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3C7D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fo:color="#555555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<text:span text:style-name="T2">Wśród najważniejszych przewag oferty PZU należy wymienić przede wszystkim:</text:span></text:p>
      <text:list text:style-name="LFO1" text:continue-numbering="true">
        <text:list-item>
          <text:p text:style-name="P3"><text:span text:style-name="T4">wypłatę za zachorowanie dziecka na<text:s/></text:span><text:span text:style-name="T5">pocovidowy wieloukładowy zespół zapalny</text:span><text:span text:style-name="T6"><text:s/>związany z SARS-CoV-2 (PIMS-TS), który u dzieci może być groźniejszy niż sam Covid-19 (w zakresie ubezpieczenia jest on dostępny jedynie w PZU),</text:span></text:p>
        </text:list-item>
        <text:list-item>
          <text:p text:style-name="P7"><text:span text:style-name="T8">ochronę z tytułu uprawiania przez dziecko<text:s/></text:span><text:span text:style-name="T9">sportów wysokiego ryzyka, w tym także uprawianych wyczynowo,</text:span><text:span text:style-name="T10"><text:s/>takich jak np. sporty walki, windsurfing, kolarstwo górskie bez dodatkowego ograniczenia wiekowego, występującego w ofertach konkurencji<text:s/></text:span></text:p>
        </text:list-item>
        <text:list-item>
          <text:p text:style-name="P11"><text:span text:style-name="T12">wypłatę z tytułu uszczerbku na zdrowiu w wyniku:</text:span></text:p>
        </text:list-item>
        <text:list-item>
          <text:p text:style-name="P13"><text:span text:style-name="T14">podejrzenia wstrząśnienia mózgu, które wymaga hospitalizacji ¬(niedostępną w ofercie większości towarzystw),<text:s/></text:span></text:p>
        </text:list-item>
        <text:list-item>
          <text:p text:style-name="P15"><text:span text:style-name="T16">pogryzienia, pokąsania lub ukąszenia (z najwyższym na rynku świadczeniem w wysokości 10% sumy ubezpieczenia) <text:s/></text:span></text:p>
        </text:list-item>
        <text:list-item>
          <text:p text:style-name="P17"><text:span text:style-name="T18">organizację i pokrycie kosztów korepetycji w razie nieobecności w szkole – z najkrótszym spośród konkurencji czasem nieobecności, który kwalifikuje dziecko do świadczenia oraz z najwyższym limitem kwotowym kosztów korepetycji,</text:span></text:p>
        </text:list-item>
        <text:list-item>
          <text:p text:style-name="P19"><text:span text:style-name="T20">wypłacimy również dodatkowe świadczenie w razie śmierci w następstwie sepsy, w wyniku wrodzonej wady serca lub nowotworu złośliwego.</text:span></text:p>
        </text:list-item>
      </text:list>
      <text:p text:style-name="P21"><text:span text:style-name="T22">Wypadek podczas wycieczki szkolnej</text:span></text:p>
      <text:list text:style-name="LFO2" text:continue-numbering="true">
        <text:list-item>
          <text:p text:style-name="P23"><text:span text:style-name="T24">wypłacimy wyższe świadczenie, niż w razie pozostałych wypadków (1,5% SU za 1% Uszczerbku)</text:span></text:p>
        </text:list-item>
      </text:list>
      <text:p text:style-name="P25"><text:span text:style-name="T26">Wypadek komunikacyjny<text:s/></text:span></text:p>
      <text:p text:style-name="P27"><text:span text:style-name="T28">rozszerzenie definicji wypadku komunikacyjnego o wypadek w powietrzu i na wodzie<text:s/></text:span></text:p>
      <text:p text:style-name="P29"><text:span text:style-name="T30"> </text:span></text:p>
      <text:p text:style-name="P31"><text:span text:style-name="T32"> 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ZU-3</meta:initial-creator>
    <dc:creator>PZU-3</dc:creator>
    <meta:creation-date>2022-09-14T10:03:00Z</meta:creation-date>
    <dc:date>2022-09-14T10:04:00Z</dc:date>
    <meta:template xlink:href="Normal" xlink:type="simple"/>
    <meta:editing-cycles>1</meta:editing-cycles>
    <meta:editing-duration>PT60S</meta:editing-duration>
    <meta:document-statistic meta:page-count="1" meta:paragraph-count="2" meta:word-count="200" meta:character-count="1399" meta:row-count="10" meta:non-whitespace-character-count="1201"/>
  </office:meta>
</office:document-meta>
</file>