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Times New Roman" fo:font-size="15pt" style:font-size-asian="15pt" style:font-size-complex="15pt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T4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T5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T6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T7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StrongEmphasis" style:family="text">
      <style:text-properties style:font-name="Times New Roman" fo:font-weight="normal" style:font-weight-asian="normal" style:font-weight-complex="normal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StrongEmphasis" style:family="text">
      <style:text-properties style:font-name="Times New Roman" fo:font-weight="normal" style:font-weight-asian="normal" style:font-weight-complex="normal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StrongEmphasis" style:family="text">
      <style:text-properties style:font-name="Times New Roman" fo:font-weight="normal" style:font-weight-asian="normal" style:font-weight-complex="normal"/>
    </style:style>
    <style:style style:name="P105" style:parent-style-name="Standard" style:family="paragraph">
      <style:text-properties style:font-name="Times New Roman"/>
    </style:style>
    <style:style style:name="T106" style:parent-style-name="StrongEmphasis" style:family="text">
      <style:text-properties style:font-name="Times New Roman" fo:font-weight="normal" style:font-weight-asian="normal" style:font-weight-complex="normal"/>
    </style:style>
    <style:style style:name="T107" style:parent-style-name="StrongEmphasis" style:family="text">
      <style:text-properties style:font-name="Times New Roman" fo:font-weight="normal" style:font-weight-asian="normal" style:font-weight-complex="normal"/>
    </style:style>
    <style:style style:name="T108" style:parent-style-name="StrongEmphasis" style:family="text">
      <style:text-properties style:font-name="Times New Roman" fo:font-weight="normal" style:font-weight-asian="normal" style:font-weight-complex="normal"/>
    </style:style>
    <style:style style:name="T109" style:parent-style-name="StrongEmphasis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p text:style-name="P1">PODSTAWOWE ZASADY OCENIANIA<text:s/><text:s/>Z CHEMII<text:s/></text:p>
      <text:p text:style-name="P2">W SZKOLE PODSTAWOWEJ</text:p>
      <text:p text:style-name="P3"><text:s text:c="2"/>im. JANA PAWŁA II W PSARACH</text:p>
      <text:p text:style-name="P4"/>
      <text:p text:style-name="P5">1. Celem oceniania jest zbadanie poziomu wiedzy i umiejętności ucznia, określenie jego mocnych stron<text:s/>oraz wskazywanie ewentualnych braków w dotychczasowej nauce.</text:p>
      <text:p text:style-name="P6"/>
      <text:p text:style-name="P7">2. Ocenie podlegają:</text:p>
      <text:p text:style-name="P8">1) sprawdziany (testy)</text:p>
      <text:p text:style-name="P9">2) kartkówki (częstotliwość w miarę potrzeb)</text:p>
      <text:p text:style-name="P10">3) odpowiedzi ustne</text:p>
      <text:p text:style-name="P11">4) prace domowe</text:p>
      <text:p text:style-name="P12">5) aktywność, zaangażowanie, udział w konkursach</text:p>
      <text:p text:style-name="P13">6) prace długoterminowe (np. realizacja projektów edukacyjnych)</text:p>
      <text:p text:style-name="P14"/>
      <text:p text:style-name="P15">3. Zasady wystawiania ocen ze sprawdzianów pisemnych i testów (przelicznik procentowy):</text:p>
      <text:p text:style-name="P16">1) ocena celująca (cel) – 100%</text:p>
      <text:p text:style-name="P17">2) ocena bardzo dobra (bdb) – 90% - 99%</text:p>
      <text:p text:style-name="P18">3) ocena dobra (db)– 75% - 89%</text:p>
      <text:p text:style-name="P19">4) ocena dostateczna<text:s/>(dst) – 50% - 74%</text:p>
      <text:p text:style-name="P20">5) ocena dopuszczająca (dop) – 30% - 49% 2</text:p>
      <text:p text:style-name="P21">6) ocena niedostateczna (ndst) – 0% - 29%</text:p>
      <text:p text:style-name="P22">Dopuszcza się wystawianie ocen cząstkowych z plusami i minusami (nie dotyczy to oceny niedostatecznej i celującej).</text:p>
      <text:p text:style-name="P23"/>
      <text:p text:style-name="P24">4. Uczeń ma obowiązek prowadzić<text:s/>zeszyt przedmiotowy.</text:p>
      <text:p text:style-name="P25"/>
      <text:p text:style-name="P26">5. Uczeń ma możliwość zgłoszenia nieprzygotowania 2 razy w ciągu półrocza. Jest to odnotowane w dzienniku. Nieprzygotowanie powinno być zgłaszane na początku lekcji, najpóźniej podczas sprawdzania listy obecności i może obejmować: brak pracy domowej, brak zeszytu lub brak gotowości do odpowiedzi. Nie dotyczy to zapowiedzianych sprawdzianów pisemnych i zapowiedzianych kartkówek. Po wykorzystaniu limitu uczeń otrzymuje za każde nieprzygotowanie ocenę niedostateczną.</text:p>
      <text:p text:style-name="P27"/>
      <text:p text:style-name="P28">6. <text:s/>Nauczyciel ma prawo sprawdzać bieżącą wiedzę uczniów za pomocą krótkich kartkówek (pisemnych form sprawdzania wiedzy nie dłuższych niż 15 minut trwania lekcji) podczas każdej lekcji. Kartkówki nie muszą być zapowiadane.</text:p>
      <text:p text:style-name="P29"/>
      <text:p text:style-name="P30">7. W miarę potrzeb uczniowie piszą całogodzinne bądź krótsze testy i sprawdziany pisemne, które muszą być zapowiadane przynajmniej z tygodniowym wyprzedzeniem.</text:p>
      <text:p text:style-name="P31"/>
      <text:p text:style-name="P32">8. Uczeń ma prawo do poprawy oceny ze sprawdzianu w ciągu dwóch tygodni od momentu jej otrzymania.</text:p>
      <text:p text:style-name="P33"/>
      <text:p text:style-name="P34">9. Uczeń zobowiązany jest uzupełnić braki w zapisie i wiadomościach oraz odrobić pracę domową, jeśli był nieobecny w szkole, bez względu na przyczynę nieobecności.</text:p>
      <text:p text:style-name="P35"/>
      <text:p text:style-name="P36">10. Uczeń, który nie przestrzega zasad bezpieczeństwa na lekcji może otrzymać cząstkową ocenę niedostateczną.</text:p>
      <text:p text:style-name="P37"/>
      <text:p text:style-name="P38">2. Wymagania ogólne na poszczególne oceny:</text:p>
      <text:p text:style-name="P39"/>
      <text:p text:style-name="Standard"><text:span text:style-name="T40">Na ocenę niedostateczną uczeń:</text:span></text:p>
      <text:p text:style-name="P41">1. Nie opanował wiadomości i umiejętności, które są konieczne do dalszego kształcenia,</text:p>
      <text:p text:style-name="P42">2. Nie potrafi rozwiązać zadań teoretycznych lub praktycznych o elementarnym stopniu trudności, nawet z pomocą nauczyciela,</text:p>
      <text:p text:style-name="P43">3. <text:s/>nie zna podstawowych praw, pojęć i wzorów chemicznych</text:p>
      <text:p text:style-name="P44"/>
      <text:p text:style-name="P45">Na ocenę dopuszczającą uczeń:</text:p>
      <text:p text:style-name="P46">1. Wykonuje zadania na lekcji z pomocą nauczyciela</text:p>
      <text:p text:style-name="P47">2. Zna podstawowe prawa chemiczne, wyjaśnia pojęcia zawarte w tych prawach, potrafi podać przykłady zastosowania tych praw.</text:p>
      <text:p text:style-name="P48">3. Zna wzory podstawowych związków chemicznych poznanych na lekcjach, potrafi podać ich nazwę i wskazać ich zastosowanie w życiu codziennym.</text:p>
      <text:p text:style-name="P49">4. Potrafi podać podstawowe wzory do obliczeń rachunkowych ( na gęstość i na stężenie procentowe<text:s/>roztworu), wypisać wielkości dane i szukane do treści zadania, potrafi podstawić wielkości do wzoru.</text:p>
      <text:p text:style-name="P50">5. Potrafi zapisać najprostsze równania reakcji chemicznych, określić typ reakcji, wskazać substraty, produkty i reagenty.</text:p>
      <text:p text:style-name="P51">6. Potrafi korzystać z<text:s/>podręcznika i tablic fizyko – chemicznych w nim zawartych.</text:p>
      <text:p text:style-name="P52"/>
      <text:p text:style-name="Standard"><text:span text:style-name="T53">Na ocenę dostateczną uczeń:</text:span></text:p>
      <text:p text:style-name="P54">1. Potrafi interpretować wzory i prawa chemiczne w ograniczonym zakresie.</text:p>
      <text:p text:style-name="P55">2. Potrafi wykonać podstawowe obliczenia stechiometryczne.</text:p>
      <text:p text:style-name="P56">3. Potrafi wykonywać obliczenia wymagające zastosowania poznanych wzorów.</text:p>
      <text:p text:style-name="P57">4. Nazywa poznane na lekcji związki chemiczne, klasyfikuje je do odpowiedniej grupy związków. 5. Potrafi poprawnie opisywać przebieg obserwowanego eksperymentu i sformułować obserwacje. 6. Potrafi zapisywać równania<text:s/>prostych reakcji chemicznych i je bilansować.</text:p>
      <text:p text:style-name="P58"/>
      <text:p text:style-name="Standard"><text:span text:style-name="T59">Na ocenę dobrą uczeń</text:span><text:span text:style-name="T60">:</text:span></text:p>
      <text:p text:style-name="P61">1. opanował w dużym zakresie wiadomości i umiejętności określone w programie,</text:p>
      <text:p text:style-name="P62">2. <text:s/>poprawnie stosuje wiadomości i umiejętności do samodzielnego rozwiązywania typowych zadań i problemów,</text:p>
      <text:p text:style-name="P63">3. <text:s/>korzysta z układu okresowego pierwiastków chemicznych, wykresów, tablic chemicznych i innych źródeł wiedzy chemicznej,</text:p>
      <text:p text:style-name="P64">3. bezpiecznie wykonuje doświadczenia chemiczne,</text:p>
      <text:p text:style-name="P65">4. zapisuje i uzgadnia równania reakcji chemicznych,</text:p>
      <text:p text:style-name="P66">5. samodzielnie rozwiązuje zadania obliczeniowe o średnim stopniu trudności</text:p>
      <text:p text:style-name="P67"/>
      <text:p text:style-name="Standard"><text:span text:style-name="T68">Na ocenę bardzo dobrą uczeń:</text:span></text:p>
      <text:p text:style-name="P69">1. Potrafi kojarzyć i wiązać wiedzę z różnych działów chemii.</text:p>
      <text:p text:style-name="P70">2. Potrafi rozwiązywać zadania rachunkowe i problemowe łączące różne działy chemii.</text:p>
      <text:p text:style-name="P71">3. Biegle zapisuje i uzgadnia równania reakcji chemicznych</text:p>
      <text:p text:style-name="P72">4. Potrafi swobodnie posługiwać się terminologią chemiczną.</text:p>
      <text:p text:style-name="P73">5. Projektuje i bezpiecznie wykonuje doświadczenia chemiczne</text:p>
      <text:p text:style-name="P74"/>
      <text:p text:style-name="Standard"><text:span text:style-name="T75">Na ocenę celującą: Uczeń:</text:span></text:p>
      <text:p text:style-name="P76">1. Opanował w wysokim stopniu wiadomości i umiejętności na ocenę bardzo dobrą,</text:p>
      <text:p text:style-name="P77">2.<text:s/>Wykazuje zainteresowanie przedmiotem,</text:p>
      <text:p text:style-name="P78">3. Wykonuje zadania dodatkowe na lekcjach lub w domu,</text:p>
      <text:p text:style-name="P79">4. Osiąga sukcesy w konkursach chemicznych na szczeblu szkolnym i wyższym</text:p>
      <text:p text:style-name="P80">5. Jest zawsze przygotowany do lekcji.</text:p>
      <text:p text:style-name="P81">6. Prowadzi zeszyt z uwzględnieniem wszystkich<text:s/>notatek.</text:p>
      <text:p text:style-name="P82"/>
      <text:p text:style-name="P83"/>
      <text:p text:style-name="P84">11. Sposoby, tryb i częstotliwość sprawdzania osiągnięć oraz zasady oceniania w zakresie każdej formy wypowiedzi ucznia:</text:p>
      <text:p text:style-name="Standard"><text:span text:style-name="T85"><text:s/>A. PRACE PISEMNE: 1. Sprawdziany – waga 3 (</text:span><text:span text:style-name="T86"><text:s/>kolor czerwony)</text:span></text:p>
      <text:p text:style-name="P87">Obejmują wiadomości i umiejętności z całego działu programowego<text:s/>i trwają jedną godzinę lekcyjną. Są zapowiedziane z tygodniowym wyprzedzeniem, poprzez wpisanie komunikatu w dzienniku elektronicznym.</text:p>
      <text:p text:style-name="P88">Uczeń, który z przyczyn nieusprawiedliwionych opuścił sprawdzian pisze go na pierwszej lekcji po nieobecności,</text:p>
      <text:p text:style-name="P89">Uczeń, który z przyczyn usprawiedliwionych nie był obecny na sprawdzianie pisze go w terminie uzgodnionym z nauczycielem, w ciągu najbliższych dwóch tygodni.</text:p>
      <text:p text:style-name="P90">Uczeń, który uzyskał ocenę niedostateczną powinien poprawić sprawdzian w terminie dwóch tygodni,</text:p>
      <text:p text:style-name="P91"/>
      <text:p text:style-name="Standard"><text:span text:style-name="T92">B. KART</text:span><text:span text:style-name="T93">KÓWKI– waga 2<text:s/></text:span><text:span text:style-name="T94">( kolor niebieski),</text:span></text:p>
      <text:p text:style-name="P95">Obejmują wiadomości i umiejętności z najwyżej trzech ostatnich lekcji i nie wymagają zapowiadania. Jeżeli nauczyciel zapowie kartkówkę poprzez wpis do dziennika elektronicznego, wówczas uczniowie nie mogą zgłosić<text:s/>nieprzygotowania do lekcji, chyba że w uzasadnionych przypadkach ( np.: losowych ). <text:s/></text:p>
      <text:p text:style-name="P96">Kartkówki trwają maksymalnie 15 minut</text:p>
      <text:p text:style-name="P97"/>
      <text:p text:style-name="P98">C. ZADANIA DOMOWE - waga 1</text:p>
      <text:p text:style-name="P99">Zadanie domowe każdego ucznia oznacza dobre przygotowanie się do kolejnych zajęć lub do pracy pisemnej. Polega ono na przypomnieniu sobie wiadomości i przećwiczeniu umiejętności poznanych i ćwiczonych na poprzednich lekcjach. Każdy uczeń ma obowiązek wykonywania zadań domowych. Uczeń może zgłosić brak zadania domowego w czasie sprawdzania obecności 2 razy<text:s/>w ciagu półrocza, bez żadnych konsekwencji. Trzecie nieprzygotowanie to ocena niedostateczna.</text:p>
      <text:p text:style-name="P100"/>
      <text:p text:style-name="P101">D. DOKUMENTOWANIE PRACY NA LEKCJI W ZESZYCIE PRZEDMIOTOWYM- waga 1 Prowadzenie zeszytu przedmiotowego z chemii jest obowiązkiem każdego ucznia. Uczeń, który zapomniał zeszytu powinien to zgłosić na początku lekcji a notatkę z lekcji sporządzić na kartce lub w brudnopisie. W zeszycie do każdej lekcji powinien być zapisany temat i notatka wraz ze wszystkimi zadaniami wykonanymi na tablicy. W przypadku nieobecności<text:s/>ucznia na lekcji ma on obowiązek uzupełnienia notatek. Uczeń może raz do roku otrzymać ocenę za dokumentowanie lekcji, czyli systematyczne prowadzenie zeszytu.</text:p>
      <text:p text:style-name="P102"/>
      <text:p text:style-name="Standard"><text:span text:style-name="T103">E. WYPOWIEDZI USTNE: 1. Aktywność ucznia – waga 2<text:s/></text:span><text:span text:style-name="T104">( kolor niebieski),</text:span></text:p>
      <text:p text:style-name="P105">Obejmują wiadomości i umiejętności z omawianego działu i nie wymagają zapowiadania. Za odpowiedź ustną uczeń może otrzymać oceny od 1 do 6.</text:p>
      <text:p text:style-name="Standard"/>
      <text:p text:style-name="Textbody"><text:span text:style-name="T106">F) KONKURSY</text:span></text:p>
      <text:p text:style-name="Textbody"><text:span text:style-name="T107">Uczeń może otrzymać ocenę za:</text:span></text:p>
      <text:p text:style-name="Textbody"><text:span text:style-name="T108">miejsce 1-3 w konkursach szkolnych – waga 2,</text:span></text:p>
      <text:p text:style-name="Textbody"><text:span text:style-name="T109">miejsce 1-3 w konkursach międzyszkolnych – waga 3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 Podstawowa</meta:initial-creator>
    <dc:creator>Szkoła Podstawowa im. Jana Pawła II Sp Psary</dc:creator>
    <meta:creation-date>2022-09-15T21:18:00Z</meta:creation-date>
    <dc:date>2022-09-15T21:18:00Z</dc:date>
    <meta:template xlink:href="Normal" xlink:type="simple"/>
    <meta:editing-cycles>2</meta:editing-cycles>
    <meta:editing-duration>PT0S</meta:editing-duration>
    <meta:document-statistic meta:page-count="3" meta:paragraph-count="15" meta:word-count="1081" meta:character-count="7557" meta:row-count="54" meta:non-whitespace-character-count="6491"/>
  </office:meta>
</office:document-meta>
</file>