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3.3465in" style:use-optimal-column-width="false"/>
    </style:style>
    <style:style style:name="TableColumn36" style:family="table-column">
      <style:table-column-properties style:column-width="3.3465in" style:use-optimal-column-width="false"/>
    </style:style>
    <style:style style:name="Table34" style:family="table">
      <style:table-properties style:width="6.69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Standard" style:list-style-name="LFO1" style:family="paragraph"/>
    <style:style style:name="P59" style:parent-style-name="Standard" style:list-style-name="LFO1" style:family="paragraph"/>
    <style:style style:name="P60" style:parent-style-name="Standard" style:list-style-name="LFO1" style:family="paragraph"/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T63" style:parent-style-name="Domyślnaczcionkaakapitu" style:family="text">
      <style:text-properties fo:color="#000000" fo:font-size="14pt" style:font-size-asian="14pt"/>
    </style:style>
    <style:style style:name="T64" style:parent-style-name="Domyślnaczcionkaakapitu" style:family="text">
      <style:text-properties fo:color="#000000" fo:font-size="14pt" style:font-size-asian="14pt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 fo:font-size="14pt" style:font-size-asian="14pt"/>
    </style:style>
    <style:style style:name="T78" style:parent-style-name="Domyślnaczcionkaakapitu" style:family="text">
      <style:text-properties fo:color="#000000" fo:font-size="14pt" style:font-size-asian="14pt"/>
    </style:style>
  </office:automatic-styles>
  <office:body>
    <office:text text:use-soft-page-breaks="true">
      <text:p text:style-name="P1"><text:span text:style-name="T2">Przedmiotowe zasady</text:span><text:span text:style-name="T3"><text:s/>oceniania z techniki</text:span></text:p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FORMA AKTYWNOŚCI</text:p>
          </table:table-cell>
          <table:table-cell table:style-name="TableCell9">
            <text:p text:style-name="TableContents">WAGA</text:p>
          </table:table-cell>
        </table:table-row>
        <table:table-row table:style-name="TableRow10">
          <table:table-cell table:style-name="TableCell11">
            <text:p text:style-name="TableContents">Aktywność na lekcji</text:p>
          </table:table-cell>
          <table:table-cell table:style-name="TableCell12">
            <text:p text:style-name="TableContents">2</text:p>
          </table:table-cell>
        </table:table-row>
        <table:table-row table:style-name="TableRow13">
          <table:table-cell table:style-name="TableCell14">
            <text:p text:style-name="TableContents">Przygotowanie do lekcji (przybory)</text:p>
          </table:table-cell>
          <table:table-cell table:style-name="TableCell15">
            <text:p text:style-name="TableContents">2</text:p>
          </table:table-cell>
        </table:table-row>
        <table:table-row table:style-name="TableRow16">
          <table:table-cell table:style-name="TableCell17">
            <text:p text:style-name="TableContents">Wykonane zadanie</text:p>
          </table:table-cell>
          <table:table-cell table:style-name="TableCell18">
            <text:p text:style-name="TableContents">1</text:p>
          </table:table-cell>
        </table:table-row>
        <table:table-row table:style-name="TableRow19">
          <table:table-cell table:style-name="TableCell20">
            <text:p text:style-name="TableContents">Udział w turniejach</text:p>
          </table:table-cell>
          <table:table-cell table:style-name="TableCell21">
            <text:p text:style-name="TableContents">3</text:p>
          </table:table-cell>
        </table:table-row>
        <table:table-row table:style-name="TableRow22">
          <table:table-cell table:style-name="TableCell23">
            <text:p text:style-name="TableContents">Sprawdzian</text:p>
          </table:table-cell>
          <table:table-cell table:style-name="TableCell24">
            <text:p text:style-name="TableContents">3</text:p>
          </table:table-cell>
        </table:table-row>
        <table:table-row table:style-name="TableRow25">
          <table:table-cell table:style-name="TableCell26">
            <text:p text:style-name="TableContents">Aktywność pozalekcyjna</text:p>
          </table:table-cell>
          <table:table-cell table:style-name="TableCell27">
            <text:p text:style-name="TableContents">2</text:p>
          </table:table-cell>
        </table:table-row>
        <table:table-row table:style-name="TableRow28">
          <table:table-cell table:style-name="TableCell29">
            <text:p text:style-name="TableContents">Praca dodatkowa/ referat</text:p>
          </table:table-cell>
          <table:table-cell table:style-name="TableCell30">
            <text:p text:style-name="TableContents">1</text:p>
          </table:table-cell>
        </table:table-row>
      </table:table>
      <text:p text:style-name="Standard"/>
      <text:p text:style-name="Standard"/>
      <text:p text:style-name="Standard">Uczeń nieobecny na sprawdzianie/ pracy klasowej/ kartkówce – wpisujemy<text:s/><text:span text:style-name="T31">nb</text:span></text:p>
      <text:p text:style-name="Standard">Sprawdzian/ praca klasowa/ prace pisemne na<text:s/><text:span text:style-name="T32">czerwono</text:span></text:p>
      <text:p text:style-name="Standard">kartkówka na<text:s/><text:span text:style-name="T33">niebiesko</text:span></text:p>
      <text:p text:style-name="Standard">Poprawa kartkówek i sprawdzianów jeden raz w<text:s/>wyznaczonym terminie.</text:p>
      <text:p text:style-name="Standard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TableContents">ŚEDNIA WAŻONA</text:p>
          </table:table-cell>
          <table:table-cell table:style-name="TableCell39">
            <text:p text:style-name="TableContents">OCENA</text:p>
          </table:table-cell>
        </table:table-row>
        <table:table-row table:style-name="TableRow40">
          <table:table-cell table:style-name="TableCell41">
            <text:p text:style-name="TableContents">0-1,50</text:p>
          </table:table-cell>
          <table:table-cell table:style-name="TableCell42">
            <text:p text:style-name="TableContents">niedostateczny</text:p>
          </table:table-cell>
        </table:table-row>
        <table:table-row table:style-name="TableRow43">
          <table:table-cell table:style-name="TableCell44">
            <text:p text:style-name="TableContents">1,51- 2,51</text:p>
          </table:table-cell>
          <table:table-cell table:style-name="TableCell45">
            <text:p text:style-name="TableContents">dopuszczający</text:p>
          </table:table-cell>
        </table:table-row>
        <table:table-row table:style-name="TableRow46">
          <table:table-cell table:style-name="TableCell47">
            <text:p text:style-name="TableContents">2,52-3,51</text:p>
          </table:table-cell>
          <table:table-cell table:style-name="TableCell48">
            <text:p text:style-name="TableContents">dostateczny</text:p>
          </table:table-cell>
        </table:table-row>
        <table:table-row table:style-name="TableRow49">
          <table:table-cell table:style-name="TableCell50">
            <text:p text:style-name="TableContents">3,52-4,51</text:p>
          </table:table-cell>
          <table:table-cell table:style-name="TableCell51">
            <text:p text:style-name="TableContents">dobry</text:p>
          </table:table-cell>
        </table:table-row>
        <table:table-row table:style-name="TableRow52">
          <table:table-cell table:style-name="TableCell53">
            <text:p text:style-name="TableContents">4,52-5,51</text:p>
          </table:table-cell>
          <table:table-cell table:style-name="TableCell54">
            <text:p text:style-name="TableContents">bardzo dobry</text:p>
          </table:table-cell>
        </table:table-row>
        <table:table-row table:style-name="TableRow55">
          <table:table-cell table:style-name="TableCell56">
            <text:p text:style-name="TableContents">5,52-6</text:p>
          </table:table-cell>
          <table:table-cell table:style-name="TableCell57">
            <text:p text:style-name="TableContents">celujący</text:p>
          </table:table-cell>
        </table:table-row>
      </table:table>
      <text:p text:style-name="Standard"/>
      <text:p text:style-name="Standard"/>
      <text:p text:style-name="Standard">Uczeń który uzyskał średnią graniczną (np. 3,51) ma prawo do poprawy na ocenę<text:s/>wyższą jeżeli spełni następujące warunki:</text:p>
      <text:list text:style-name="LFO1" text:continue-numbering="true">
        <text:list-item>
          <text:p text:style-name="P58">frekwencja na zajęciach wynosi minimum 90%,</text:p>
        </text:list-item>
        <text:list-item>
          <text:p text:style-name="P59">poprawa dwóch sprawdzianów wyznaczonych przez nauczyciela lub dodatkowa praca ustalona przez nauczyciela,</text:p>
        </text:list-item>
        <text:list-item>
          <text:p text:style-name="P60">zgłoszenie chęci poprawy na pisemny wniosek ucznia lub rodzica w<text:s/>terminie 3 dni od otrzymania oceny proponowanej.</text:p>
        </text:list-item>
      </text:list>
      <text:p text:style-name="Standard"/>
      <text:p text:style-name="P61">Częstotliwość oceniania</text:p>
      <text:p text:style-name="Standard">Sprawdzian po każdym dziale.</text:p>
      <text:p text:style-name="Standard">Kartkówki według potrzeb.</text:p>
      <text:p text:style-name="Standard">Praca domowa według potrzeb</text:p>
      <text:p text:style-name="Standard">Aktywność i praca na lekcji oraz przygotowanie do lekcji na bieżąco.</text:p>
      <text:p text:style-name="Standard"/>
      <text:p text:style-name="P62">Zasady oceniania</text:p>
      <text:p text:style-name="Standard">Uczeń jest<text:s/>klasyfikowany dwa razy do roku:</text:p>
      <text:p text:style-name="Standard"><text:tab/>klasyfikacja śródroczna,</text:p>
      <text:p text:style-name="Standard"><text:tab/>klasyfikacja końcoworoczna</text:p>
      <text:p text:style-name="Standard">Oceny ustalone są jako średnia ważona.</text:p>
      <text:p text:style-name="Standard"><text:line-break/><text:soft-page-break/>Ocena osiągnięć ucznia polega na rozpoznaniu stopnia opanowania przez niego wiadomości<text:line-break/>i umiejętności rozwiązywania zadań technicznych w stosunku do wymagań edukacyjnych<text:line-break/>wynikających z podstawy programowej. Ocenianie służy zatem do sprawdzenia skuteczności<text:line-break/>procesu dydaktycznego i ma na celu:<text:line-break/>• informowanie ucznia o poziomie jego osiągnięć edukacyjnych i o postępach w tym<text:line-break/>zakresie,<text:line-break/>•<text:s/>wspomaganie ucznia w samodzielnym planowaniu swojego rozwoju,<text:line-break/>• motywowanie do dalszych postępów w nauce,<text:line-break/>• dostarczanie rodzicom i nauczycielom informacji o trudnościach w nauce oraz<text:line-break/>specjalnych uzdolnieniach ucznia,<text:line-break/>• umożliwienie nauczycielom doskonalenia organizacji i metod pracy dydaktyczno wychowawczej.</text:p>
      <text:p text:style-name="Standard"><text:line-break/><text:span text:style-name="T63">Kryteria oceniania</text:span><text:span text:style-name="T64"><text:line-break/></text:span>Oceniając osiągnięcia, należy zwrócić uwagę na:<text:line-break/>• rozumienie zjawisk technicznych,<text:line-break/>• umiejętność wnioskowania,<text:line-break/>• czytanie ze zrozumieniem instrukcji urządzeń i przykładów dokumentacji technicznej,<text:line-break/>• czytanie rysunków złożeniowych i wykonawczych,<text:line-break/>• umiejętność organizacji miejsca pracy,<text:line-break/>• właściwe wykorzystanie materiałów, narzędzi i urządzeń technicznych,<text:line-break/>• przestrzeganie zasad BHP,<text:line-break/>• dokładność i staranność wykonywania zadań.</text:p>
      <text:p text:style-name="Standard"><text:line-break/><text:span text:style-name="T65">Ocen</text:span><text:span text:style-name="T66">ę osiągnięć ucznia<text:s/></text:span>można sformułować z wykorzystaniem zaproponowanych kryteriów<text:line-break/>odnoszących się do sześciostopniowej skali ocen.<text:line-break/>•<text:s/><text:span text:style-name="T67">Stopień celujący<text:s/></text:span>otrzymuje uczeń, który pracuje systematycznie, wykonuje wszystkie<text:line-break/>zadania samodzielnie, a także starannie i<text:s/>poprawnie pod względem merytorycznym.<text:line-break/>Opanował wymaganą wiedzę i umiejętności, wykazuje się dużym zaangażowaniem na<text:line-break/>lekcji, a podczas wykonywania praktycznych zadań przestrzega zasad BHP, bezpiecznie<text:line-break/>posługuje się narzędziami i dba o właściwą organizację miejsca pracy.<text:line-break/>•<text:s/><text:span text:style-name="T68">Stopień bardzo dobry<text:s/></text:span>przysługuje uczniowi, który pracuje systematycznie i z reguły<text:line-break/>samodzielnie oraz wykonuje zadania poprawnie pod względem merytorycznym.<text:line-break/>Ponadto odpowiednio organizuje swoje stanowisko pracy i zachowuje podstawowe<text:line-break/>zasady<text:s/>bezpieczeństwa.<text:line-break/>•<text:s/><text:span text:style-name="T69">Stopień dobry<text:s/></text:span>uzyskuje uczeń, który na lekcjach korzysta z niewielkiej pomocy<text:line-break/>nauczyciela lub koleżanek i kolegów. W czasie wykonywania prac praktycznych<text:line-break/>właściwie dobiera narzędzia i utrzymuje porządek na swoim stanowisku.<text:line-break/>•<text:s/><text:span text:style-name="T70">Stopień dost</text:span><text:span text:style-name="T71">ateczny<text:s/></text:span>przeznaczony jest dla ucznia, który pracuje systematycznie, ale<text:line-break/>podczas realizowania działań technicznych w dużej mierze korzysta z pomocy innych<text:line-break/>osób, a treści nauczania opanował na poziomie niższym niż dostateczny.<text:line-break/>•<text:s/><text:span text:style-name="T72">Stopień dopuszczający<text:s/></text:span>otrzymuje uczeń, który z trudem wykonuje działania<text:line-break/>zaplanowane do zrealizowania podczas lekcji, ale podejmuje w tym kierunku starania.<text:line-break/>Na sprawdzianach osiąga wyniki poniżej oceny dostatecznej. Pracuje<text:line-break/>niesystematycznie, często jest nieprzygotowany do lekcji.<text:line-break/>•<text:s/><text:span text:style-name="T73">S</text:span><text:span text:style-name="T74">topień niedostateczny<text:s/></text:span>uzyskuje uczeń, który nie zdobył wiadomości i umiejętności<text:line-break/>niezbędnych do dalszego kształcenia. W trakcie pracy na lekcji nie wykazuje<text:line-break/>zaangażowania, przeważnie jest nieprzygotowany do zajęć i lekceważy podstawowe<text:line-break/>obowiązki szkolne.</text:p>
      <text:p text:style-name="Standard"><text:line-break/><text:span text:style-name="T75">Oceniając osiągnięcia uczniów, poza wiedzą i umiejętnościami należy wziąć pod uwagę:</text:span><text:span text:style-name="T76"><text:line-break/></text:span>• aktywność podczas lekcji,<text:line-break/>• zaangażowanie w wykonywane zadania,<text:line-break/><text:soft-page-break/>• umiejętność pracy w grupie,<text:line-break/>• obowiązkowość i systematyczność,<text:line-break/>• udział w pracach na rzecz szkoły i ochrony środowiska naturalnego.<text:line-break/>W wypadku techniki trzeba ponadto uwzględnić stosunek ucznia do wykonywania działań<text:line-break/>praktycznych. Istotne są też: pomysłowość konstrukcyjna, właściwy dobór materiałów,<text:line-break/>estetyka wykonania oraz przestrzeganie zasad bezpieczeństwa. Ocena powinna przede<text:line-break/>wszystkim odzwierciedlać indywidualne podejście ucznia do lekcji, jego motywację<text:line-break/>i zaangażowanie w pracę.</text:p>
      <text:p text:style-name="Standard"><text:line-break/><text:span text:style-name="T77">Metody sprawdzania osiągnięć</text:span><text:span text:style-name="T78"><text:line-break/></text:span>Ocena osiągnięć jest integralną częścią procesu nauczania. Najpełniejszy obraz wyników<text:line-break/>ucznia daje ocenianie systematyczne i oparte na różnorodnych sposobach weryfikowania<text:line-break/>wiedzy oraz umiejętności. W nauczaniu techniki oceniać można następujące formy pracy:<text:line-break/>• test,<text:line-break/>• sprawdzian,<text:line-break/>• zadanie praktyczne,<text:line-break/>• zadanie domowe,<text:line-break/>• aktywność na lekcji,<text:line-break/>• odpowiedz ustną,<text:line-break/>• pracę pozalekcyjną (np. konkurs, projekt).<text:line-break/>W ocenianiu szkolnym dąży się do spełnienia wymogów obiektywności poprzez jasność<text:line-break/>kryteriów i procedur oceny. Należy informować uczniów oraz rodziców (prawnych<text:line-break/>opiekunów) o zasadach oceniania i wymaganiach edukacyjnych wynikających z realizowanego<text:line-break/>programu nauczania, a także o sposobie sprawdzania osiągnięć młodych ludzi. Jawna i dobrze<text:line-break/>uzasadniona ocena jest bowiem dla ucznia źródłem informacji wspierających jego rozwój<text:line-break/>i może być zachętą do podejmowania działań technicznych.<text:s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c</meta:initial-creator>
    <dc:creator>Szkoła Podstawowa im. Jana Pawła II Sp Psary</dc:creator>
    <meta:creation-date>2022-09-18T17:52:00Z</meta:creation-date>
    <dc:date>2022-09-18T17:52:00Z</dc:date>
    <meta:template xlink:href="Normal" xlink:type="simple"/>
    <meta:editing-cycles>2</meta:editing-cycles>
    <meta:editing-duration>PT0S</meta:editing-duration>
    <meta:document-statistic meta:page-count="3" meta:paragraph-count="11" meta:word-count="833" meta:character-count="5822" meta:row-count="41" meta:non-whitespace-character-count="5000"/>
  </office:meta>
</office:document-meta>
</file>