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umanist521PL-Roman, 'MS Mincho" svg:font-family="Humanist521PL-Roman, 'MS Minch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bullet text:level="1" text:style-name="WW_CharLFO6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5.059in" style:use-optimal-column-width="false"/>
    </style:style>
    <style:style style:name="TableColumn58" style:family="table-column">
      <style:table-column-properties style:column-width="5.059in" style:use-optimal-column-width="false"/>
    </style:style>
    <style:style style:name="Table56" style:family="table">
      <style:table-properties style:width="10.11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list-style-name="LFO24" style:family="paragraph"/>
    <style:style style:name="P81" style:parent-style-name="Standard" style:list-style-name="LFO24" style:family="paragraph"/>
    <style:style style:name="P82" style:parent-style-name="Standard" style:list-style-name="LFO24" style:family="paragraph"/>
    <style:style style:name="P83" style:parent-style-name="Bezodstępów" style:family="paragraph">
      <style:paragraph-properties fo:text-align="center"/>
    </style:style>
    <style:style style:name="T84" style:parent-style-name="Domyślnaczcionkaakapitu" style:family="text">
      <style:text-properties style:font-name-asian="Humanist521PL-Roman, 'MS Mincho" fo:font-weight="bold" style:font-weight-asian="bold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asian="Humanist521PL-Roman, 'MS Mincho" fo:font-weight="bold" style:font-weight-asian="bold" style:text-underline-type="single" style:text-underline-style="solid" style:text-underline-width="auto" style:text-underline-mode="continuous"/>
    </style:style>
    <style:style style:name="P86" style:parent-style-name="Bezodstępów" style:family="paragraph">
      <style:paragraph-properties fo:text-align="center"/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text-autospace="none" fo:margin-left="0.1972in" fo:text-indent="-0.1972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text-autospace="none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Cambria" style:font-name-complex="CentSchbookEU-Normal, 'Times Ne" fo:color="#000000"/>
    </style:style>
    <style:style style:name="P92" style:parent-style-name="Standard" style:family="paragraph">
      <style:paragraph-properties style:text-autospace="none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Cambria" style:font-name-complex="CentSchbookEU-Normal, 'Times Ne" fo:color="#000000"/>
    </style:style>
    <style:style style:name="P94" style:parent-style-name="Standard" style:family="paragraph">
      <style:paragraph-properties style:text-autospace="none" fo:margin-left="0.1972in" fo:text-indent="-0.1972in">
        <style:tab-stops/>
      </style:paragraph-properties>
      <style:text-properties style:font-name="Cambria" style:font-name-complex="CentSchbookEU-Normal, 'Times Ne" fo:color="#000000"/>
    </style:style>
    <style:style style:name="TableColumn96" style:family="table-column">
      <style:table-column-properties style:column-width="1.1583in" style:use-optimal-column-width="false"/>
    </style:style>
    <style:style style:name="TableColumn97" style:family="table-column">
      <style:table-column-properties style:column-width="1.9666in" style:use-optimal-column-width="false"/>
    </style:style>
    <style:style style:name="TableColumn98" style:family="table-column">
      <style:table-column-properties style:column-width="2.1458in" style:use-optimal-column-width="false"/>
    </style:style>
    <style:style style:name="TableColumn99" style:family="table-column">
      <style:table-column-properties style:column-width="2.6666in" style:use-optimal-column-width="false"/>
    </style:style>
    <style:style style:name="TableColumn100" style:family="table-column">
      <style:table-column-properties style:column-width="1.9895in" style:use-optimal-column-width="false"/>
    </style:style>
    <style:style style:name="Table95" style:family="table">
      <style:table-properties style:width="9.927in" fo:margin-left="-0.0784in" table:align="left"/>
    </style:style>
    <style:style style:name="TableRow101" style:family="table-row">
      <style:table-row-properties style:min-row-height="0.246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Bezodstępów" style:family="paragraph">
      <style:paragraph-properties style:snap-to-layout-grid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6" style:parent-style-name="Bezodstępów" style:family="paragraph">
      <style:paragraph-properties fo:text-align="center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ableRow108" style:family="table-row">
      <style:table-row-properties style:min-row-height="0.32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1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12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1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17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1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1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22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2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27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2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Bezodstępów" style:family="paragraph"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Bezodstępów" style:family="paragraph">
      <style:text-properties fo:font-size="9pt" style:font-size-asian="9pt" style:font-size-complex="9pt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size="9pt" style:font-size-asian="9pt" style:font-size-complex="9pt"/>
    </style:style>
    <style:style style:name="P137" style:parent-style-name="Bezodstępów" style:family="paragraph">
      <style:text-properties fo:font-size="9pt" style:font-size-asian="9pt" style:font-size-complex="9pt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139" style:parent-style-name="Domyślnaczcionkaakapitu" style:family="text">
      <style:text-properties fo:font-size="9pt" style:font-size-asian="9pt" style:font-size-complex="9pt"/>
    </style:style>
    <style:style style:name="T140" style:parent-style-name="Domyślnaczcionkaakapitu" style:family="text">
      <style:text-properties style:font-style-complex="italic" fo:font-size="9pt" style:font-size-asian="9pt" style:font-size-complex="9pt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style:font-style-complex="italic" fo:font-size="9pt" style:font-size-asian="9pt" style:font-size-complex="9pt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style:font-style-complex="italic" fo:font-size="9pt" style:font-size-asian="9pt" style:font-size-complex="9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style:font-style-complex="italic"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P149" style:parent-style-name="Bezodstępów" style:family="paragraph"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style:font-style-complex="italic"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P157" style:parent-style-name="Bezodstępów" style:family="paragraph"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fo:font-size="9pt" style:font-size-asian="9pt" style:font-size-complex="9pt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T169" style:parent-style-name="Domyślnaczcionkaakapitu" style:family="text">
      <style:text-properties style:font-style-complex="italic"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style:font-style-complex="italic"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174" style:parent-style-name="Domyślnaczcionkaakapitu" style:family="text">
      <style:text-properties style:font-style-complex="italic" fo:font-size="9pt" style:font-size-asian="9pt" style:font-size-complex="9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178" style:parent-style-name="Domyślnaczcionkaakapitu" style:family="text">
      <style:text-properties style:font-style-complex="italic" fo:font-size="9pt" style:font-size-asian="9pt" style:font-size-complex="9pt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T180" style:parent-style-name="Domyślnaczcionkaakapitu" style:family="text">
      <style:text-properties style:font-style-complex="italic" fo:font-size="9pt" style:font-size-asian="9pt" style:font-size-complex="9pt"/>
    </style:style>
    <style:style style:name="T181" style:parent-style-name="Domyślnaczcionkaakapitu" style:family="text">
      <style:text-properties fo:font-size="9pt" style:font-size-asian="9pt" style:font-size-complex="9pt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T183" style:parent-style-name="Domyślnaczcionkaakapitu" style:family="text">
      <style:text-properties style:font-style-complex="italic" fo:font-size="9pt" style:font-size-asian="9pt" style:font-size-complex="9pt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style:font-style-complex="italic" fo:font-size="9pt" style:font-size-asian="9pt" style:font-size-complex="9pt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T187" style:parent-style-name="Domyślnaczcionkaakapitu" style:family="text">
      <style:text-properties style:font-style-complex="italic" fo:font-size="9pt" style:font-size-asian="9pt" style:font-size-complex="9pt"/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92" style:family="table-row">
      <style:table-row-properties style:min-row-height="3.340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Bezodstępów" style:family="paragraph">
      <style:text-properties fo:font-size="9pt" style:font-size-asian="9pt" style:font-size-complex="9pt"/>
    </style:style>
    <style:style style:name="P195" style:parent-style-name="Bezodstępów" style:family="paragraph"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style-complex="italic" fo:font-size="9pt" style:font-size-asian="9pt" style:font-size-complex="9pt"/>
    </style:style>
    <style:style style:name="T198" style:parent-style-name="Domyślnaczcionkaakapitu" style:family="text">
      <style:text-properties fo:font-size="9pt" style:font-size-asian="9pt" style:font-size-complex="9pt"/>
    </style:style>
    <style:style style:name="T199" style:parent-style-name="Domyślnaczcionkaakapitu" style:family="text">
      <style:text-properties style:font-style-complex="italic"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P201" style:parent-style-name="Bezodstępów" style:family="paragraph">
      <style:text-properties style:font-style-complex="italic" fo:font-size="9pt" style:font-size-asian="9pt" style:font-size-complex="9pt"/>
    </style:style>
    <style:style style:name="P202" style:parent-style-name="Bezodstępów" style:family="paragraph">
      <style:text-properties style:font-style-complex="italic" fo:font-size="9pt" style:font-size-asian="9pt" style:font-size-complex="9pt"/>
    </style:style>
    <style:style style:name="T203" style:parent-style-name="Domyślnaczcionkaakapitu" style:family="text">
      <style:text-properties style:font-style-complex="italic" fo:font-size="9pt" style:font-size-asian="9pt" style:font-size-complex="9pt"/>
    </style:style>
    <style:style style:name="T204" style:parent-style-name="Domyślnaczcionkaakapitu" style:family="text">
      <style:text-properties style:font-style-complex="italic" fo:font-size="9pt" style:font-size-asian="9pt" style:font-size-complex="9pt"/>
    </style:style>
    <style:style style:name="T205" style:parent-style-name="Domyślnaczcionkaakapitu" style:family="text">
      <style:text-properties style:font-style-complex="italic" fo:font-size="9pt" style:font-size-asian="9pt" style:font-size-complex="9pt"/>
    </style:style>
    <style:style style:name="P206" style:parent-style-name="Bezodstępów" style:family="paragraph">
      <style:text-properties style:font-style-complex="italic" fo:font-size="9pt" style:font-size-asian="9pt" style:font-size-complex="9pt"/>
    </style:style>
    <style:style style:name="P207" style:parent-style-name="Bezodstępów" style:family="paragraph">
      <style:text-properties style:font-style-complex="italic" fo:font-size="9pt" style:font-size-asian="9pt" style:font-size-complex="9pt"/>
    </style:style>
    <style:style style:name="P208" style:parent-style-name="Bezodstępów" style:family="paragraph">
      <style:text-properties style:font-style-complex="italic" fo:font-size="9pt" style:font-size-asian="9pt" style:font-size-complex="9pt"/>
    </style:style>
    <style:style style:name="T209" style:parent-style-name="Domyślnaczcionkaakapitu" style:family="text">
      <style:text-properties fo:font-size="9pt" style:font-size-asian="9pt" style:font-size-complex="9pt"/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style:font-style-complex="italic" fo:font-size="9pt" style:font-size-asian="9pt" style:font-size-complex="9pt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T213" style:parent-style-name="Domyślnaczcionkaakapitu" style:family="text">
      <style:text-properties fo:font-size="9pt" style:font-size-asian="9pt" style:font-size-complex="9pt"/>
    </style:style>
    <style:style style:name="T214" style:parent-style-name="Domyślnaczcionkaakapitu" style:family="text">
      <style:text-properties style:font-style-complex="italic" fo:font-size="9pt" style:font-size-asian="9pt" style:font-size-complex="9pt"/>
    </style:style>
    <style:style style:name="T215" style:parent-style-name="Domyślnaczcionkaakapitu" style:family="text">
      <style:text-properties style:font-style-complex="italic" fo:font-size="9pt" style:font-size-asian="9pt" style:font-size-complex="9pt"/>
    </style:style>
    <style:style style:name="T216" style:parent-style-name="Domyślnaczcionkaakapitu" style:family="text">
      <style:text-properties style:font-style-complex="italic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8" style:parent-style-name="Domyślnaczcionkaakapitu" style:family="text">
      <style:text-properties style:font-style-complex="italic" fo:font-size="9pt" style:font-size-asian="9pt" style:font-size-complex="9pt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220" style:parent-style-name="Domyślnaczcionkaakapitu" style:family="text">
      <style:text-properties style:font-style-complex="italic" fo:font-size="9pt" style:font-size-asian="9pt" style:font-size-complex="9pt"/>
    </style:style>
    <style:style style:name="T221" style:parent-style-name="Domyślnaczcionkaakapitu" style:family="text">
      <style:text-properties fo:font-size="9pt" style:font-size-asian="9pt" style:font-size-complex="9pt"/>
    </style:style>
    <style:style style:name="P222" style:parent-style-name="Bezodstępów" style:family="paragraph"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style:font-style-complex="italic" fo:font-size="9pt" style:font-size-asian="9pt" style:font-size-complex="9pt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Domyślnaczcionkaakapitu" style:family="text">
      <style:text-properties style:font-style-complex="italic" fo:font-size="9pt" style:font-size-asian="9pt" style:font-size-complex="9pt"/>
    </style:style>
    <style:style style:name="T227" style:parent-style-name="Domyślnaczcionkaakapitu" style:family="text">
      <style:text-properties fo:font-size="9pt" style:font-size-asian="9pt" style:font-size-complex="9pt"/>
    </style:style>
    <style:style style:name="T228" style:parent-style-name="Domyślnaczcionkaakapitu" style:family="text">
      <style:text-properties style:font-style-complex="italic" fo:font-size="9pt" style:font-size-asian="9pt" style:font-size-complex="9pt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T230" style:parent-style-name="Domyślnaczcionkaakapitu" style:family="text">
      <style:text-properties style:font-style-complex="italic" fo:font-size="9pt" style:font-size-asian="9pt" style:font-size-complex="9pt"/>
    </style:style>
    <style:style style:name="T231" style:parent-style-name="Domyślnaczcionkaakapitu" style:family="text">
      <style:text-properties fo:font-size="9pt" style:font-size-asian="9pt" style:font-size-complex="9pt"/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fo:font-size="9pt" style:font-size-asian="9pt" style:font-size-complex="9pt"/>
    </style:style>
    <style:style style:name="T234" style:parent-style-name="Domyślnaczcionkaakapitu" style:family="text">
      <style:text-properties fo:font-size="9pt" style:font-size-asian="9pt" style:font-size-complex="9pt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T236" style:parent-style-name="Domyślnaczcionkaakapitu" style:family="text">
      <style:text-properties fo:font-size="9pt" style:font-size-asian="9pt" style:font-size-complex="9pt"/>
    </style:style>
    <style:style style:name="P237" style:parent-style-name="Bezodstępów" style:family="paragraph">
      <style:text-properties fo:font-size="9pt" style:font-size-asian="9pt" style:font-size-complex="9pt"/>
    </style:style>
    <style:style style:name="T238" style:parent-style-name="Domyślnaczcionkaakapitu" style:family="text">
      <style:text-properties fo:font-size="9pt" style:font-size-asian="9pt" style:font-size-complex="9pt"/>
    </style:style>
    <style:style style:name="P239" style:parent-style-name="Bezodstępów" style:family="paragraph">
      <style:text-properties fo:font-size="9pt" style:font-size-asian="9pt" style:font-size-complex="9pt"/>
    </style:style>
    <style:style style:name="T240" style:parent-style-name="Domyślnaczcionkaakapitu" style:family="text">
      <style:text-properties style:font-style-complex="italic" fo:font-size="9pt" style:font-size-asian="9pt" style:font-size-complex="9pt"/>
    </style:style>
    <style:style style:name="T241" style:parent-style-name="Domyślnaczcionkaakapitu" style:family="text">
      <style:text-properties fo:font-size="9pt" style:font-size-asian="9pt" style:font-size-complex="9pt"/>
    </style:style>
    <style:style style:name="T242" style:parent-style-name="Domyślnaczcionkaakapitu" style:family="text">
      <style:text-properties style:font-style-complex="italic" fo:font-size="9pt" style:font-size-asian="9pt" style:font-size-complex="9pt"/>
    </style:style>
    <style:style style:name="T243" style:parent-style-name="Domyślnaczcionkaakapitu" style:family="text">
      <style:text-properties fo:font-size="9pt" style:font-size-asian="9pt" style:font-size-complex="9pt"/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246" style:parent-style-name="Domyślnaczcionkaakapitu" style:family="text">
      <style:text-properties fo:font-size="9pt" style:font-size-asian="9pt" style:font-size-complex="9pt"/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P249" style:parent-style-name="Bezodstępów" style:family="paragraph">
      <style:text-properties fo:font-size="9pt" style:font-size-asian="9pt" style:font-size-complex="9pt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T252" style:parent-style-name="Domyślnaczcionkaakapitu" style:family="text"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Bezodstępów" style:family="paragraph">
      <style:text-properties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style:font-style-complex="italic" fo:font-size="9pt" style:font-size-asian="9pt" style:font-size-complex="9pt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T261" style:parent-style-name="Domyślnaczcionkaakapitu" style:family="text">
      <style:text-properties fo:font-size="9pt" style:font-size-asian="9pt" style:font-size-complex="9pt"/>
    </style:style>
    <style:style style:name="T262" style:parent-style-name="Domyślnaczcionkaakapitu" style:family="text">
      <style:text-properties style:font-style-complex="italic" fo:font-size="9pt" style:font-size-asian="9pt" style:font-size-complex="9pt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264" style:parent-style-name="Domyślnaczcionkaakapitu" style:family="text">
      <style:text-properties style:font-style-complex="italic" fo:font-size="9pt" style:font-size-asian="9pt" style:font-size-complex="9pt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style:font-style-complex="italic" fo:font-size="9pt" style:font-size-asian="9pt" style:font-size-complex="9pt"/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1" style:parent-style-name="Domyślnaczcionkaakapitu" style:family="text">
      <style:text-properties style:font-style-complex="italic" fo:font-size="9pt" style:font-size-asian="9pt" style:font-size-complex="9pt"/>
    </style:style>
    <style:style style:name="T272" style:parent-style-name="Domyślnaczcionkaakapitu" style:family="text">
      <style:text-properties fo:font-size="9pt" style:font-size-asian="9pt" style:font-size-complex="9pt"/>
    </style:style>
    <style:style style:name="T273" style:parent-style-name="Domyślnaczcionkaakapitu" style:family="text">
      <style:text-properties fo:font-size="9pt" style:font-size-asian="9pt" style:font-size-complex="9pt"/>
    </style:style>
    <style:style style:name="T274" style:parent-style-name="Domyślnaczcionkaakapitu" style:family="text">
      <style:text-properties style:font-style-complex="italic" fo:font-size="9pt" style:font-size-asian="9pt" style:font-size-complex="9pt"/>
    </style:style>
    <style:style style:name="T275" style:parent-style-name="Domyślnaczcionkaakapitu" style:family="text">
      <style:text-properties fo:font-size="9pt" style:font-size-asian="9pt" style:font-size-complex="9pt"/>
    </style:style>
    <style:style style:name="T276" style:parent-style-name="Domyślnaczcionkaakapitu" style:family="text">
      <style:text-properties style:font-style-complex="italic" fo:font-size="9pt" style:font-size-asian="9pt" style:font-size-complex="9pt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T278" style:parent-style-name="Domyślnaczcionkaakapitu" style:family="text">
      <style:text-properties style:font-style-complex="italic" fo:font-size="9pt" style:font-size-asian="9pt" style:font-size-complex="9pt"/>
    </style:style>
    <style:style style:name="T279" style:parent-style-name="Domyślnaczcionkaakapitu" style:family="text">
      <style:text-properties fo:font-size="9pt" style:font-size-asian="9pt" style:font-size-complex="9pt"/>
    </style:style>
    <style:style style:name="T28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1" style:parent-style-name="Domyślnaczcionkaakapitu" style:family="text">
      <style:text-properties style:font-style-complex="italic"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283" style:parent-style-name="Domyślnaczcionkaakapitu" style:family="text">
      <style:text-properties style:font-style-complex="italic" fo:font-size="9pt" style:font-size-asian="9pt" style:font-size-complex="9pt"/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T285" style:parent-style-name="Domyślnaczcionkaakapitu" style:family="text">
      <style:text-properties style:font-style-complex="italic" fo:font-size="9pt" style:font-size-asian="9pt" style:font-size-complex="9pt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Bezodstępów" style:family="paragraph">
      <style:text-properties fo:font-size="9pt" style:font-size-asian="9pt" style:font-size-complex="9pt"/>
    </style:style>
    <style:style style:name="P294" style:parent-style-name="Bezodstępów" style:family="paragraph"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6" style:parent-style-name="Domyślnaczcionkaakapitu" style:family="text">
      <style:text-properties style:font-style-complex="italic" fo:font-size="9pt" style:font-size-asian="9pt" style:font-size-complex="9pt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T298" style:parent-style-name="Domyślnaczcionkaakapitu" style:family="text">
      <style:text-properties style:font-style-complex="italic" fo:font-size="9pt" style:font-size-asian="9pt" style:font-size-complex="9pt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T300" style:parent-style-name="Domyślnaczcionkaakapitu" style:family="text">
      <style:text-properties style:font-style-complex="italic" fo:font-size="9pt" style:font-size-asian="9pt" style:font-size-complex="9pt"/>
    </style:style>
    <style:style style:name="T301" style:parent-style-name="Domyślnaczcionkaakapitu" style:family="text">
      <style:text-properties style:font-style-complex="italic" fo:font-size="9pt" style:font-size-asian="9pt" style:font-size-complex="9pt"/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303" style:parent-style-name="Domyślnaczcionkaakapitu" style:family="text">
      <style:text-properties style:font-style-complex="italic" fo:font-size="9pt" style:font-size-asian="9pt" style:font-size-complex="9pt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P305" style:parent-style-name="Bezodstępów" style:family="paragraph">
      <style:text-properties fo:font-size="9pt" style:font-size-asian="9pt" style:font-size-complex="9pt"/>
    </style:style>
    <style:style style:name="T306" style:parent-style-name="Domyślnaczcionkaakapitu" style:family="text">
      <style:text-properties style:font-style-complex="italic" fo:font-size="9pt" style:font-size-asian="9pt" style:font-size-complex="9pt"/>
    </style:style>
    <style:style style:name="T307" style:parent-style-name="Domyślnaczcionkaakapitu" style:family="text">
      <style:text-properties fo:font-size="9pt" style:font-size-asian="9pt" style:font-size-complex="9pt"/>
    </style:style>
    <style:style style:name="T308" style:parent-style-name="Domyślnaczcionkaakapitu" style:family="text">
      <style:text-properties fo:font-size="9pt" style:font-size-asian="9pt" style:font-size-complex="9pt"/>
    </style:style>
    <style:style style:name="T309" style:parent-style-name="Domyślnaczcionkaakapitu" style:family="text">
      <style:text-properties fo:font-size="9pt" style:font-size-asian="9pt" style:font-size-complex="9pt"/>
    </style:style>
    <style:style style:name="T310" style:parent-style-name="Domyślnaczcionkaakapitu" style:family="text">
      <style:text-properties style:font-style-complex="italic" fo:font-size="9pt" style:font-size-asian="9pt" style:font-size-complex="9pt"/>
    </style:style>
    <style:style style:name="T311" style:parent-style-name="Domyślnaczcionkaakapitu" style:family="text">
      <style:text-properties fo:font-size="9pt" style:font-size-asian="9pt" style:font-size-complex="9pt"/>
    </style:style>
    <style:style style:name="T312" style:parent-style-name="Domyślnaczcionkaakapitu" style:family="text">
      <style:text-properties style:font-style-complex="italic" fo:font-size="9pt" style:font-size-asian="9pt" style:font-size-complex="9pt"/>
    </style:style>
    <style:style style:name="T313" style:parent-style-name="Domyślnaczcionkaakapitu" style:family="text">
      <style:text-properties fo:font-size="9pt" style:font-size-asian="9pt" style:font-size-complex="9pt"/>
    </style:style>
    <style:style style:name="T314" style:parent-style-name="Domyślnaczcionkaakapitu" style:family="text">
      <style:text-properties fo:font-size="9pt" style:font-size-asian="9pt" style:font-size-complex="9pt"/>
    </style:style>
    <style:style style:name="T315" style:parent-style-name="Domyślnaczcionkaakapitu" style:family="text">
      <style:text-properties style:font-style-complex="italic" fo:font-size="9pt" style:font-size-asian="9pt" style:font-size-complex="9pt"/>
    </style:style>
    <style:style style:name="T316" style:parent-style-name="Domyślnaczcionkaakapitu" style:family="text">
      <style:text-properties fo:font-size="9pt" style:font-size-asian="9pt" style:font-size-complex="9pt"/>
    </style:style>
    <style:style style:name="P317" style:parent-style-name="Bezodstępów" style:family="paragraph">
      <style:text-properties fo:font-size="9pt" style:font-size-asian="9pt" style:font-size-complex="9pt"/>
    </style:style>
    <style:style style:name="T318" style:parent-style-name="Domyślnaczcionkaakapitu" style:family="text">
      <style:text-properties style:font-style-complex="italic" fo:font-size="9pt" style:font-size-asian="9pt" style:font-size-complex="9pt"/>
    </style:style>
    <style:style style:name="T319" style:parent-style-name="Domyślnaczcionkaakapitu" style:family="text">
      <style:text-properties fo:font-size="9pt" style:font-size-asian="9pt" style:font-size-complex="9pt"/>
    </style:style>
    <style:style style:name="T320" style:parent-style-name="Domyślnaczcionkaakapitu" style:family="text">
      <style:text-properties fo:font-size="9pt" style:font-size-asian="9pt" style:font-size-complex="9pt"/>
    </style:style>
    <style:style style:name="T321" style:parent-style-name="Domyślnaczcionkaakapitu" style:family="text">
      <style:text-properties style:font-style-complex="italic" fo:font-size="9pt" style:font-size-asian="9pt" style:font-size-complex="9pt"/>
    </style:style>
    <style:style style:name="T322" style:parent-style-name="Domyślnaczcionkaakapitu" style:family="text"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4" style:parent-style-name="Domyślnaczcionkaakapitu" style:family="text">
      <style:text-properties style:font-style-complex="italic" fo:font-size="9pt" style:font-size-asian="9pt" style:font-size-complex="9pt"/>
    </style:style>
    <style:style style:name="T325" style:parent-style-name="Domyślnaczcionkaakapitu" style:family="text">
      <style:text-properties fo:font-size="9pt" style:font-size-asian="9pt" style:font-size-complex="9pt"/>
    </style:style>
    <style:style style:name="T326" style:parent-style-name="Domyślnaczcionkaakapitu" style:family="text">
      <style:text-properties style:font-style-complex="italic" fo:font-size="9pt" style:font-size-asian="9pt" style:font-size-complex="9pt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T328" style:parent-style-name="Domyślnaczcionkaakapitu" style:family="text">
      <style:text-properties style:font-style-complex="italic" fo:font-size="9pt" style:font-size-asian="9pt" style:font-size-complex="9pt"/>
    </style:style>
    <style:style style:name="T329" style:parent-style-name="Domyślnaczcionkaakapitu" style:family="text">
      <style:text-properties fo:font-size="9pt" style:font-size-asian="9pt" style:font-size-complex="9pt"/>
    </style:style>
    <style:style style:name="T330" style:parent-style-name="Domyślnaczcionkaakapitu" style:family="text">
      <style:text-properties fo:font-size="9pt" style:font-size-asian="9pt" style:font-size-complex="9pt"/>
    </style:style>
    <style:style style:name="P331" style:parent-style-name="Bezodstępów" style:family="paragraph">
      <style:text-properties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3" style:parent-style-name="Domyślnaczcionkaakapitu" style:family="text">
      <style:text-properties style:font-style-complex="italic" fo:font-size="9pt" style:font-size-asian="9pt" style:font-size-complex="9pt"/>
    </style:style>
    <style:style style:name="T334" style:parent-style-name="Domyślnaczcionkaakapitu" style:family="text">
      <style:text-properties fo:font-size="9pt" style:font-size-asian="9pt" style:font-size-complex="9pt"/>
    </style:style>
    <style:style style:name="T335" style:parent-style-name="Domyślnaczcionkaakapitu" style:family="text">
      <style:text-properties fo:font-size="9pt" style:font-size-asian="9pt" style:font-size-complex="9pt"/>
    </style:style>
    <style:style style:name="T336" style:parent-style-name="Domyślnaczcionkaakapitu" style:family="text">
      <style:text-properties style:font-style-complex="italic" fo:font-size="9pt" style:font-size-asian="9pt" style:font-size-complex="9pt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338" style:parent-style-name="Domyślnaczcionkaakapitu" style:family="text">
      <style:text-properties style:font-style-complex="italic" fo:font-size="9pt" style:font-size-asian="9pt" style:font-size-complex="9pt"/>
    </style:style>
    <style:style style:name="T339" style:parent-style-name="Domyślnaczcionkaakapitu" style:family="text">
      <style:text-properties fo:font-size="9pt" style:font-size-asian="9pt" style:font-size-complex="9pt"/>
    </style:style>
    <style:style style:name="T340" style:parent-style-name="Domyślnaczcionkaakapitu" style:family="text">
      <style:text-properties style:font-style-complex="italic" fo:font-size="9pt" style:font-size-asian="9pt" style:font-size-complex="9pt"/>
    </style:style>
    <style:style style:name="T341" style:parent-style-name="Domyślnaczcionkaakapitu" style:family="text">
      <style:text-properties fo:font-size="9pt" style:font-size-asian="9pt" style:font-size-complex="9pt"/>
    </style:style>
    <style:style style:name="P342" style:parent-style-name="Bezodstępów" style:family="paragraph">
      <style:text-properties fo:font-size="9pt" style:font-size-asian="9pt" style:font-size-complex="9pt"/>
    </style:style>
    <style:style style:name="T343" style:parent-style-name="Domyślnaczcionkaakapitu" style:family="text">
      <style:text-properties style:font-style-complex="italic" fo:font-size="9pt" style:font-size-asian="9pt" style:font-size-complex="9pt"/>
    </style:style>
    <style:style style:name="T344" style:parent-style-name="Domyślnaczcionkaakapitu" style:family="text">
      <style:text-properties fo:font-size="9pt" style:font-size-asian="9pt" style:font-size-complex="9pt"/>
    </style:style>
    <style:style style:name="T345" style:parent-style-name="Domyślnaczcionkaakapitu" style:family="text">
      <style:text-properties fo:font-size="9pt" style:font-size-asian="9pt" style:font-size-complex="9pt"/>
    </style:style>
    <style:style style:name="T346" style:parent-style-name="Domyślnaczcionkaakapitu" style:family="text">
      <style:text-properties style:font-style-complex="italic" fo:font-size="9pt" style:font-size-asian="9pt" style:font-size-complex="9pt"/>
    </style:style>
    <style:style style:name="T347" style:parent-style-name="Domyślnaczcionkaakapitu" style:family="text">
      <style:text-properties fo:font-size="9pt" style:font-size-asian="9pt" style:font-size-complex="9pt"/>
    </style:style>
    <style:style style:name="T348" style:parent-style-name="Domyślnaczcionkaakapitu" style:family="text">
      <style:text-properties style:font-style-complex="italic" fo:font-size="9pt" style:font-size-asian="9pt" style:font-size-complex="9pt"/>
    </style:style>
    <style:style style:name="T349" style:parent-style-name="Domyślnaczcionkaakapitu" style:family="text">
      <style:text-properties fo:font-size="9pt" style:font-size-asian="9pt" style:font-size-complex="9pt"/>
    </style:style>
    <style:style style:name="T350" style:parent-style-name="Domyślnaczcionkaakapitu" style:family="text">
      <style:text-properties style:font-style-complex="italic" fo:font-size="9pt" style:font-size-asian="9pt" style:font-size-complex="9pt"/>
    </style:style>
    <style:style style:name="T351" style:parent-style-name="Domyślnaczcionkaakapitu" style:family="text">
      <style:text-properties fo:font-size="9pt" style:font-size-asian="9pt" style:font-size-complex="9pt"/>
    </style:style>
    <style:style style:name="T352" style:parent-style-name="Domyślnaczcionkaakapitu" style:family="text">
      <style:text-properties style:font-style-complex="italic" fo:font-size="9pt" style:font-size-asian="9pt" style:font-size-complex="9pt"/>
    </style:style>
    <style:style style:name="T353" style:parent-style-name="Domyślnaczcionkaakapitu" style:family="text">
      <style:text-properties fo:font-size="9pt" style:font-size-asian="9pt" style:font-size-complex="9pt"/>
    </style:style>
    <style:style style:name="T354" style:parent-style-name="Domyślnaczcionkaakapitu" style:family="text">
      <style:text-properties style:font-style-complex="italic" fo:font-size="9pt" style:font-size-asian="9pt" style:font-size-complex="9pt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T356" style:parent-style-name="Domyślnaczcionkaakapitu" style:family="text">
      <style:text-properties style:font-style-complex="italic" fo:font-size="9pt" style:font-size-asian="9pt" style:font-size-complex="9pt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T358" style:parent-style-name="Domyślnaczcionkaakapitu" style:family="text">
      <style:text-properties fo:font-size="9pt" style:font-size-asian="9pt" style:font-size-complex="9pt"/>
    </style:style>
    <style:style style:name="T359" style:parent-style-name="Domyślnaczcionkaakapitu" style:family="text">
      <style:text-properties style:font-style-complex="italic" fo:font-size="9pt" style:font-size-asian="9pt" style:font-size-complex="9pt"/>
    </style:style>
    <style:style style:name="T360" style:parent-style-name="Domyślnaczcionkaakapitu" style:family="text">
      <style:text-properties fo:font-size="9pt" style:font-size-asian="9pt" style:font-size-complex="9pt"/>
    </style:style>
    <style:style style:name="T361" style:parent-style-name="Domyślnaczcionkaakapitu" style:family="text">
      <style:text-properties fo:font-size="9pt" style:font-size-asian="9pt" style:font-size-complex="9pt"/>
    </style:style>
    <style:style style:name="T362" style:parent-style-name="Domyślnaczcionkaakapitu" style:family="text">
      <style:text-properties fo:font-size="9pt" style:font-size-asian="9pt" style:font-size-complex="9pt"/>
    </style:style>
    <style:style style:name="T363" style:parent-style-name="Domyślnaczcionkaakapitu" style:family="text">
      <style:text-properties fo:font-size="9pt" style:font-size-asian="9pt" style:font-size-complex="9pt"/>
    </style:style>
    <style:style style:name="T364" style:parent-style-name="Domyślnaczcionkaakapitu" style:family="text">
      <style:text-properties style:font-style-complex="italic" fo:font-size="9pt" style:font-size-asian="9pt" style:font-size-complex="9pt"/>
    </style:style>
    <style:style style:name="T365" style:parent-style-name="Domyślnaczcionkaakapitu" style:family="text">
      <style:text-properties fo:font-size="9pt" style:font-size-asian="9pt" style:font-size-complex="9pt"/>
    </style:style>
    <style:style style:name="T366" style:parent-style-name="Domyślnaczcionkaakapitu" style:family="text">
      <style:text-properties style:font-style-complex="italic" fo:font-size="9pt" style:font-size-asian="9pt" style:font-size-complex="9pt"/>
    </style:style>
    <style:style style:name="T367" style:parent-style-name="Domyślnaczcionkaakapitu" style:family="text">
      <style:text-properties fo:font-size="9pt" style:font-size-asian="9pt" style:font-size-complex="9pt"/>
    </style:style>
    <style:style style:name="T368" style:parent-style-name="Domyślnaczcionkaakapitu" style:family="text">
      <style:text-properties style:font-style-complex="italic" fo:font-size="9pt" style:font-size-asian="9pt" style:font-size-complex="9pt"/>
    </style:style>
    <style:style style:name="T369" style:parent-style-name="Domyślnaczcionkaakapitu" style:family="text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372" style:family="table-row">
      <style:table-row-properties style:min-row-height="0.7138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Bezodstępów" style:family="paragraph">
      <style:text-properties fo:font-size="9pt" style:font-size-asian="9pt" style:font-size-complex="9pt"/>
    </style:style>
    <style:style style:name="P375" style:parent-style-name="Bezodstępów" style:family="paragraph">
      <style:text-properties fo:font-size="9pt" style:font-size-asian="9pt" style:font-size-complex="9pt"/>
    </style:style>
    <style:style style:name="P376" style:parent-style-name="Bezodstępów" style:family="paragraph">
      <style:text-properties fo:font-size="9pt" style:font-size-asian="9pt" style:font-size-complex="9pt"/>
    </style:style>
    <style:style style:name="P377" style:parent-style-name="Bezodstępów" style:family="paragraph">
      <style:text-properties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9" style:parent-style-name="Domyślnaczcionkaakapitu" style:family="text">
      <style:text-properties style:font-style-complex="italic" fo:font-size="9pt" style:font-size-asian="9pt" style:font-size-complex="9pt"/>
    </style:style>
    <style:style style:name="T380" style:parent-style-name="Domyślnaczcionkaakapitu" style:family="text">
      <style:text-properties fo:font-size="9pt" style:font-size-asian="9pt" style:font-size-complex="9pt"/>
    </style:style>
    <style:style style:name="T381" style:parent-style-name="Domyślnaczcionkaakapitu" style:family="text">
      <style:text-properties style:font-style-complex="italic" fo:font-size="9pt" style:font-size-asian="9pt" style:font-size-complex="9pt"/>
    </style:style>
    <style:style style:name="T382" style:parent-style-name="Domyślnaczcionkaakapitu" style:family="text">
      <style:text-properties fo:font-size="9pt" style:font-size-asian="9pt" style:font-size-complex="9pt"/>
    </style:style>
    <style:style style:name="P383" style:parent-style-name="Bezodstępów" style:family="paragraph">
      <style:text-properties fo:font-size="9pt" style:font-size-asian="9pt" style:font-size-complex="9pt" fo:background-color="#C0C0C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5" style:parent-style-name="Domyślnaczcionkaakapitu" style:family="text">
      <style:text-properties style:font-style-complex="italic" fo:font-size="9pt" style:font-size-asian="9pt" style:font-size-complex="9pt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P387" style:parent-style-name="Bezodstępów" style:family="paragraph">
      <style:text-properties fo:font-size="9pt" style:font-size-asian="9pt" style:font-size-complex="9pt"/>
    </style:style>
    <style:style style:name="P388" style:parent-style-name="Bezodstępów" style:family="paragraph">
      <style:text-properties fo:font-size="9pt" style:font-size-asian="9pt" style:font-size-complex="9pt"/>
    </style:style>
    <style:style style:name="P389" style:parent-style-name="Bezodstępów" style:family="paragraph">
      <style:text-properties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1" style:parent-style-name="Domyślnaczcionkaakapitu" style:family="text">
      <style:text-properties style:font-style-complex="italic" fo:font-size="9pt" style:font-size-asian="9pt" style:font-size-complex="9pt"/>
    </style:style>
    <style:style style:name="T392" style:parent-style-name="Domyślnaczcionkaakapitu" style:family="text">
      <style:text-properties fo:font-size="9pt" style:font-size-asian="9pt" style:font-size-complex="9pt"/>
    </style:style>
    <style:style style:name="T393" style:parent-style-name="Domyślnaczcionkaakapitu" style:family="text">
      <style:text-properties style:font-style-complex="italic" fo:font-size="9pt" style:font-size-asian="9pt" style:font-size-complex="9pt"/>
    </style:style>
    <style:style style:name="T394" style:parent-style-name="Domyślnaczcionkaakapitu" style:family="text">
      <style:text-properties fo:font-size="9pt" style:font-size-asian="9pt" style:font-size-complex="9pt"/>
    </style:style>
    <style:style style:name="T395" style:parent-style-name="Domyślnaczcionkaakapitu" style:family="text">
      <style:text-properties fo:font-size="9pt" style:font-size-asian="9pt" style:font-size-complex="9pt"/>
    </style:style>
    <style:style style:name="T396" style:parent-style-name="Domyślnaczcionkaakapitu" style:family="text">
      <style:text-properties style:font-style-complex="italic" fo:font-size="9pt" style:font-size-asian="9pt" style:font-size-complex="9pt"/>
    </style:style>
    <style:style style:name="T397" style:parent-style-name="Domyślnaczcionkaakapitu" style:family="text">
      <style:text-properties fo:font-size="9pt" style:font-size-asian="9pt" style:font-size-complex="9pt"/>
    </style:style>
    <style:style style:name="T398" style:parent-style-name="Domyślnaczcionkaakapitu" style:family="text">
      <style:text-properties fo:font-size="9pt" style:font-size-asian="9pt" style:font-size-complex="9pt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T400" style:parent-style-name="Domyślnaczcionkaakapitu" style:family="text">
      <style:text-properties style:font-style-complex="italic" fo:font-size="9pt" style:font-size-asian="9pt" style:font-size-complex="9pt"/>
    </style:style>
    <style:style style:name="T401" style:parent-style-name="Domyślnaczcionkaakapitu" style:family="text"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404" style:family="table-row">
      <style:table-row-properties style:min-row-height="0.311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Bezodstępów" style:family="paragraph">
      <style:text-properties fo:font-size="9pt" style:font-size-asian="9pt" style:font-size-complex="9pt"/>
    </style:style>
    <style:style style:name="P407" style:parent-style-name="Bezodstępów" style:family="paragraph">
      <style:text-properties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9" style:parent-style-name="Domyślnaczcionkaakapitu" style:family="text">
      <style:text-properties style:font-style-complex="italic" fo:font-size="9pt" style:font-size-asian="9pt" style:font-size-complex="9pt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P411" style:parent-style-name="Bezodstępów" style:family="paragraph">
      <style:text-properties fo:font-size="9pt" style:font-size-asian="9pt" style:font-size-complex="9pt" fo:background-color="#C0C0C0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5" style:parent-style-name="Domyślnaczcionkaakapitu" style:family="text">
      <style:text-properties style:font-style-complex="italic" fo:font-size="9pt" style:font-size-asian="9pt" style:font-size-complex="9pt"/>
    </style:style>
    <style:style style:name="T416" style:parent-style-name="Domyślnaczcionkaakapitu" style:family="text">
      <style:text-properties fo:font-size="9pt" style:font-size-asian="9pt" style:font-size-complex="9pt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421" style:family="table-row">
      <style:table-row-properties style:min-row-height="0.3243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3" style:parent-style-name="Domyślnaczcionkaakapitu" style:family="text"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5" style:parent-style-name="Domyślnaczcionkaakapitu" style:family="text">
      <style:text-properties style:font-style-complex="italic" fo:font-size="9pt" style:font-size-asian="9pt" style:font-size-complex="9pt"/>
    </style:style>
    <style:style style:name="T426" style:parent-style-name="Domyślnaczcionkaakapitu" style:family="text">
      <style:text-properties fo:font-size="9pt" style:font-size-asian="9pt" style:font-size-complex="9pt"/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T428" style:parent-style-name="Domyślnaczcionkaakapitu" style:family="text">
      <style:text-properties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0" style:parent-style-name="Domyślnaczcionkaakapitu" style:family="text">
      <style:text-properties style:font-style-complex="italic" fo:font-size="9pt" style:font-size-asian="9pt" style:font-size-complex="9pt"/>
    </style:style>
    <style:style style:name="T431" style:parent-style-name="Domyślnaczcionkaakapitu" style:family="text">
      <style:text-properties fo:font-size="9pt" style:font-size-asian="9pt" style:font-size-complex="9pt"/>
    </style:style>
    <style:style style:name="P432" style:parent-style-name="Bezodstępów" style:family="paragraph">
      <style:text-properties style:font-style-complex="italic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4" style:parent-style-name="Domyślnaczcionkaakapitu" style:family="text">
      <style:text-properties style:font-style-complex="italic" fo:font-size="9pt" style:font-size-asian="9pt" style:font-size-complex="9pt"/>
    </style:style>
    <style:style style:name="T435" style:parent-style-name="Domyślnaczcionkaakapitu" style:family="text">
      <style:text-properties fo:font-size="9pt" style:font-size-asian="9pt" style:font-size-complex="9pt"/>
    </style:style>
    <style:style style:name="T436" style:parent-style-name="Domyślnaczcionkaakapitu" style:family="text">
      <style:text-properties fo:font-size="9pt" style:font-size-asian="9pt" style:font-size-complex="9pt"/>
    </style:style>
    <style:style style:name="T437" style:parent-style-name="Domyślnaczcionkaakapitu" style:family="text">
      <style:text-properties style:font-style-complex="italic" fo:font-size="9pt" style:font-size-asian="9pt" style:font-size-complex="9pt"/>
    </style:style>
    <style:style style:name="T438" style:parent-style-name="Domyślnaczcionkaakapitu" style:family="text"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441" style:family="table-row">
      <style:table-row-properties style:min-row-height="0.3506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Bezodstępów" style:family="paragraph">
      <style:text-properties fo:font-size="9pt" style:font-size-asian="9pt" style:font-size-complex="9pt"/>
    </style:style>
    <style:style style:name="P444" style:parent-style-name="Bezodstępów" style:family="paragraph">
      <style:text-properties fo:font-size="9pt" style:font-size-asian="9pt" style:font-size-complex="9pt"/>
    </style:style>
    <style:style style:name="P445" style:parent-style-name="Bezodstępów" style:family="paragraph"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7" style:parent-style-name="Domyślnaczcionkaakapitu" style:family="text">
      <style:text-properties style:font-style-complex="italic" fo:font-size="9pt" style:font-size-asian="9pt" style:font-size-complex="9pt"/>
    </style:style>
    <style:style style:name="T448" style:parent-style-name="Domyślnaczcionkaakapitu" style:family="text"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2" style:parent-style-name="Domyślnaczcionkaakapitu" style:family="text">
      <style:text-properties style:font-style-complex="italic" fo:font-size="9pt" style:font-size-asian="9pt" style:font-size-complex="9pt"/>
    </style:style>
    <style:style style:name="T453" style:parent-style-name="Domyślnaczcionkaakapitu" style:family="text">
      <style:text-properties fo:font-size="9pt" style:font-size-asian="9pt" style:font-size-complex="9pt"/>
    </style:style>
    <style:style style:name="P454" style:parent-style-name="Bezodstępów" style:family="paragraph"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457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style:text-autospace="none" fo:margin-left="0.1972in" fo:text-indent="-0.1972in">
        <style:tab-stops/>
      </style:paragraph-properties>
    </style:style>
    <style:style style:name="T459" style:parent-style-name="Domyślnaczcionkaakapitu" style:family="text">
      <style:text-properties fo:color="#000000"/>
    </style:style>
    <style:style style:name="T460" style:parent-style-name="Domyślnaczcionkaakapitu" style:family="text">
      <style:text-properties fo:color="#000000"/>
    </style:style>
    <style:style style:name="T461" style:parent-style-name="Domyślnaczcionkaakapitu" style:family="text">
      <style:text-properties style:font-name-asian="Calibri"/>
    </style:style>
    <style:style style:name="TableColumn463" style:family="table-column">
      <style:table-column-properties style:column-width="1.1583in" style:use-optimal-column-width="false"/>
    </style:style>
    <style:style style:name="TableColumn464" style:family="table-column">
      <style:table-column-properties style:column-width="1.977in" style:use-optimal-column-width="false"/>
    </style:style>
    <style:style style:name="TableColumn465" style:family="table-column">
      <style:table-column-properties style:column-width="2.1666in" style:use-optimal-column-width="false"/>
    </style:style>
    <style:style style:name="TableColumn466" style:family="table-column">
      <style:table-column-properties style:column-width="2.6562in" style:use-optimal-column-width="false"/>
    </style:style>
    <style:style style:name="TableColumn467" style:family="table-column">
      <style:table-column-properties style:column-width="1.9895in" style:use-optimal-column-width="false"/>
    </style:style>
    <style:style style:name="Table462" style:family="table">
      <style:table-properties style:width="9.9479in" fo:margin-left="-0.0784in" table:align="left"/>
    </style:style>
    <style:style style:name="TableRow468" style:family="table-row">
      <style:table-row-properties style:min-row-height="0.2465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Bezodstępów" style:family="paragraph">
      <style:paragraph-properties style:snap-to-layout-grid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7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Row474" style:family="table-row">
      <style:table-row-properties style:min-row-height="0.32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77" style:parent-style-name="Bezodstępów" style:family="paragraph">
      <style:paragraph-properties fo:text-align="center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P47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48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484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48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48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49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494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49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Row496" style:family="table-row">
      <style:table-row-properties style:min-row-height="0.2208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fo:font-size="9pt" style:font-size-asian="9pt" style:font-size-complex="9pt"/>
    </style:style>
    <style:style style:name="T499" style:parent-style-name="Domyślnaczcionkaakapitu" style:family="text">
      <style:text-properties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1" style:parent-style-name="Domyślnaczcionkaakapitu" style:family="text">
      <style:text-properties style:font-style-complex="italic" fo:font-size="9pt" style:font-size-asian="9pt" style:font-size-complex="9pt"/>
    </style:style>
    <style:style style:name="T502" style:parent-style-name="Domyślnaczcionkaakapitu" style:family="text">
      <style:text-properties fo:font-size="9pt" style:font-size-asian="9pt" style:font-size-complex="9pt"/>
    </style:style>
    <style:style style:name="T503" style:parent-style-name="Domyślnaczcionkaakapitu" style:family="text">
      <style:text-properties style:font-style-complex="italic" fo:font-size="9pt" style:font-size-asian="9pt" style:font-size-complex="9pt"/>
    </style:style>
    <style:style style:name="T504" style:parent-style-name="Domyślnaczcionkaakapitu" style:family="text">
      <style:text-properties fo:font-size="9pt" style:font-size-asian="9pt" style:font-size-complex="9pt"/>
    </style:style>
    <style:style style:name="P505" style:parent-style-name="Standard" style:family="paragraph">
      <style:paragraph-properties style:text-autospace="none"/>
    </style:style>
    <style:style style:name="T506" style:parent-style-name="Domyślnaczcionkaakapitu" style:family="text">
      <style:text-properties style:font-style-complex="italic" fo:font-size="9pt" style:font-size-asian="9pt" style:font-size-complex="9pt"/>
    </style:style>
    <style:style style:name="T507" style:parent-style-name="Domyślnaczcionkaakapitu" style:family="text">
      <style:text-properties fo:font-size="9pt" style:font-size-asian="9pt" style:font-size-complex="9pt"/>
    </style:style>
    <style:style style:name="P508" style:parent-style-name="Standard" style:family="paragraph">
      <style:paragraph-properties style:text-autospace="none"/>
    </style:style>
    <style:style style:name="T509" style:parent-style-name="Domyślnaczcionkaakapitu" style:family="text">
      <style:text-properties style:font-style-complex="italic" fo:font-size="9pt" style:font-size-asian="9pt" style:font-size-complex="9pt"/>
    </style:style>
    <style:style style:name="T510" style:parent-style-name="Domyślnaczcionkaakapitu" style:family="text">
      <style:text-properties fo:font-size="9pt" style:font-size-asian="9pt" style:font-size-complex="9pt"/>
    </style:style>
    <style:style style:name="P511" style:parent-style-name="Standard" style:family="paragraph">
      <style:paragraph-properties style:text-autospace="none"/>
    </style:style>
    <style:style style:name="T512" style:parent-style-name="Domyślnaczcionkaakapitu" style:family="text">
      <style:text-properties fo:font-size="9pt" style:font-size-asian="9pt" style:font-size-complex="9pt"/>
    </style:style>
    <style:style style:name="P513" style:parent-style-name="Standard" style:family="paragraph">
      <style:paragraph-properties style:text-autospace="none"/>
    </style:style>
    <style:style style:name="T514" style:parent-style-name="Domyślnaczcionkaakapitu" style:family="text">
      <style:text-properties style:font-style-complex="italic" fo:font-size="9pt" style:font-size-asian="9pt" style:font-size-complex="9pt"/>
    </style:style>
    <style:style style:name="T515" style:parent-style-name="Domyślnaczcionkaakapitu" style:family="text">
      <style:text-properties fo:font-size="9pt" style:font-size-asian="9pt" style:font-size-complex="9pt"/>
    </style:style>
    <style:style style:name="T516" style:parent-style-name="Domyślnaczcionkaakapitu" style:family="text">
      <style:text-properties style:font-style-complex="italic" fo:font-size="9pt" style:font-size-asian="9pt" style:font-size-complex="9pt"/>
    </style:style>
    <style:style style:name="T517" style:parent-style-name="Domyślnaczcionkaakapitu" style:family="text">
      <style:text-properties fo:font-size="9pt" style:font-size-asian="9pt" style:font-size-complex="9pt"/>
    </style:style>
    <style:style style:name="P51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0" style:parent-style-name="Domyślnaczcionkaakapitu" style:family="text">
      <style:text-properties style:font-style-complex="italic" fo:font-size="9pt" style:font-size-asian="9pt" style:font-size-complex="9pt"/>
    </style:style>
    <style:style style:name="T521" style:parent-style-name="Domyślnaczcionkaakapitu" style:family="text">
      <style:text-properties style:font-style-complex="italic" fo:font-size="9pt" style:font-size-asian="9pt" style:font-size-complex="9pt"/>
    </style:style>
    <style:style style:name="T522" style:parent-style-name="Domyślnaczcionkaakapitu" style:family="text">
      <style:text-properties fo:font-size="9pt" style:font-size-asian="9pt" style:font-size-complex="9pt"/>
    </style:style>
    <style:style style:name="T523" style:parent-style-name="Domyślnaczcionkaakapitu" style:family="text">
      <style:text-properties style:font-style-complex="italic" fo:font-size="9pt" style:font-size-asian="9pt" style:font-size-complex="9pt"/>
    </style:style>
    <style:style style:name="T524" style:parent-style-name="Domyślnaczcionkaakapitu" style:family="text">
      <style:text-properties fo:font-size="9pt" style:font-size-asian="9pt" style:font-size-complex="9pt"/>
    </style:style>
    <style:style style:name="T525" style:parent-style-name="Domyślnaczcionkaakapitu" style:family="text">
      <style:text-properties style:font-style-complex="italic" fo:font-size="9pt" style:font-size-asian="9pt" style:font-size-complex="9pt"/>
    </style:style>
    <style:style style:name="T526" style:parent-style-name="Domyślnaczcionkaakapitu" style:family="text">
      <style:text-properties fo:font-size="9pt" style:font-size-asian="9pt" style:font-size-complex="9pt"/>
    </style:style>
    <style:style style:name="P527" style:parent-style-name="Standard" style:family="paragraph">
      <style:paragraph-properties style:text-autospace="none"/>
    </style:style>
    <style:style style:name="T528" style:parent-style-name="Domyślnaczcionkaakapitu" style:family="text">
      <style:text-properties style:font-style-complex="italic" fo:font-size="9pt" style:font-size-asian="9pt" style:font-size-complex="9pt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P53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text-autospace="none"/>
    </style:style>
    <style:style style:name="T533" style:parent-style-name="Domyślnaczcionkaakapitu" style:family="text">
      <style:text-properties style:font-style-complex="italic" fo:font-size="9pt" style:font-size-asian="9pt" style:font-size-complex="9pt"/>
    </style:style>
    <style:style style:name="T534" style:parent-style-name="Domyślnaczcionkaakapitu" style:family="text">
      <style:text-properties fo:font-size="9pt" style:font-size-asian="9pt" style:font-size-complex="9pt"/>
    </style:style>
    <style:style style:name="P535" style:parent-style-name="Standard" style:family="paragraph">
      <style:paragraph-properties style:text-autospace="none"/>
    </style:style>
    <style:style style:name="T536" style:parent-style-name="Domyślnaczcionkaakapitu" style:family="text">
      <style:text-properties style:font-style-complex="italic" fo:font-size="9pt" style:font-size-asian="9pt" style:font-size-complex="9pt"/>
    </style:style>
    <style:style style:name="T537" style:parent-style-name="Domyślnaczcionkaakapitu" style:family="text">
      <style:text-properties fo:font-size="9pt" style:font-size-asian="9pt" style:font-size-complex="9pt"/>
    </style:style>
    <style:style style:name="P538" style:parent-style-name="Bezodstępów" style:family="paragraph">
      <style:text-properties fo:font-size="9pt" style:font-size-asian="9pt" style:font-size-complex="9pt"/>
    </style:style>
    <style:style style:name="P539" style:parent-style-name="Standard" style:family="paragraph">
      <style:paragraph-properties style:text-autospace="none"/>
    </style:style>
    <style:style style:name="T540" style:parent-style-name="Domyślnaczcionkaakapitu" style:family="text">
      <style:text-properties style:font-style-complex="italic" fo:font-size="9pt" style:font-size-asian="9pt" style:font-size-complex="9pt"/>
    </style:style>
    <style:style style:name="T541" style:parent-style-name="Domyślnaczcionkaakapitu" style:family="text">
      <style:text-properties fo:font-size="9pt" style:font-size-asian="9pt" style:font-size-complex="9pt"/>
    </style:style>
    <style:style style:name="P542" style:parent-style-name="Standard" style:family="paragraph">
      <style:paragraph-properties style:text-autospace="none"/>
    </style:style>
    <style:style style:name="T543" style:parent-style-name="Domyślnaczcionkaakapitu" style:family="text">
      <style:text-properties style:font-style-complex="italic" fo:font-size="9pt" style:font-size-asian="9pt" style:font-size-complex="9pt"/>
    </style:style>
    <style:style style:name="T544" style:parent-style-name="Domyślnaczcionkaakapitu" style:family="text">
      <style:text-properties fo:font-size="9pt" style:font-size-asian="9pt" style:font-size-complex="9pt"/>
    </style:style>
    <style:style style:name="P545" style:parent-style-name="Standard" style:family="paragraph">
      <style:paragraph-properties style:text-autospace="none"/>
    </style:style>
    <style:style style:name="T546" style:parent-style-name="Domyślnaczcionkaakapitu" style:family="text">
      <style:text-properties style:font-style-complex="italic" fo:font-size="9pt" style:font-size-asian="9pt" style:font-size-complex="9pt"/>
    </style:style>
    <style:style style:name="T547" style:parent-style-name="Domyślnaczcionkaakapitu" style:family="text">
      <style:text-properties fo:font-size="9pt" style:font-size-asian="9pt" style:font-size-complex="9pt"/>
    </style:style>
    <style:style style:name="T548" style:parent-style-name="Domyślnaczcionkaakapitu" style:family="text">
      <style:text-properties style:font-style-complex="italic" fo:font-size="9pt" style:font-size-asian="9pt" style:font-size-complex="9pt"/>
    </style:style>
    <style:style style:name="T549" style:parent-style-name="Domyślnaczcionkaakapitu" style:family="text">
      <style:text-properties fo:font-size="9pt" style:font-size-asian="9pt" style:font-size-complex="9pt"/>
    </style:style>
    <style:style style:name="T550" style:parent-style-name="Domyślnaczcionkaakapitu" style:family="text">
      <style:text-properties fo:font-size="9pt" style:font-size-asian="9pt" style:font-size-complex="9pt"/>
    </style:style>
    <style:style style:name="P551" style:parent-style-name="Standard" style:family="paragraph">
      <style:paragraph-properties style:text-autospace="none"/>
    </style:style>
    <style:style style:name="T552" style:parent-style-name="Domyślnaczcionkaakapitu" style:family="text">
      <style:text-properties style:font-style-complex="italic" fo:font-size="9pt" style:font-size-asian="9pt" style:font-size-complex="9pt"/>
    </style:style>
    <style:style style:name="T553" style:parent-style-name="Domyślnaczcionkaakapitu" style:family="text">
      <style:text-properties fo:font-size="9pt" style:font-size-asian="9pt" style:font-size-complex="9pt"/>
    </style:style>
    <style:style style:name="P554" style:parent-style-name="Standard" style:family="paragraph">
      <style:paragraph-properties style:text-autospace="none"/>
    </style:style>
    <style:style style:name="T555" style:parent-style-name="Domyślnaczcionkaakapitu" style:family="text">
      <style:text-properties style:font-style-complex="italic" fo:font-size="9pt" style:font-size-asian="9pt" style:font-size-complex="9pt"/>
    </style:style>
    <style:style style:name="T556" style:parent-style-name="Domyślnaczcionkaakapitu" style:family="text">
      <style:text-properties fo:font-size="9pt" style:font-size-asian="9pt" style:font-size-complex="9pt"/>
    </style:style>
    <style:style style:name="T557" style:parent-style-name="Domyślnaczcionkaakapitu" style:family="text">
      <style:text-properties style:font-style-complex="italic" fo:font-size="9pt" style:font-size-asian="9pt" style:font-size-complex="9pt"/>
    </style:style>
    <style:style style:name="T558" style:parent-style-name="Domyślnaczcionkaakapitu" style:family="text">
      <style:text-properties fo:font-size="9pt" style:font-size-asian="9pt" style:font-size-complex="9pt"/>
    </style:style>
    <style:style style:name="P559" style:parent-style-name="Standard" style:family="paragraph">
      <style:paragraph-properties style:text-autospace="none"/>
    </style:style>
    <style:style style:name="T560" style:parent-style-name="Domyślnaczcionkaakapitu" style:family="text">
      <style:text-properties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style-complex="italic" fo:font-size="9pt" style:font-size-asian="9pt" style:font-size-complex="9pt"/>
    </style:style>
    <style:style style:name="T562" style:parent-style-name="Domyślnaczcionkaakapitu" style:family="text">
      <style:text-properties fo:font-size="9pt" style:font-size-asian="9pt" style:font-size-complex="9pt"/>
    </style:style>
    <style:style style:name="T563" style:parent-style-name="Domyślnaczcionkaakapitu" style:family="text">
      <style:text-properties fo:font-size="9pt" style:font-size-asian="9pt" style:font-size-complex="9pt"/>
    </style:style>
    <style:style style:name="P564" style:parent-style-name="Standard" style:family="paragraph">
      <style:paragraph-properties style:text-autospace="none"/>
    </style:style>
    <style:style style:name="T565" style:parent-style-name="Domyślnaczcionkaakapitu" style:family="text">
      <style:text-properties style:font-name="Arial" style:font-name-complex="Arial" style:font-style-complex="italic" fo:font-size="7pt" style:font-size-asian="7pt" style:font-size-complex="9pt"/>
    </style:style>
    <style:style style:name="T566" style:parent-style-name="Domyślnaczcionkaakapitu" style:family="text">
      <style:text-properties fo:font-size="9pt" style:font-size-asian="9pt" style:font-size-complex="9pt"/>
    </style:style>
    <style:style style:name="T56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fo:font-size="9pt" style:font-size-asian="9pt" style:font-size-complex="9pt"/>
    </style:style>
    <style:style style:name="P569" style:parent-style-name="Standard" style:family="paragraph">
      <style:paragraph-properties style:text-autospace="none"/>
    </style:style>
    <style:style style:name="T570" style:parent-style-name="Domyślnaczcionkaakapitu" style:family="text">
      <style:text-properties style:font-style-complex="italic" fo:font-size="9pt" style:font-size-asian="9pt" style:font-size-complex="9pt"/>
    </style:style>
    <style:style style:name="T571" style:parent-style-name="Domyślnaczcionkaakapitu" style:family="text">
      <style:text-properties fo:font-size="9pt" style:font-size-asian="9pt" style:font-size-complex="9pt"/>
    </style:style>
    <style:style style:name="P572" style:parent-style-name="Standard" style:family="paragraph">
      <style:paragraph-properties style:text-autospace="none"/>
    </style:style>
    <style:style style:name="T573" style:parent-style-name="Domyślnaczcionkaakapitu" style:family="text">
      <style:text-properties style:font-style-complex="italic" fo:font-size="9pt" style:font-size-asian="9pt" style:font-size-complex="9pt"/>
    </style:style>
    <style:style style:name="T574" style:parent-style-name="Domyślnaczcionkaakapitu" style:family="text">
      <style:text-properties fo:font-size="9pt" style:font-size-asian="9pt" style:font-size-complex="9pt"/>
    </style:style>
    <style:style style:name="T575" style:parent-style-name="Domyślnaczcionkaakapitu" style:family="text">
      <style:text-properties style:font-style-complex="italic" fo:font-size="9pt" style:font-size-asian="9pt" style:font-size-complex="9pt"/>
    </style:style>
    <style:style style:name="T576" style:parent-style-name="Domyślnaczcionkaakapitu" style:family="text">
      <style:text-properties fo:font-size="9pt" style:font-size-asian="9pt" style:font-size-complex="9pt"/>
    </style:style>
    <style:style style:name="P577" style:parent-style-name="Standard" style:family="paragraph">
      <style:paragraph-properties style:text-autospace="none"/>
    </style:style>
    <style:style style:name="T578" style:parent-style-name="Domyślnaczcionkaakapitu" style:family="text">
      <style:text-properties style:font-name="Arial" style:font-name-complex="Arial" style:font-style-complex="italic" fo:font-size="7pt" style:font-size-asian="7pt" style:font-size-complex="9pt"/>
    </style:style>
    <style:style style:name="T579" style:parent-style-name="Domyślnaczcionkaakapitu" style:family="text">
      <style:text-properties fo:font-size="9pt" style:font-size-asian="9pt" style:font-size-complex="9pt"/>
    </style:style>
    <style:style style:name="P580" style:parent-style-name="Standard" style:family="paragraph">
      <style:paragraph-properties style:text-autospace="none"/>
    </style:style>
    <style:style style:name="T581" style:parent-style-name="Domyślnaczcionkaakapitu" style:family="text">
      <style:text-properties style:font-style-complex="italic" fo:font-size="9pt" style:font-size-asian="9pt" style:font-size-complex="9pt"/>
    </style:style>
    <style:style style:name="T582" style:parent-style-name="Domyślnaczcionkaakapitu" style:family="text">
      <style:text-properties fo:font-size="9pt" style:font-size-asian="9pt" style:font-size-complex="9pt"/>
    </style:style>
    <style:style style:name="T583" style:parent-style-name="Domyślnaczcionkaakapitu" style:family="text">
      <style:text-properties fo:font-size="9pt" style:font-size-asian="9pt" style:font-size-complex="9pt"/>
    </style:style>
    <style:style style:name="P584" style:parent-style-name="Standard" style:family="paragraph">
      <style:paragraph-properties style:text-autospace="none"/>
    </style:style>
    <style:style style:name="T585" style:parent-style-name="Domyślnaczcionkaakapitu" style:family="text">
      <style:text-properties style:font-style-complex="italic" fo:font-size="9pt" style:font-size-asian="9pt" style:font-size-complex="9pt"/>
    </style:style>
    <style:style style:name="T586" style:parent-style-name="Domyślnaczcionkaakapitu" style:family="text">
      <style:text-properties fo:font-size="9pt" style:font-size-asian="9pt" style:font-size-complex="9pt"/>
    </style:style>
    <style:style style:name="T587" style:parent-style-name="Domyślnaczcionkaakapitu" style:family="text">
      <style:text-properties style:font-style-complex="italic" fo:font-size="9pt" style:font-size-asian="9pt" style:font-size-complex="9pt"/>
    </style:style>
    <style:style style:name="T588" style:parent-style-name="Domyślnaczcionkaakapitu" style:family="text">
      <style:text-properties fo:font-size="9pt" style:font-size-asian="9pt" style:font-size-complex="9pt"/>
    </style:style>
    <style:style style:name="P589" style:parent-style-name="Standard" style:family="paragraph">
      <style:paragraph-properties style:text-autospace="none"/>
    </style:style>
    <style:style style:name="T590" style:parent-style-name="Domyślnaczcionkaakapitu" style:family="text">
      <style:text-properties style:font-style-complex="italic" fo:font-size="9pt" style:font-size-asian="9pt" style:font-size-complex="9pt"/>
    </style:style>
    <style:style style:name="T591" style:parent-style-name="Domyślnaczcionkaakapitu" style:family="text">
      <style:text-properties fo:font-size="9pt" style:font-size-asian="9pt" style:font-size-complex="9pt"/>
    </style:style>
    <style:style style:name="T592" style:parent-style-name="Domyślnaczcionkaakapitu" style:family="text">
      <style:text-properties fo:font-size="9pt" style:font-size-asian="9pt" style:font-size-complex="9pt"/>
    </style:style>
    <style:style style:name="P593" style:parent-style-name="Standard" style:family="paragraph">
      <style:paragraph-properties style:text-autospace="none"/>
    </style:style>
    <style:style style:name="T594" style:parent-style-name="Domyślnaczcionkaakapitu" style:family="text">
      <style:text-properties style:font-style-complex="italic" fo:font-size="9pt" style:font-size-asian="9pt" style:font-size-complex="9pt"/>
    </style:style>
    <style:style style:name="T595" style:parent-style-name="Domyślnaczcionkaakapitu" style:family="text">
      <style:text-properties fo:font-size="9pt" style:font-size-asian="9pt" style:font-size-complex="9pt"/>
    </style:style>
    <style:style style:name="P596" style:parent-style-name="Standard" style:family="paragraph">
      <style:paragraph-properties style:text-autospace="none"/>
    </style:style>
    <style:style style:name="T597" style:parent-style-name="Domyślnaczcionkaakapitu" style:family="text">
      <style:text-properties style:font-style-complex="italic" fo:font-size="9pt" style:font-size-asian="9pt" style:font-size-complex="9pt"/>
    </style:style>
    <style:style style:name="T598" style:parent-style-name="Domyślnaczcionkaakapitu" style:family="text">
      <style:text-properties fo:font-size="9pt" style:font-size-asian="9pt" style:font-size-complex="9pt"/>
    </style:style>
    <style:style style:name="T599" style:parent-style-name="Domyślnaczcionkaakapitu" style:family="text">
      <style:text-properties style:font-style-complex="italic" fo:font-size="9pt" style:font-size-asian="9pt" style:font-size-complex="9pt"/>
    </style:style>
    <style:style style:name="T600" style:parent-style-name="Domyślnaczcionkaakapitu" style:family="text">
      <style:text-properties fo:font-size="9pt" style:font-size-asian="9pt" style:font-size-complex="9pt"/>
    </style:style>
    <style:style style:name="T60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02" style:parent-style-name="Domyślnaczcionkaakapitu" style:family="text">
      <style:text-properties fo:font-size="9pt" style:font-size-asian="9pt" style:font-size-complex="9pt"/>
    </style:style>
    <style:style style:name="T603" style:parent-style-name="Domyślnaczcionkaakapitu" style:family="text">
      <style:text-properties style:font-style-complex="italic" fo:font-size="9pt" style:font-size-asian="9pt" style:font-size-complex="9pt"/>
    </style:style>
    <style:style style:name="T604" style:parent-style-name="Domyślnaczcionkaakapitu" style:family="text">
      <style:text-properties fo:font-size="9pt" style:font-size-asian="9pt" style:font-size-complex="9pt"/>
    </style:style>
    <style:style style:name="P605" style:parent-style-name="Standard" style:family="paragraph">
      <style:paragraph-properties style:text-autospace="none"/>
    </style:style>
    <style:style style:name="T606" style:parent-style-name="Domyślnaczcionkaakapitu" style:family="text">
      <style:text-properties style:font-style-complex="italic" fo:font-size="9pt" style:font-size-asian="9pt" style:font-size-complex="9pt"/>
    </style:style>
    <style:style style:name="T607" style:parent-style-name="Domyślnaczcionkaakapitu" style:family="text">
      <style:text-properties fo:font-size="9pt" style:font-size-asian="9pt" style:font-size-complex="9pt"/>
    </style:style>
    <style:style style:name="P608" style:parent-style-name="Standard" style:family="paragraph">
      <style:paragraph-properties style:text-autospace="none"/>
    </style:style>
    <style:style style:name="T609" style:parent-style-name="Domyślnaczcionkaakapitu" style:family="text">
      <style:text-properties style:font-style-complex="italic" fo:font-size="9pt" style:font-size-asian="9pt" style:font-size-complex="9pt"/>
    </style:style>
    <style:style style:name="T610" style:parent-style-name="Domyślnaczcionkaakapitu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Bezodstępów" style:family="paragraph">
      <style:paragraph-properties style:snap-to-layout-grid="false"/>
    </style:style>
    <style:style style:name="TableRow613" style:family="table-row">
      <style:table-row-properties style:min-row-height="0.0909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Bezodstępów" style:family="paragraph">
      <style:text-properties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18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19" style:parent-style-name="Bezodstępów" style:family="paragraph">
      <style:text-properties style:font-style-complex="italic" fo:font-size="9pt" style:font-size-asian="9pt" style:font-size-complex="9pt"/>
    </style:style>
    <style:style style:name="P620" style:parent-style-name="Bezodstępów" style:family="paragraph">
      <style:text-properties style:font-style-complex="italic" fo:font-size="9pt" style:font-size-asian="9pt" style:font-size-complex="9pt"/>
    </style:style>
    <style:style style:name="P621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22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23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24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25" style:parent-style-name="Bezodstępów" style:family="paragraph">
      <style:text-properties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28" style:parent-style-name="Bezodstępów" style:family="paragraph">
      <style:text-properties style:font-style-complex="italic" fo:font-size="9pt" style:font-size-asian="9pt" style:font-size-complex="9pt"/>
    </style:style>
    <style:style style:name="P629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30" style:parent-style-name="Bezodstępów" style:family="paragraph">
      <style:text-properties style:font-style-complex="italic" fo:font-size="9pt" style:font-size-asian="9pt" style:font-size-complex="9pt"/>
    </style:style>
    <style:style style:name="P631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32" style:parent-style-name="Bezodstępów" style:family="paragraph">
      <style:text-properties style:font-style-complex="italic" fo:font-size="9pt" style:font-size-asian="9pt" style:font-size-complex="9pt"/>
    </style:style>
    <style:style style:name="P633" style:parent-style-name="Bezodstępów" style:family="paragraph">
      <style:text-properties style:font-style-complex="italic" fo:font-size="9pt" style:font-size-asian="9pt" style:font-size-complex="9pt"/>
    </style:style>
    <style:style style:name="P634" style:parent-style-name="Bezodstępów" style:family="paragraph">
      <style:text-properties style:font-style-complex="italic" fo:font-size="9pt" style:font-size-asian="9pt" style:font-size-complex="9pt"/>
    </style:style>
    <style:style style:name="T635" style:parent-style-name="Domyślnaczcionkaakapitu" style:family="text">
      <style:text-properties style:font-style-complex="italic" fo:font-size="9pt" style:font-size-asian="9pt" style:font-size-complex="9pt"/>
    </style:style>
    <style:style style:name="T636" style:parent-style-name="Domyślnaczcionkaakapitu" style:family="text">
      <style:text-properties fo:font-size="9pt" style:font-size-asian="9pt" style:font-size-complex="9pt"/>
    </style:style>
    <style:style style:name="P637" style:parent-style-name="Bezodstępów" style:family="paragraph">
      <style:text-properties style:font-style-complex="italic" fo:font-size="9pt" style:font-size-asian="9pt" style:font-size-complex="9pt"/>
    </style:style>
    <style:style style:name="P638" style:parent-style-name="Bezodstępów" style:family="paragraph">
      <style:text-properties style:font-style-complex="italic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Bezodstępów" style:family="paragraph">
      <style:text-properties style:font-style-complex="italic" fo:font-size="9pt" style:font-size-asian="9pt" style:font-size-complex="9pt"/>
    </style:style>
    <style:style style:name="P641" style:parent-style-name="Bezodstępów" style:family="paragraph">
      <style:text-properties style:font-style-complex="italic" fo:font-size="9pt" style:font-size-asian="9pt" style:font-size-complex="9pt"/>
    </style:style>
    <style:style style:name="P642" style:parent-style-name="Bezodstępów" style:family="paragraph">
      <style:text-properties fo:font-size="9pt" style:font-size-asian="9pt" style:font-size-complex="9pt"/>
    </style:style>
    <style:style style:name="P643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44" style:parent-style-name="Standard" style:family="paragraph">
      <style:paragraph-properties style:text-autospace="none"/>
    </style:style>
    <style:style style:name="T645" style:parent-style-name="Domyślnaczcionkaakapitu" style:family="text">
      <style:text-properties style:font-style-complex="italic" fo:font-size="9pt" style:font-size-asian="9pt" style:font-size-complex="9pt"/>
    </style:style>
    <style:style style:name="T646" style:parent-style-name="Domyślnaczcionkaakapitu" style:family="text">
      <style:text-properties fo:font-size="9pt" style:font-size-asian="9pt" style:font-size-complex="9pt"/>
    </style:style>
    <style:style style:name="T64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648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49" style:parent-style-name="Standard" style:family="paragraph">
      <style:paragraph-properties style:text-autospace="none"/>
    </style:style>
    <style:style style:name="T650" style:parent-style-name="Domyślnaczcionkaakapitu" style:family="text">
      <style:text-properties style:font-style-complex="italic" fo:font-size="9pt" style:font-size-asian="9pt" style:font-size-complex="9pt"/>
    </style:style>
    <style:style style:name="T651" style:parent-style-name="Domyślnaczcionkaakapitu" style:family="text">
      <style:text-properties fo:font-size="9pt" style:font-size-asian="9pt" style:font-size-complex="9pt"/>
    </style:style>
    <style:style style:name="P652" style:parent-style-name="Bezodstępów" style:family="paragraph">
      <style:text-properties fo:font-size="9pt" style:font-size-asian="9pt" style:font-size-complex="9pt"/>
    </style:style>
    <style:style style:name="P653" style:parent-style-name="Standard" style:family="paragraph">
      <style:paragraph-properties style:text-autospace="none"/>
    </style:style>
    <style:style style:name="T654" style:parent-style-name="Domyślnaczcionkaakapitu" style:family="text">
      <style:text-properties style:font-style-complex="italic" fo:font-size="9pt" style:font-size-asian="9pt" style:font-size-complex="9pt"/>
    </style:style>
    <style:style style:name="T655" style:parent-style-name="Domyślnaczcionkaakapitu" style:family="text">
      <style:text-properties fo:font-size="9pt" style:font-size-asian="9pt" style:font-size-complex="9pt"/>
    </style:style>
    <style:style style:name="P656" style:parent-style-name="Standard" style:family="paragraph">
      <style:paragraph-properties style:text-autospace="none"/>
    </style:style>
    <style:style style:name="T657" style:parent-style-name="Domyślnaczcionkaakapitu" style:family="text">
      <style:text-properties style:font-style-complex="italic" fo:font-size="9pt" style:font-size-asian="9pt" style:font-size-complex="9pt"/>
    </style:style>
    <style:style style:name="P658" style:parent-style-name="Standard" style:family="paragraph">
      <style:paragraph-properties style:text-autospace="none"/>
    </style:style>
    <style:style style:name="T659" style:parent-style-name="Domyślnaczcionkaakapitu" style:family="text">
      <style:text-properties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style-complex="italic" fo:font-size="9pt" style:font-size-asian="9pt" style:font-size-complex="9pt"/>
    </style:style>
    <style:style style:name="T661" style:parent-style-name="Domyślnaczcionkaakapitu" style:family="text">
      <style:text-properties fo:font-size="9pt" style:font-size-asian="9pt" style:font-size-complex="9pt"/>
    </style:style>
    <style:style style:name="P662" style:parent-style-name="Bezodstępów" style:family="paragraph">
      <style:text-properties style:font-style-complex="italic" fo:font-size="9pt" style:font-size-asian="9pt" style:font-size-complex="9pt"/>
    </style:style>
    <style:style style:name="P663" style:parent-style-name="Standard" style:family="paragraph">
      <style:paragraph-properties style:text-autospace="none"/>
    </style:style>
    <style:style style:name="T664" style:parent-style-name="Domyślnaczcionkaakapitu" style:family="text">
      <style:text-properties style:font-style-complex="italic" fo:font-size="9pt" style:font-size-asian="9pt" style:font-size-complex="9pt"/>
    </style:style>
    <style:style style:name="T665" style:parent-style-name="Domyślnaczcionkaakapitu" style:family="text">
      <style:text-properties fo:font-size="9pt" style:font-size-asian="9pt" style:font-size-complex="9pt"/>
    </style:style>
    <style:style style:name="P666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67" style:parent-style-name="Standard" style:family="paragraph">
      <style:paragraph-properties style:text-autospace="none"/>
    </style:style>
    <style:style style:name="T668" style:parent-style-name="Domyślnaczcionkaakapitu" style:family="text">
      <style:text-properties style:font-style-complex="italic" fo:font-size="9pt" style:font-size-asian="9pt" style:font-size-complex="9pt"/>
    </style:style>
    <style:style style:name="T669" style:parent-style-name="Domyślnaczcionkaakapitu" style:family="text">
      <style:text-properties fo:font-size="9pt" style:font-size-asian="9pt" style:font-size-complex="9pt"/>
    </style:style>
    <style:style style:name="T670" style:parent-style-name="Domyślnaczcionkaakapitu" style:family="text">
      <style:text-properties fo:font-size="9pt" style:font-size-asian="9pt" style:font-size-complex="9pt"/>
    </style:style>
    <style:style style:name="P67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672" style:parent-style-name="Standard" style:family="paragraph">
      <style:paragraph-properties style:text-autospace="none"/>
    </style:style>
    <style:style style:name="T673" style:parent-style-name="Domyślnaczcionkaakapitu" style:family="text">
      <style:text-properties style:font-style-complex="italic" fo:font-size="9pt" style:font-size-asian="9pt" style:font-size-complex="9pt"/>
    </style:style>
    <style:style style:name="T674" style:parent-style-name="Domyślnaczcionkaakapitu" style:family="text">
      <style:text-properties fo:font-size="9pt" style:font-size-asian="9pt" style:font-size-complex="9pt"/>
    </style:style>
    <style:style style:name="P675" style:parent-style-name="Bezodstępów" style:family="paragraph">
      <style:text-properties fo:font-size="9pt" style:font-size-asian="9pt" style:font-size-complex="9pt"/>
    </style:style>
    <style:style style:name="T676" style:parent-style-name="Domyślnaczcionkaakapitu" style:family="text">
      <style:text-properties style:font-style-complex="italic" fo:font-size="9pt" style:font-size-asian="9pt" style:font-size-complex="9pt"/>
    </style:style>
    <style:style style:name="P677" style:parent-style-name="Standard" style:family="paragraph">
      <style:paragraph-properties style:text-autospace="none"/>
    </style:style>
    <style:style style:name="T678" style:parent-style-name="Domyślnaczcionkaakapitu" style:family="text">
      <style:text-properties style:font-style-complex="italic" fo:font-size="9pt" style:font-size-asian="9pt" style:font-size-complex="9pt"/>
    </style:style>
    <style:style style:name="T679" style:parent-style-name="Domyślnaczcionkaakapitu" style:family="text">
      <style:text-properties fo:font-size="9pt" style:font-size-asian="9pt" style:font-size-complex="9pt"/>
    </style:style>
    <style:style style:name="T680" style:parent-style-name="Domyślnaczcionkaakapitu" style:family="text">
      <style:text-properties fo:font-size="9pt" style:font-size-asian="9pt" style:font-size-complex="9pt"/>
    </style:style>
    <style:style style:name="T681" style:parent-style-name="Domyślnaczcionkaakapitu" style:family="text">
      <style:text-properties style:font-style-complex="italic" fo:font-size="9pt" style:font-size-asian="9pt" style:font-size-complex="9pt"/>
    </style:style>
    <style:style style:name="P682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683" style:parent-style-name="Standard" style:family="paragraph">
      <style:paragraph-properties style:text-autospace="none"/>
    </style:style>
    <style:style style:name="T684" style:parent-style-name="Domyślnaczcionkaakapitu" style:family="text">
      <style:text-properties style:font-style-complex="italic" fo:font-size="9pt" style:font-size-asian="9pt" style:font-size-complex="9pt"/>
    </style:style>
    <style:style style:name="P685" style:parent-style-name="Standard" style:family="paragraph">
      <style:paragraph-properties style:text-autospace="none"/>
    </style:style>
    <style:style style:name="T686" style:parent-style-name="Domyślnaczcionkaakapitu" style:family="text">
      <style:text-properties style:font-style-complex="italic" fo:font-size="9pt" style:font-size-asian="9pt" style:font-size-complex="9pt"/>
    </style:style>
    <style:style style:name="P687" style:parent-style-name="Bezodstępów" style:family="paragraph">
      <style:text-properties style:font-style-complex="italic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Bezodstępów" style:family="paragraph">
      <style:paragraph-properties style:snap-to-layout-grid="false"/>
    </style:style>
    <style:style style:name="TableRow690" style:family="table-row">
      <style:table-row-properties style:min-row-height="0.1166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Bezodstępów" style:family="paragraph">
      <style:text-properties fo:font-size="9pt" style:font-size-asian="9pt" style:font-size-complex="9pt"/>
    </style:style>
    <style:style style:name="P693" style:parent-style-name="Bezodstępów" style:family="paragraph">
      <style:text-properties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5" style:parent-style-name="Domyślnaczcionkaakapitu" style:family="text">
      <style:text-properties style:font-style-complex="italic" fo:font-size="9pt" style:font-size-asian="9pt" style:font-size-complex="9pt"/>
    </style:style>
    <style:style style:name="T696" style:parent-style-name="Domyślnaczcionkaakapitu" style:family="text">
      <style:text-properties fo:font-size="9pt" style:font-size-asian="9pt" style:font-size-complex="9pt"/>
    </style:style>
    <style:style style:name="T697" style:parent-style-name="Domyślnaczcionkaakapitu" style:family="text">
      <style:text-properties fo:font-size="9pt" style:font-size-asian="9pt" style:font-size-complex="9pt"/>
    </style:style>
    <style:style style:name="P698" style:parent-style-name="Bezodstępów" style:family="paragraph">
      <style:text-properties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0" style:parent-style-name="Domyślnaczcionkaakapitu" style:family="text">
      <style:text-properties style:font-style-complex="italic" fo:font-size="9pt" style:font-size-asian="9pt" style:font-size-complex="9pt"/>
    </style:style>
    <style:style style:name="T701" style:parent-style-name="Domyślnaczcionkaakapitu" style:family="text">
      <style:text-properties fo:font-size="9pt" style:font-size-asian="9pt" style:font-size-complex="9pt"/>
    </style:style>
    <style:style style:name="T702" style:parent-style-name="Domyślnaczcionkaakapitu" style:family="text">
      <style:text-properties style:font-style-complex="italic" fo:font-size="9pt" style:font-size-asian="9pt" style:font-size-complex="9pt"/>
    </style:style>
    <style:style style:name="T703" style:parent-style-name="Domyślnaczcionkaakapitu" style:family="text">
      <style:text-properties fo:font-size="9pt" style:font-size-asian="9pt" style:font-size-complex="9pt"/>
    </style:style>
    <style:style style:name="P704" style:parent-style-name="Bezodstępów" style:family="paragraph">
      <style:text-properties fo:font-size="9pt" style:font-size-asian="9pt" style:font-size-complex="9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text-autospace="none"/>
    </style:style>
    <style:style style:name="T707" style:parent-style-name="Domyślnaczcionkaakapitu" style:family="text">
      <style:text-properties style:font-style-complex="italic" fo:font-size="9pt" style:font-size-asian="9pt" style:font-size-complex="9pt"/>
    </style:style>
    <style:style style:name="T708" style:parent-style-name="Domyślnaczcionkaakapitu" style:family="text">
      <style:text-properties fo:font-size="9pt" style:font-size-asian="9pt" style:font-size-complex="9pt"/>
    </style:style>
    <style:style style:name="P709" style:parent-style-name="Standard" style:family="paragraph">
      <style:paragraph-properties style:text-autospace="none"/>
    </style:style>
    <style:style style:name="T710" style:parent-style-name="Domyślnaczcionkaakapitu" style:family="text">
      <style:text-properties style:font-style-complex="italic" fo:font-size="9pt" style:font-size-asian="9pt" style:font-size-complex="9pt"/>
    </style:style>
    <style:style style:name="T711" style:parent-style-name="Domyślnaczcionkaakapitu" style:family="text">
      <style:text-properties fo:font-size="9pt" style:font-size-asian="9pt" style:font-size-complex="9pt"/>
    </style:style>
    <style:style style:name="P712" style:parent-style-name="Standard" style:family="paragraph">
      <style:paragraph-properties style:text-autospace="none"/>
    </style:style>
    <style:style style:name="T713" style:parent-style-name="Domyślnaczcionkaakapitu" style:family="text">
      <style:text-properties style:font-style-complex="italic" fo:font-size="9pt" style:font-size-asian="9pt" style:font-size-complex="9pt"/>
    </style:style>
    <style:style style:name="T714" style:parent-style-name="Domyślnaczcionkaakapitu" style:family="text">
      <style:text-properties fo:font-size="9pt" style:font-size-asian="9pt" style:font-size-complex="9pt"/>
    </style:style>
    <style:style style:name="T715" style:parent-style-name="Domyślnaczcionkaakapitu" style:family="text">
      <style:text-properties fo:font-size="9pt" style:font-size-asian="9pt" style:font-size-complex="9pt"/>
    </style:style>
    <style:style style:name="P716" style:parent-style-name="Standard" style:family="paragraph">
      <style:paragraph-properties style:text-autospace="none"/>
    </style:style>
    <style:style style:name="T717" style:parent-style-name="Domyślnaczcionkaakapitu" style:family="text">
      <style:text-properties style:font-style-complex="italic" fo:font-size="9pt" style:font-size-asian="9pt" style:font-size-complex="9pt"/>
    </style:style>
    <style:style style:name="T718" style:parent-style-name="Domyślnaczcionkaakapitu" style:family="text">
      <style:text-properties fo:font-size="9pt" style:font-size-asian="9pt" style:font-size-complex="9pt"/>
    </style:style>
    <style:style style:name="P719" style:parent-style-name="Standard" style:family="paragraph">
      <style:paragraph-properties style:text-autospace="none"/>
    </style:style>
    <style:style style:name="T720" style:parent-style-name="Domyślnaczcionkaakapitu" style:family="text">
      <style:text-properties style:font-style-complex="italic" fo:font-size="9pt" style:font-size-asian="9pt" style:font-size-complex="9pt"/>
    </style:style>
    <style:style style:name="T721" style:parent-style-name="Domyślnaczcionkaakapitu" style:family="text">
      <style:text-properties fo:font-size="9pt" style:font-size-asian="9pt" style:font-size-complex="9pt"/>
    </style:style>
    <style:style style:name="P72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723" style:parent-style-name="Domyślnaczcionkaakapitu" style:family="text">
      <style:text-properties style:font-style-complex="italic" fo:font-size="9pt" style:font-size-asian="9pt" style:font-size-complex="9pt"/>
    </style:style>
    <style:style style:name="T724" style:parent-style-name="Domyślnaczcionkaakapitu" style:family="text">
      <style:text-properties fo:font-size="9pt" style:font-size-asian="9pt" style:font-size-complex="9pt"/>
    </style:style>
    <style:style style:name="T725" style:parent-style-name="Domyślnaczcionkaakapitu" style:family="text">
      <style:text-properties style:font-style-complex="italic" fo:font-size="9pt" style:font-size-asian="9pt" style:font-size-complex="9pt"/>
    </style:style>
    <style:style style:name="T726" style:parent-style-name="Domyślnaczcionkaakapitu" style:family="text">
      <style:text-properties fo:font-size="9pt" style:font-size-asian="9pt" style:font-size-complex="9pt"/>
    </style:style>
    <style:style style:name="P727" style:parent-style-name="Standard" style:family="paragraph">
      <style:paragraph-properties style:text-autospace="none"/>
    </style:style>
    <style:style style:name="T728" style:parent-style-name="Domyślnaczcionkaakapitu" style:family="text">
      <style:text-properties style:font-style-complex="italic" fo:font-size="9pt" style:font-size-asian="9pt" style:font-size-complex="9pt"/>
    </style:style>
    <style:style style:name="T729" style:parent-style-name="Domyślnaczcionkaakapitu" style:family="text">
      <style:text-properties fo:font-size="9pt" style:font-size-asian="9pt" style:font-size-complex="9pt"/>
    </style:style>
    <style:style style:name="P730" style:parent-style-name="Standard" style:family="paragraph">
      <style:paragraph-properties style:text-autospace="none"/>
    </style:style>
    <style:style style:name="T731" style:parent-style-name="Domyślnaczcionkaakapitu" style:family="text">
      <style:text-properties style:font-style-complex="italic" fo:font-size="9pt" style:font-size-asian="9pt" style:font-size-complex="9pt"/>
    </style:style>
    <style:style style:name="T732" style:parent-style-name="Domyślnaczcionkaakapitu" style:family="text"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Bezodstępów" style:family="paragraph">
      <style:paragraph-properties style:snap-to-layout-grid="false"/>
    </style:style>
    <style:style style:name="TableRow735" style:family="table-row">
      <style:table-row-properties style:min-row-height="0.1041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Bezodstępów" style:family="paragraph">
      <style:text-properties fo:font-size="9pt" style:font-size-asian="9pt" style:font-size-complex="9pt"/>
    </style:style>
    <style:style style:name="P738" style:parent-style-name="Bezodstępów" style:family="paragraph">
      <style:text-properties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text-autospace="none"/>
    </style:style>
    <style:style style:name="T741" style:parent-style-name="Domyślnaczcionkaakapitu" style:family="text">
      <style:text-properties style:font-style-complex="italic" fo:font-size="9pt" style:font-size-asian="9pt" style:font-size-complex="9pt"/>
    </style:style>
    <style:style style:name="T742" style:parent-style-name="Domyślnaczcionkaakapitu" style:family="text">
      <style:text-properties fo:font-size="9pt" style:font-size-asian="9pt" style:font-size-complex="9pt"/>
    </style:style>
    <style:style style:name="T743" style:parent-style-name="Domyślnaczcionkaakapitu" style:family="text">
      <style:text-properties fo:font-size="9pt" style:font-size-asian="9pt" style:font-size-complex="9pt"/>
    </style:style>
    <style:style style:name="P744" style:parent-style-name="Bezodstępów" style:family="paragraph">
      <style:text-properties fo:font-size="9pt" style:font-size-asian="9pt" style:font-size-complex="9pt"/>
    </style:style>
    <style:style style:name="T745" style:parent-style-name="Domyślnaczcionkaakapitu" style:family="text">
      <style:text-properties style:font-style-complex="italic" fo:font-size="9pt" style:font-size-asian="9pt" style:font-size-complex="9pt"/>
    </style:style>
    <style:style style:name="T746" style:parent-style-name="Domyślnaczcionkaakapitu" style:family="text">
      <style:text-properties fo:font-size="9pt" style:font-size-asian="9pt" style:font-size-complex="9pt"/>
    </style:style>
    <style:style style:name="T747" style:parent-style-name="Domyślnaczcionkaakapitu" style:family="text">
      <style:text-properties style:font-style-complex="italic" fo:font-size="9pt" style:font-size-asian="9pt" style:font-size-complex="9pt"/>
    </style:style>
    <style:style style:name="T748" style:parent-style-name="Domyślnaczcionkaakapitu" style:family="text">
      <style:text-properties fo:font-size="9pt" style:font-size-asian="9pt" style:font-size-complex="9pt"/>
    </style:style>
    <style:style style:name="T749" style:parent-style-name="Domyślnaczcionkaakapitu" style:family="text">
      <style:text-properties style:font-style-complex="italic" fo:font-size="9pt" style:font-size-asian="9pt" style:font-size-complex="9pt"/>
    </style:style>
    <style:style style:name="T750" style:parent-style-name="Domyślnaczcionkaakapitu" style:family="text">
      <style:text-properties fo:font-size="9pt" style:font-size-asian="9pt" style:font-size-complex="9pt"/>
    </style:style>
    <style:style style:name="P751" style:parent-style-name="Standard" style:family="paragraph">
      <style:paragraph-properties style:text-autospace="none"/>
    </style:style>
    <style:style style:name="T752" style:parent-style-name="Domyślnaczcionkaakapitu" style:family="text">
      <style:text-properties style:font-style-complex="italic" fo:font-size="9pt" style:font-size-asian="9pt" style:font-size-complex="9pt"/>
    </style:style>
    <style:style style:name="T753" style:parent-style-name="Domyślnaczcionkaakapitu" style:family="text">
      <style:text-properties fo:font-size="9pt" style:font-size-asian="9pt" style:font-size-complex="9pt"/>
    </style:style>
    <style:style style:name="P754" style:parent-style-name="Bezodstępów" style:family="paragraph">
      <style:text-properties fo:font-size="9pt" style:font-size-asian="9pt" style:font-size-complex="9pt"/>
    </style:style>
    <style:style style:name="T755" style:parent-style-name="Domyślnaczcionkaakapitu" style:family="text">
      <style:text-properties style:font-style-complex="italic" fo:font-size="9pt" style:font-size-asian="9pt" style:font-size-complex="9pt"/>
    </style:style>
    <style:style style:name="T756" style:parent-style-name="Domyślnaczcionkaakapitu" style:family="text">
      <style:text-properties fo:font-size="9pt" style:font-size-asian="9pt" style:font-size-complex="9pt"/>
    </style:style>
    <style:style style:name="P757" style:parent-style-name="Bezodstępów" style:family="paragraph">
      <style:text-properties fo:font-size="9pt" style:font-size-asian="9pt" style:font-size-complex="9pt"/>
    </style:style>
    <style:style style:name="P758" style:parent-style-name="Bezodstępów" style:family="paragraph">
      <style:text-properties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text-autospace="none"/>
    </style:style>
    <style:style style:name="T761" style:parent-style-name="Domyślnaczcionkaakapitu" style:family="text">
      <style:text-properties style:font-style-complex="italic" fo:font-size="9pt" style:font-size-asian="9pt" style:font-size-complex="9pt"/>
    </style:style>
    <style:style style:name="T762" style:parent-style-name="Domyślnaczcionkaakapitu" style:family="text">
      <style:text-properties fo:font-size="9pt" style:font-size-asian="9pt" style:font-size-complex="9pt"/>
    </style:style>
    <style:style style:name="T763" style:parent-style-name="Domyślnaczcionkaakapitu" style:family="text">
      <style:text-properties fo:font-size="9pt" style:font-size-asian="9pt" style:font-size-complex="9pt"/>
    </style:style>
    <style:style style:name="P764" style:parent-style-name="Bezodstępów" style:family="paragraph">
      <style:text-properties fo:font-size="9pt" style:font-size-asian="9pt" style:font-size-complex="9pt"/>
    </style:style>
    <style:style style:name="P765" style:parent-style-name="Standard" style:family="paragraph">
      <style:paragraph-properties style:text-autospace="none"/>
    </style:style>
    <style:style style:name="T766" style:parent-style-name="Domyślnaczcionkaakapitu" style:family="text">
      <style:text-properties style:font-style-complex="italic" fo:font-size="9pt" style:font-size-asian="9pt" style:font-size-complex="9pt"/>
    </style:style>
    <style:style style:name="T767" style:parent-style-name="Domyślnaczcionkaakapitu" style:family="text">
      <style:text-properties fo:font-size="9pt" style:font-size-asian="9pt" style:font-size-complex="9pt"/>
    </style:style>
    <style:style style:name="T768" style:parent-style-name="Domyślnaczcionkaakapitu" style:family="text">
      <style:text-properties fo:font-size="9pt" style:font-size-asian="9pt" style:font-size-complex="9pt"/>
    </style:style>
    <style:style style:name="T76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70" style:parent-style-name="Domyślnaczcionkaakapitu" style:family="text">
      <style:text-properties style:font-style-complex="italic" fo:font-size="9pt" style:font-size-asian="9pt" style:font-size-complex="9pt"/>
    </style:style>
    <style:style style:name="T771" style:parent-style-name="Domyślnaczcionkaakapitu" style:family="text">
      <style:text-properties fo:font-size="9pt" style:font-size-asian="9pt" style:font-size-complex="9pt"/>
    </style:style>
    <style:style style:name="P772" style:parent-style-name="Standard" style:family="paragraph">
      <style:text-properties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4" style:parent-style-name="Domyślnaczcionkaakapitu" style:family="text">
      <style:text-properties style:font-style-complex="italic" fo:font-size="9pt" style:font-size-asian="9pt" style:font-size-complex="9pt"/>
    </style:style>
    <style:style style:name="T775" style:parent-style-name="Domyślnaczcionkaakapitu" style:family="text">
      <style:text-properties fo:font-size="9pt" style:font-size-asian="9pt" style:font-size-complex="9pt"/>
    </style:style>
    <style:style style:name="P776" style:parent-style-name="Bezodstępów" style:family="paragraph">
      <style:text-properties fo:font-size="9pt" style:font-size-asian="9pt" style:font-size-complex="9pt"/>
    </style:style>
    <style:style style:name="P777" style:parent-style-name="Standard" style:family="paragraph">
      <style:paragraph-properties style:text-autospace="none"/>
    </style:style>
    <style:style style:name="T778" style:parent-style-name="Domyślnaczcionkaakapitu" style:family="text">
      <style:text-properties style:font-style-complex="italic" fo:font-size="9pt" style:font-size-asian="9pt" style:font-size-complex="9pt"/>
    </style:style>
    <style:style style:name="T779" style:parent-style-name="Domyślnaczcionkaakapitu" style:family="text">
      <style:text-properties fo:font-size="9pt" style:font-size-asian="9pt" style:font-size-complex="9pt"/>
    </style:style>
    <style:style style:name="T780" style:parent-style-name="Domyślnaczcionkaakapitu" style:family="text">
      <style:text-properties style:font-style-complex="italic" fo:font-size="9pt" style:font-size-asian="9pt" style:font-size-complex="9pt"/>
    </style:style>
    <style:style style:name="T781" style:parent-style-name="Domyślnaczcionkaakapitu" style:family="text">
      <style:text-properties fo:font-size="9pt" style:font-size-asian="9pt" style:font-size-complex="9pt"/>
    </style:style>
    <style:style style:name="T782" style:parent-style-name="Domyślnaczcionkaakapitu" style:family="text">
      <style:text-properties fo:font-size="9pt" style:font-size-asian="9pt" style:font-size-complex="9pt"/>
    </style:style>
    <style:style style:name="T783" style:parent-style-name="Domyślnaczcionkaakapitu" style:family="text">
      <style:text-properties style:font-style-complex="italic" fo:font-size="9pt" style:font-size-asian="9pt" style:font-size-complex="9pt"/>
    </style:style>
    <style:style style:name="T784" style:parent-style-name="Domyślnaczcionkaakapitu" style:family="text">
      <style:text-properties fo:font-size="9pt" style:font-size-asian="9pt" style:font-size-complex="9pt"/>
    </style:style>
    <style:style style:name="T785" style:parent-style-name="Domyślnaczcionkaakapitu" style:family="text">
      <style:text-properties style:font-style-complex="italic" fo:font-size="9pt" style:font-size-asian="9pt" style:font-size-complex="9pt"/>
    </style:style>
    <style:style style:name="T786" style:parent-style-name="Domyślnaczcionkaakapitu" style:family="text">
      <style:text-properties fo:font-size="9pt" style:font-size-asian="9pt" style:font-size-complex="9pt"/>
    </style:style>
    <style:style style:name="P787" style:parent-style-name="Bezodstępów" style:family="paragraph">
      <style:text-properties fo:font-size="9pt" style:font-size-asian="9pt" style:font-size-complex="9pt"/>
    </style:style>
    <style:style style:name="T788" style:parent-style-name="Domyślnaczcionkaakapitu" style:family="text">
      <style:text-properties style:font-style-complex="italic" fo:font-size="9pt" style:font-size-asian="9pt" style:font-size-complex="9pt"/>
    </style:style>
    <style:style style:name="P789" style:parent-style-name="Standard" style:family="paragraph">
      <style:paragraph-properties style:text-autospace="none"/>
    </style:style>
    <style:style style:name="T790" style:parent-style-name="Domyślnaczcionkaakapitu" style:family="text">
      <style:text-properties style:font-style-complex="italic" fo:font-size="9pt" style:font-size-asian="9pt" style:font-size-complex="9pt"/>
    </style:style>
    <style:style style:name="T791" style:parent-style-name="Domyślnaczcionkaakapitu" style:family="text">
      <style:text-properties fo:font-size="9pt" style:font-size-asian="9pt" style:font-size-complex="9pt"/>
    </style:style>
    <style:style style:name="P792" style:parent-style-name="Standard" style:family="paragraph">
      <style:paragraph-properties style:text-autospace="none"/>
    </style:style>
    <style:style style:name="T793" style:parent-style-name="Domyślnaczcionkaakapitu" style:family="text">
      <style:text-properties style:font-style-complex="italic" fo:font-size="9pt" style:font-size-asian="9pt" style:font-size-complex="9pt"/>
    </style:style>
    <style:style style:name="T794" style:parent-style-name="Domyślnaczcionkaakapitu" style:family="text">
      <style:text-properties fo:font-size="9pt" style:font-size-asian="9pt" style:font-size-complex="9pt"/>
    </style:style>
    <style:style style:name="T795" style:parent-style-name="Domyślnaczcionkaakapitu" style:family="text">
      <style:text-properties fo:font-size="9pt" style:font-size-asian="9pt" style:font-size-complex="9pt"/>
    </style:style>
    <style:style style:name="P796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797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798" style:parent-style-name="Standard" style:family="paragraph">
      <style:paragraph-properties style:text-autospace="none"/>
    </style:style>
    <style:style style:name="T799" style:parent-style-name="Domyślnaczcionkaakapitu" style:family="text">
      <style:text-properties style:font-style-complex="italic" fo:font-size="9pt" style:font-size-asian="9pt" style:font-size-complex="9pt"/>
    </style:style>
    <style:style style:name="T800" style:parent-style-name="Domyślnaczcionkaakapitu" style:family="text">
      <style:text-properties fo:font-size="9pt" style:font-size-asian="9pt" style:font-size-complex="9pt"/>
    </style:style>
    <style:style style:name="P80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802" style:parent-style-name="Standard" style:family="paragraph">
      <style:paragraph-properties style:text-autospace="none"/>
    </style:style>
    <style:style style:name="T803" style:parent-style-name="Domyślnaczcionkaakapitu" style:family="text">
      <style:text-properties style:font-style-complex="italic" fo:font-size="9pt" style:font-size-asian="9pt" style:font-size-complex="9pt"/>
    </style:style>
    <style:style style:name="T804" style:parent-style-name="Domyślnaczcionkaakapitu" style:family="text">
      <style:text-properties fo:font-size="9pt" style:font-size-asian="9pt" style:font-size-complex="9pt"/>
    </style:style>
    <style:style style:name="P805" style:parent-style-name="Standard" style:family="paragraph">
      <style:paragraph-properties style:text-autospace="none"/>
    </style:style>
    <style:style style:name="T806" style:parent-style-name="Domyślnaczcionkaakapitu" style:family="text">
      <style:text-properties style:font-style-complex="italic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Bezodstępów" style:family="paragraph">
      <style:paragraph-properties style:snap-to-layout-grid="false"/>
    </style:style>
    <style:style style:name="TableRow809" style:family="table-row">
      <style:table-row-properties style:min-row-height="0.1041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Bezodstępów" style:family="paragraph">
      <style:text-properties fo:font-size="9pt" style:font-size-asian="9pt" style:font-size-complex="9pt"/>
    </style:style>
    <style:style style:name="P812" style:parent-style-name="Bezodstępów" style:family="paragraph">
      <style:text-properties fo:font-size="9pt" style:font-size-asian="9pt" style:font-size-complex="9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815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T816" style:parent-style-name="Domyślnaczcionkaakapitu" style:family="text">
      <style:text-properties style:font-style-complex="italic" fo:font-size="9pt" style:font-size-asian="9pt" style:font-size-complex="9pt"/>
    </style:style>
    <style:style style:name="T817" style:parent-style-name="Domyślnaczcionkaakapitu" style:family="text">
      <style:text-properties fo:font-size="9pt" style:font-size-asian="9pt" style:font-size-complex="9pt"/>
    </style:style>
    <style:style style:name="T818" style:parent-style-name="Domyślnaczcionkaakapitu" style:family="text">
      <style:text-properties fo:font-size="9pt" style:font-size-asian="9pt" style:font-size-complex="9pt"/>
    </style:style>
    <style:style style:name="P819" style:parent-style-name="Standard" style:family="paragraph">
      <style:paragraph-properties style:text-autospace="none"/>
    </style:style>
    <style:style style:name="T820" style:parent-style-name="Domyślnaczcionkaakapitu" style:family="text">
      <style:text-properties style:font-style-complex="italic" fo:font-size="9pt" style:font-size-asian="9pt" style:font-size-complex="9pt"/>
    </style:style>
    <style:style style:name="T821" style:parent-style-name="Domyślnaczcionkaakapitu" style:family="text">
      <style:text-properties fo:font-size="9pt" style:font-size-asian="9pt" style:font-size-complex="9pt"/>
    </style:style>
    <style:style style:name="P822" style:parent-style-name="Standard" style:family="paragraph">
      <style:paragraph-properties style:text-autospace="none"/>
    </style:style>
    <style:style style:name="T823" style:parent-style-name="Domyślnaczcionkaakapitu" style:family="text">
      <style:text-properties style:font-style-complex="italic" fo:font-size="9pt" style:font-size-asian="9pt" style:font-size-complex="9pt"/>
    </style:style>
    <style:style style:name="T824" style:parent-style-name="Domyślnaczcionkaakapitu" style:family="text">
      <style:text-properties fo:font-size="9pt" style:font-size-asian="9pt" style:font-size-complex="9pt"/>
    </style:style>
    <style:style style:name="P825" style:parent-style-name="Bezodstępów" style:family="paragraph">
      <style:text-properties fo:font-size="9pt" style:font-size-asian="9pt" style:font-size-complex="9pt"/>
    </style:style>
    <style:style style:name="P826" style:parent-style-name="Standard" style:family="paragraph">
      <style:paragraph-properties style:text-autospace="none"/>
    </style:style>
    <style:style style:name="T827" style:parent-style-name="Domyślnaczcionkaakapitu" style:family="text">
      <style:text-properties style:font-style-complex="italic" fo:font-size="9pt" style:font-size-asian="9pt" style:font-size-complex="9pt"/>
    </style:style>
    <style:style style:name="T828" style:parent-style-name="Domyślnaczcionkaakapitu" style:family="text">
      <style:text-properties fo:font-size="9pt" style:font-size-asian="9pt" style:font-size-complex="9pt"/>
    </style:style>
    <style:style style:name="P829" style:parent-style-name="Bezodstępów" style:family="paragraph">
      <style:text-properties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832" style:parent-style-name="Standard" style:family="paragraph">
      <style:paragraph-properties style:text-autospace="none"/>
    </style:style>
    <style:style style:name="T833" style:parent-style-name="Domyślnaczcionkaakapitu" style:family="text">
      <style:text-properties style:font-style-complex="italic" fo:font-size="9pt" style:font-size-asian="9pt" style:font-size-complex="9pt"/>
    </style:style>
    <style:style style:name="P8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text-autospace="none"/>
    </style:style>
    <style:style style:name="T837" style:parent-style-name="Domyślnaczcionkaakapitu" style:family="text">
      <style:text-properties style:font-style-complex="italic" fo:font-size="9pt" style:font-size-asian="9pt" style:font-size-complex="9pt"/>
    </style:style>
    <style:style style:name="T838" style:parent-style-name="Domyślnaczcionkaakapitu" style:family="text">
      <style:text-properties fo:font-size="9pt" style:font-size-asian="9pt" style:font-size-complex="9pt"/>
    </style:style>
    <style:style style:name="T839" style:parent-style-name="Domyślnaczcionkaakapitu" style:family="text">
      <style:text-properties fo:font-size="9pt" style:font-size-asian="9pt" style:font-size-complex="9pt"/>
    </style:style>
    <style:style style:name="P84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841" style:parent-style-name="Domyślnaczcionkaakapitu" style:family="text">
      <style:text-properties style:font-style-complex="italic" fo:font-size="9pt" style:font-size-asian="9pt" style:font-size-complex="9pt"/>
    </style:style>
    <style:style style:name="T842" style:parent-style-name="Domyślnaczcionkaakapitu" style:family="text">
      <style:text-properties fo:font-size="9pt" style:font-size-asian="9pt" style:font-size-complex="9pt"/>
    </style:style>
    <style:style style:name="P843" style:parent-style-name="Standard" style:family="paragraph">
      <style:paragraph-properties style:text-autospace="none"/>
    </style:style>
    <style:style style:name="T844" style:parent-style-name="Domyślnaczcionkaakapitu" style:family="text">
      <style:text-properties style:font-style-complex="italic" fo:font-size="9pt" style:font-size-asian="9pt" style:font-size-complex="9pt"/>
    </style:style>
    <style:style style:name="T845" style:parent-style-name="Domyślnaczcionkaakapitu" style:family="text">
      <style:text-properties fo:font-size="9pt" style:font-size-asian="9pt" style:font-size-complex="9pt"/>
    </style:style>
    <style:style style:name="P846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T847" style:parent-style-name="Domyślnaczcionkaakapitu" style:family="text">
      <style:text-properties style:font-style-complex="italic" fo:font-size="9pt" style:font-size-asian="9pt" style:font-size-complex="9pt"/>
    </style:style>
    <style:style style:name="T848" style:parent-style-name="Domyślnaczcionkaakapitu" style:family="text">
      <style:text-properties fo:font-size="9pt" style:font-size-asian="9pt" style:font-size-complex="9pt"/>
    </style:style>
    <style:style style:name="T849" style:parent-style-name="Domyślnaczcionkaakapitu" style:family="text">
      <style:text-properties style:font-style-complex="italic" fo:font-size="9pt" style:font-size-asian="9pt" style:font-size-complex="9pt"/>
    </style:style>
    <style:style style:name="P850" style:parent-style-name="Standard" style:family="paragraph">
      <style:paragraph-properties style:text-autospace="none"/>
    </style:style>
    <style:style style:name="T851" style:parent-style-name="Domyślnaczcionkaakapitu" style:family="text">
      <style:text-properties style:font-style-complex="italic" fo:font-size="9pt" style:font-size-asian="9pt" style:font-size-complex="9pt"/>
    </style:style>
    <style:style style:name="T852" style:parent-style-name="Domyślnaczcionkaakapitu" style:family="text">
      <style:text-properties fo:font-size="9pt" style:font-size-asian="9pt" style:font-size-complex="9pt"/>
    </style:style>
    <style:style style:name="P853" style:parent-style-name="Standard" style:family="paragraph">
      <style:paragraph-properties style:text-autospace="none"/>
    </style:style>
    <style:style style:name="T854" style:parent-style-name="Domyślnaczcionkaakapitu" style:family="text">
      <style:text-properties style:font-style-complex="italic" fo:font-size="9pt" style:font-size-asian="9pt" style:font-size-complex="9pt"/>
    </style:style>
    <style:style style:name="T855" style:parent-style-name="Domyślnaczcionkaakapitu" style:family="text">
      <style:text-properties fo:font-size="9pt" style:font-size-asian="9pt" style:font-size-complex="9pt"/>
    </style:style>
    <style:style style:name="P856" style:parent-style-name="Standard" style:family="paragraph">
      <style:paragraph-properties style:text-autospace="none"/>
    </style:style>
    <style:style style:name="T857" style:parent-style-name="Domyślnaczcionkaakapitu" style:family="text">
      <style:text-properties style:font-style-complex="italic" fo:font-size="9pt" style:font-size-asian="9pt" style:font-size-complex="9pt"/>
    </style:style>
    <style:style style:name="T858" style:parent-style-name="Domyślnaczcionkaakapitu" style:family="text">
      <style:text-properties fo:font-size="9pt" style:font-size-asian="9pt" style:font-size-complex="9pt"/>
    </style:style>
    <style:style style:name="T859" style:parent-style-name="Domyślnaczcionkaakapitu" style:family="text">
      <style:text-properties fo:font-size="9pt" style:font-size-asian="9pt" style:font-size-complex="9pt"/>
    </style:style>
    <style:style style:name="T860" style:parent-style-name="Domyślnaczcionkaakapitu" style:family="text">
      <style:text-properties style:font-style-complex="italic" fo:font-size="9pt" style:font-size-asian="9pt" style:font-size-complex="9pt"/>
    </style:style>
    <style:style style:name="T861" style:parent-style-name="Domyślnaczcionkaakapitu" style:family="text">
      <style:text-properties fo:font-size="9pt" style:font-size-asian="9pt" style:font-size-complex="9pt"/>
    </style:style>
    <style:style style:name="P862" style:parent-style-name="Standard" style:family="paragraph">
      <style:paragraph-properties style:text-autospace="none"/>
    </style:style>
    <style:style style:name="T863" style:parent-style-name="Domyślnaczcionkaakapitu" style:family="text">
      <style:text-properties style:font-style-complex="italic" fo:font-size="9pt" style:font-size-asian="9pt" style:font-size-complex="9pt"/>
    </style:style>
    <style:style style:name="T864" style:parent-style-name="Domyślnaczcionkaakapitu" style:family="text">
      <style:text-properties fo:font-size="9pt" style:font-size-asian="9pt" style:font-size-complex="9pt"/>
    </style:style>
    <style:style style:name="P865" style:parent-style-name="Standard" style:family="paragraph">
      <style:paragraph-properties style:text-autospace="none"/>
    </style:style>
    <style:style style:name="T866" style:parent-style-name="Domyślnaczcionkaakapitu" style:family="text">
      <style:text-properties style:font-style-complex="italic" fo:font-size="9pt" style:font-size-asian="9pt" style:font-size-complex="9pt"/>
    </style:style>
    <style:style style:name="T867" style:parent-style-name="Domyślnaczcionkaakapitu" style:family="text"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Bezodstępów" style:family="paragraph">
      <style:paragraph-properties style:snap-to-layout-grid="false"/>
    </style:style>
    <style:style style:name="TableRow870" style:family="table-row">
      <style:table-row-properties style:min-row-height="3.7319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Bezodstępów" style:family="paragraph">
      <style:text-properties fo:font-size="9pt" style:font-size-asian="9pt" style:font-size-complex="9pt"/>
    </style:style>
    <style:style style:name="P873" style:parent-style-name="Bezodstępów" style:family="paragraph">
      <style:text-properties fo:font-size="9pt" style:font-size-asian="9pt" style:font-size-complex="9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5" style:parent-style-name="Domyślnaczcionkaakapitu" style:family="text">
      <style:text-properties style:font-style-complex="italic" fo:font-size="9pt" style:font-size-asian="9pt" style:font-size-complex="9pt"/>
    </style:style>
    <style:style style:name="T876" style:parent-style-name="Domyślnaczcionkaakapitu" style:family="text">
      <style:text-properties fo:font-size="9pt" style:font-size-asian="9pt" style:font-size-complex="9pt"/>
    </style:style>
    <style:style style:name="P877" style:parent-style-name="Standard" style:family="paragraph">
      <style:paragraph-properties style:text-autospace="none"/>
    </style:style>
    <style:style style:name="T878" style:parent-style-name="Domyślnaczcionkaakapitu" style:family="text">
      <style:text-properties style:font-style-complex="italic" fo:font-size="9pt" style:font-size-asian="9pt" style:font-size-complex="9pt"/>
    </style:style>
    <style:style style:name="T879" style:parent-style-name="Domyślnaczcionkaakapitu" style:family="text">
      <style:text-properties fo:font-size="9pt" style:font-size-asian="9pt" style:font-size-complex="9pt"/>
    </style:style>
    <style:style style:name="P880" style:parent-style-name="Standard" style:family="paragraph">
      <style:paragraph-properties style:text-autospace="none"/>
    </style:style>
    <style:style style:name="T881" style:parent-style-name="Domyślnaczcionkaakapitu" style:family="text">
      <style:text-properties fo:font-size="9pt" style:font-size-asian="9pt" style:font-size-complex="9pt"/>
    </style:style>
    <style:style style:name="T882" style:parent-style-name="Domyślnaczcionkaakapitu" style:family="text">
      <style:text-properties fo:font-size="9pt" style:font-size-asian="9pt" style:font-size-complex="9pt"/>
    </style:style>
    <style:style style:name="T883" style:parent-style-name="Domyślnaczcionkaakapitu" style:family="text">
      <style:text-properties style:font-style-complex="italic" fo:font-size="9pt" style:font-size-asian="9pt" style:font-size-complex="9pt"/>
    </style:style>
    <style:style style:name="T884" style:parent-style-name="Domyślnaczcionkaakapitu" style:family="text">
      <style:text-properties fo:font-size="9pt" style:font-size-asian="9pt" style:font-size-complex="9pt"/>
    </style:style>
    <style:style style:name="T885" style:parent-style-name="Domyślnaczcionkaakapitu" style:family="text">
      <style:text-properties style:font-style-complex="italic" fo:font-size="9pt" style:font-size-asian="9pt" style:font-size-complex="9pt"/>
    </style:style>
    <style:style style:name="T886" style:parent-style-name="Domyślnaczcionkaakapitu" style:family="text">
      <style:text-properties fo:font-size="9pt" style:font-size-asian="9pt" style:font-size-complex="9pt"/>
    </style:style>
    <style:style style:name="T887" style:parent-style-name="Domyślnaczcionkaakapitu" style:family="text">
      <style:text-properties style:font-style-complex="italic" fo:font-size="9pt" style:font-size-asian="9pt" style:font-size-complex="9pt"/>
    </style:style>
    <style:style style:name="T888" style:parent-style-name="Domyślnaczcionkaakapitu" style:family="text">
      <style:text-properties fo:font-size="9pt" style:font-size-asian="9pt" style:font-size-complex="9pt"/>
    </style:style>
    <style:style style:name="T889" style:parent-style-name="Domyślnaczcionkaakapitu" style:family="text">
      <style:text-properties style:font-style-complex="italic" fo:font-size="9pt" style:font-size-asian="9pt" style:font-size-complex="9pt"/>
    </style:style>
    <style:style style:name="T890" style:parent-style-name="Domyślnaczcionkaakapitu" style:family="text">
      <style:text-properties fo:font-size="9pt" style:font-size-asian="9pt" style:font-size-complex="9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text-autospace="none"/>
    </style:style>
    <style:style style:name="T893" style:parent-style-name="Domyślnaczcionkaakapitu" style:family="text">
      <style:text-properties style:font-style-complex="italic" fo:font-size="9pt" style:font-size-asian="9pt" style:font-size-complex="9pt"/>
    </style:style>
    <style:style style:name="T894" style:parent-style-name="Domyślnaczcionkaakapitu" style:family="text">
      <style:text-properties fo:font-size="9pt" style:font-size-asian="9pt" style:font-size-complex="9pt"/>
    </style:style>
    <style:style style:name="P895" style:parent-style-name="Bezodstępów" style:family="paragraph">
      <style:text-properties fo:font-size="9pt" style:font-size-asian="9pt" style:font-size-complex="9pt"/>
    </style:style>
    <style:style style:name="P896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897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898" style:parent-style-name="Standard" style:family="paragraph">
      <style:paragraph-properties style:text-autospace="none"/>
    </style:style>
    <style:style style:name="T899" style:parent-style-name="Domyślnaczcionkaakapitu" style:family="text">
      <style:text-properties style:font-style-complex="italic" fo:font-size="9pt" style:font-size-asian="9pt" style:font-size-complex="9pt"/>
    </style:style>
    <style:style style:name="T900" style:parent-style-name="Domyślnaczcionkaakapitu" style:family="text">
      <style:text-properties fo:font-size="9pt" style:font-size-asian="9pt" style:font-size-complex="9pt"/>
    </style:style>
    <style:style style:name="P901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902" style:parent-style-name="Bezodstępów" style:family="paragraph">
      <style:text-properties fo:font-size="9pt" style:font-size-asian="9pt" style:font-size-complex="9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text-autospace="none"/>
    </style:style>
    <style:style style:name="T905" style:parent-style-name="Domyślnaczcionkaakapitu" style:family="text">
      <style:text-properties style:font-style-complex="italic" fo:font-size="9pt" style:font-size-asian="9pt" style:font-size-complex="9pt"/>
    </style:style>
    <style:style style:name="T906" style:parent-style-name="Domyślnaczcionkaakapitu" style:family="text">
      <style:text-properties fo:font-size="9pt" style:font-size-asian="9pt" style:font-size-complex="9pt"/>
    </style:style>
    <style:style style:name="T907" style:parent-style-name="Domyślnaczcionkaakapitu" style:family="text">
      <style:text-properties fo:font-size="9pt" style:font-size-asian="9pt" style:font-size-complex="9pt"/>
    </style:style>
    <style:style style:name="T908" style:parent-style-name="Domyślnaczcionkaakapitu" style:family="text">
      <style:text-properties style:font-style-complex="italic" fo:font-size="9pt" style:font-size-asian="9pt" style:font-size-complex="9pt"/>
    </style:style>
    <style:style style:name="T909" style:parent-style-name="Domyślnaczcionkaakapitu" style:family="text">
      <style:text-properties fo:font-size="9pt" style:font-size-asian="9pt" style:font-size-complex="9pt"/>
    </style:style>
    <style:style style:name="T910" style:parent-style-name="Domyślnaczcionkaakapitu" style:family="text">
      <style:text-properties style:font-style-complex="italic" fo:font-size="9pt" style:font-size-asian="9pt" style:font-size-complex="9pt"/>
    </style:style>
    <style:style style:name="T911" style:parent-style-name="Domyślnaczcionkaakapitu" style:family="text">
      <style:text-properties fo:font-size="9pt" style:font-size-asian="9pt" style:font-size-complex="9pt"/>
    </style:style>
    <style:style style:name="P912" style:parent-style-name="Standard" style:family="paragraph">
      <style:paragraph-properties style:text-autospace="none"/>
    </style:style>
    <style:style style:name="T913" style:parent-style-name="Domyślnaczcionkaakapitu" style:family="text">
      <style:text-properties style:font-style-complex="italic" fo:font-size="9pt" style:font-size-asian="9pt" style:font-size-complex="9pt"/>
    </style:style>
    <style:style style:name="T914" style:parent-style-name="Domyślnaczcionkaakapitu" style:family="text">
      <style:text-properties fo:font-size="9pt" style:font-size-asian="9pt" style:font-size-complex="9pt"/>
    </style:style>
    <style:style style:name="P915" style:parent-style-name="Standard" style:family="paragraph">
      <style:paragraph-properties style:text-autospace="none"/>
    </style:style>
    <style:style style:name="T916" style:parent-style-name="Domyślnaczcionkaakapitu" style:family="text">
      <style:text-properties style:font-style-complex="italic" fo:font-size="9pt" style:font-size-asian="9pt" style:font-size-complex="9pt"/>
    </style:style>
    <style:style style:name="T917" style:parent-style-name="Domyślnaczcionkaakapitu" style:family="text">
      <style:text-properties fo:font-size="9pt" style:font-size-asian="9pt" style:font-size-complex="9pt"/>
    </style:style>
    <style:style style:name="P91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919" style:parent-style-name="Standard" style:family="paragraph">
      <style:paragraph-properties style:text-autospace="none"/>
    </style:style>
    <style:style style:name="T920" style:parent-style-name="Domyślnaczcionkaakapitu" style:family="text">
      <style:text-properties style:font-style-complex="italic" fo:font-size="9pt" style:font-size-asian="9pt" style:font-size-complex="9pt"/>
    </style:style>
    <style:style style:name="T921" style:parent-style-name="Domyślnaczcionkaakapitu" style:family="text">
      <style:text-properties fo:font-size="9pt" style:font-size-asian="9pt" style:font-size-complex="9pt"/>
    </style:style>
    <style:style style:name="P922" style:parent-style-name="Standard" style:family="paragraph">
      <style:paragraph-properties style:text-autospace="none"/>
    </style:style>
    <style:style style:name="T923" style:parent-style-name="Domyślnaczcionkaakapitu" style:family="text">
      <style:text-properties style:font-style-complex="italic" fo:font-size="9pt" style:font-size-asian="9pt" style:font-size-complex="9pt"/>
    </style:style>
    <style:style style:name="T924" style:parent-style-name="Domyślnaczcionkaakapitu" style:family="text">
      <style:text-properties fo:font-size="9pt" style:font-size-asian="9pt" style:font-size-complex="9pt"/>
    </style:style>
    <style:style style:name="P925" style:parent-style-name="Standard" style:family="paragraph">
      <style:paragraph-properties style:text-autospace="none"/>
    </style:style>
    <style:style style:name="T926" style:parent-style-name="Domyślnaczcionkaakapitu" style:family="text">
      <style:text-properties style:font-style-complex="italic" fo:font-size="9pt" style:font-size-asian="9pt" style:font-size-complex="9pt"/>
    </style:style>
    <style:style style:name="T927" style:parent-style-name="Domyślnaczcionkaakapitu" style:family="text"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Bezodstępów" style:family="paragraph">
      <style:paragraph-properties style:snap-to-layout-grid="false"/>
    </style:style>
    <style:style style:name="TableRow930" style:family="table-row">
      <style:table-row-properties style:min-row-height="0.1687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Bezodstępów" style:family="paragraph">
      <style:text-properties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text-autospace="none"/>
    </style:style>
    <style:style style:name="T939" style:parent-style-name="Domyślnaczcionkaakapitu" style:family="text">
      <style:text-properties style:font-style-complex="italic" fo:font-size="9pt" style:font-size-asian="9pt" style:font-size-complex="9pt"/>
    </style:style>
    <style:style style:name="T940" style:parent-style-name="Domyślnaczcionkaakapitu" style:family="text">
      <style:text-properties fo:font-size="9pt" style:font-size-asian="9pt" style:font-size-complex="9pt"/>
    </style:style>
    <style:style style:name="P941" style:parent-style-name="Standard" style:family="paragraph">
      <style:paragraph-properties style:text-autospace="none"/>
    </style:style>
    <style:style style:name="T942" style:parent-style-name="Domyślnaczcionkaakapitu" style:family="text">
      <style:text-properties fo:font-size="9pt" style:font-size-asian="9pt" style:font-size-complex="9pt"/>
    </style:style>
    <style:style style:name="T943" style:parent-style-name="Domyślnaczcionkaakapitu" style:family="text">
      <style:text-properties style:font-style-complex="italic" fo:font-size="9pt" style:font-size-asian="9pt" style:font-size-complex="9pt"/>
    </style:style>
    <style:style style:name="T944" style:parent-style-name="Domyślnaczcionkaakapitu" style:family="text">
      <style:text-properties fo:font-size="9pt" style:font-size-asian="9pt" style:font-size-complex="9pt"/>
    </style:style>
    <style:style style:name="P945" style:parent-style-name="Bezodstępów" style:family="paragraph"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Bezodstępów" style:family="paragraph">
      <style:paragraph-properties style:snap-to-layout-grid="false"/>
    </style:style>
    <style:style style:name="TableRow948" style:family="table-row">
      <style:table-row-properties style:min-row-height="0.116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Bezodstępów" style:family="paragraph">
      <style:text-properties fo:font-size="9pt" style:font-size-asian="9pt" style:font-size-complex="9pt"/>
    </style:style>
    <style:style style:name="P951" style:parent-style-name="Bezodstępów" style:family="paragraph">
      <style:text-properties fo:font-size="9pt" style:font-size-asian="9pt" style:font-size-complex="9pt"/>
    </style:style>
    <style:style style:name="P952" style:parent-style-name="Bezodstępów" style:family="paragraph">
      <style:text-properties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4" style:parent-style-name="Domyślnaczcionkaakapitu" style:family="text">
      <style:text-properties style:font-style-complex="italic" fo:font-size="9pt" style:font-size-asian="9pt" style:font-size-complex="9pt"/>
    </style:style>
    <style:style style:name="T955" style:parent-style-name="Domyślnaczcionkaakapitu" style:family="text">
      <style:text-properties fo:font-size="9pt" style:font-size-asian="9pt" style:font-size-complex="9pt"/>
    </style:style>
    <style:style style:name="T956" style:parent-style-name="Domyślnaczcionkaakapitu" style:family="text">
      <style:text-properties style:font-style-complex="italic" fo:font-size="9pt" style:font-size-asian="9pt" style:font-size-complex="9pt"/>
    </style:style>
    <style:style style:name="T957" style:parent-style-name="Domyślnaczcionkaakapitu" style:family="text">
      <style:text-properties fo:font-size="9pt" style:font-size-asian="9pt" style:font-size-complex="9pt"/>
    </style:style>
    <style:style style:name="P958" style:parent-style-name="Bezodstępów" style:family="paragraph">
      <style:text-properties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text-autospace="none"/>
    </style:style>
    <style:style style:name="T963" style:parent-style-name="Domyślnaczcionkaakapitu" style:family="text">
      <style:text-properties style:font-style-complex="italic" fo:font-size="9pt" style:font-size-asian="9pt" style:font-size-complex="9pt"/>
    </style:style>
    <style:style style:name="T964" style:parent-style-name="Domyślnaczcionkaakapitu" style:family="text">
      <style:text-properties fo:font-size="9pt" style:font-size-asian="9pt" style:font-size-complex="9pt"/>
    </style:style>
    <style:style style:name="P965" style:parent-style-name="Standard" style:family="paragraph">
      <style:paragraph-properties style:text-autospace="none"/>
    </style:style>
    <style:style style:name="T966" style:parent-style-name="Domyślnaczcionkaakapitu" style:family="text">
      <style:text-properties style:font-style-complex="italic" fo:font-size="9pt" style:font-size-asian="9pt" style:font-size-complex="9pt"/>
    </style:style>
    <style:style style:name="T967" style:parent-style-name="Domyślnaczcionkaakapitu" style:family="text">
      <style:text-properties fo:font-size="9pt" style:font-size-asian="9pt" style:font-size-complex="9pt"/>
    </style:style>
    <style:style style:name="P968" style:parent-style-name="Standard" style:family="paragraph">
      <style:paragraph-properties style:text-autospace="none"/>
    </style:style>
    <style:style style:name="T969" style:parent-style-name="Domyślnaczcionkaakapitu" style:family="text">
      <style:text-properties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style-complex="italic" fo:font-size="9pt" style:font-size-asian="9pt" style:font-size-complex="9pt"/>
    </style:style>
    <style:style style:name="T971" style:parent-style-name="Domyślnaczcionkaakapitu" style:family="text">
      <style:text-properties fo:font-size="9pt" style:font-size-asian="9pt" style:font-size-complex="9pt"/>
    </style:style>
    <style:style style:name="P97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973" style:parent-style-name="Standard" style:family="paragraph">
      <style:paragraph-properties style:text-autospace="none"/>
    </style:style>
    <style:style style:name="T974" style:parent-style-name="Domyślnaczcionkaakapitu" style:family="text">
      <style:text-properties style:font-style-complex="italic" fo:font-size="9pt" style:font-size-asian="9pt" style:font-size-complex="9pt"/>
    </style:style>
    <style:style style:name="T975" style:parent-style-name="Domyślnaczcionkaakapitu" style:family="text">
      <style:text-properties fo:font-size="9pt" style:font-size-asian="9pt" style:font-size-complex="9pt"/>
    </style:style>
    <style:style style:name="P976" style:parent-style-name="Standard" style:family="paragraph">
      <style:paragraph-properties style:text-autospace="none"/>
    </style:style>
    <style:style style:name="T977" style:parent-style-name="Domyślnaczcionkaakapitu" style:family="text">
      <style:text-properties style:font-style-complex="italic" fo:font-size="9pt" style:font-size-asian="9pt" style:font-size-complex="9pt"/>
    </style:style>
    <style:style style:name="T978" style:parent-style-name="Domyślnaczcionkaakapitu" style:family="text">
      <style:text-properties fo:font-size="9pt" style:font-size-asian="9pt" style:font-size-complex="9pt"/>
    </style:style>
    <style:style style:name="T979" style:parent-style-name="Domyślnaczcionkaakapitu" style:family="text">
      <style:text-properties fo:font-size="9pt" style:font-size-asian="9pt" style:font-size-complex="9pt"/>
    </style:style>
    <style:style style:name="P980" style:parent-style-name="Standard" style:family="paragraph">
      <style:paragraph-properties style:text-autospace="none"/>
    </style:style>
    <style:style style:name="T981" style:parent-style-name="Domyślnaczcionkaakapitu" style:family="text">
      <style:text-properties style:font-style-complex="italic" fo:font-size="9pt" style:font-size-asian="9pt" style:font-size-complex="9pt"/>
    </style:style>
    <style:style style:name="T982" style:parent-style-name="Domyślnaczcionkaakapitu" style:family="text">
      <style:text-properties fo:font-size="9pt" style:font-size-asian="9pt" style:font-size-complex="9pt"/>
    </style:style>
    <style:style style:name="P98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984" style:parent-style-name="Standard" style:family="paragraph">
      <style:paragraph-properties style:text-autospace="none"/>
    </style:style>
    <style:style style:name="T985" style:parent-style-name="Domyślnaczcionkaakapitu" style:family="text">
      <style:text-properties style:font-style-complex="italic" fo:font-size="9pt" style:font-size-asian="9pt" style:font-size-complex="9pt"/>
    </style:style>
    <style:style style:name="T986" style:parent-style-name="Domyślnaczcionkaakapitu" style:family="text">
      <style:text-properties fo:font-size="9pt" style:font-size-asian="9pt" style:font-size-complex="9pt"/>
    </style:style>
    <style:style style:name="T987" style:parent-style-name="Domyślnaczcionkaakapitu" style:family="text">
      <style:text-properties style:font-style-complex="italic" fo:font-size="9pt" style:font-size-asian="9pt" style:font-size-complex="9pt"/>
    </style:style>
    <style:style style:name="T988" style:parent-style-name="Domyślnaczcionkaakapitu" style:family="text">
      <style:text-properties fo:font-size="9pt" style:font-size-asian="9pt" style:font-size-complex="9pt"/>
    </style:style>
    <style:style style:name="P989" style:parent-style-name="Bezodstępów" style:family="paragraph"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Bezodstępów" style:family="paragraph">
      <style:paragraph-properties style:snap-to-layout-grid="false"/>
    </style:style>
    <style:style style:name="P992" style:parent-style-name="Bezodstępów" style:family="paragraph">
      <style:text-properties style:font-name-complex="Arial" fo:color="#000000" fo:font-size="9pt" style:font-size-asian="9pt" style:font-size-complex="9pt"/>
    </style:style>
    <style:style style:name="T993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994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995" style:parent-style-name="Standard" style:family="paragraph">
      <style:paragraph-properties style:text-autospace="none" fo:margin-left="0.1972in" fo:text-indent="-0.1972in">
        <style:tab-stops/>
      </style:paragraph-properties>
      <style:text-properties style:font-name="Cambria" style:font-name-complex="CentSchbookEU-Normal, 'Times Ne" fo:color="#000000"/>
    </style:style>
    <style:style style:name="P996" style:parent-style-name="Bezodstępów" style:family="paragraph">
      <style:text-properties style:font-name-asian="Calibri" fo:font-weight="bold" style:font-weight-asian="bold"/>
    </style:style>
    <style:style style:name="T997" style:parent-style-name="Domyślnaczcionkaakapitu" style:family="text">
      <style:text-properties style:font-name-asian="Calibri"/>
    </style:style>
    <style:style style:name="TableColumn999" style:family="table-column">
      <style:table-column-properties style:column-width="1.1583in" style:use-optimal-column-width="false"/>
    </style:style>
    <style:style style:name="TableColumn1000" style:family="table-column">
      <style:table-column-properties style:column-width="1.9875in" style:use-optimal-column-width="false"/>
    </style:style>
    <style:style style:name="TableColumn1001" style:family="table-column">
      <style:table-column-properties style:column-width="2.1979in" style:use-optimal-column-width="false"/>
    </style:style>
    <style:style style:name="TableColumn1002" style:family="table-column">
      <style:table-column-properties style:column-width="2.6354in" style:use-optimal-column-width="false"/>
    </style:style>
    <style:style style:name="TableColumn1003" style:family="table-column">
      <style:table-column-properties style:column-width="1.9791in" style:use-optimal-column-width="false"/>
    </style:style>
    <style:style style:name="Table998" style:family="table">
      <style:table-properties style:width="9.9583in" fo:margin-left="-0.0784in" table:align="left"/>
    </style:style>
    <style:style style:name="TableRow1004" style:family="table-row">
      <style:table-row-properties style:min-row-height="0.2465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Bezodstępów" style:family="paragraph">
      <style:paragraph-properties style:snap-to-layout-grid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09" style:parent-style-name="Bezodstępów" style:family="paragraph">
      <style:paragraph-properties fo:text-align="center"/>
    </style:style>
    <style:style style:name="T1010" style:parent-style-name="Domyślnaczcionkaakapitu" style:family="text">
      <style:text-properties fo:font-size="10pt" style:font-size-asian="10pt" style:font-size-complex="10pt"/>
    </style:style>
    <style:style style:name="T1011" style:parent-style-name="Domyślnaczcionkaakapitu" style:family="text">
      <style:text-properties fo:font-size="10pt" style:font-size-asian="10pt" style:font-size-complex="10pt"/>
    </style:style>
    <style:style style:name="TableRow1012" style:family="table-row">
      <style:table-row-properties style:min-row-height="0.325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1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01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1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02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021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24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02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02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2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03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031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Row1032" style:family="table-row">
      <style:table-row-properties style:min-row-height="1.625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Bezodstępów" style:family="paragraph">
      <style:text-properties fo:font-size="9pt" style:font-size-asian="9pt" style:font-size-complex="9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6" style:parent-style-name="Domyślnaczcionkaakapitu" style:family="text">
      <style:text-properties style:font-style-complex="italic" fo:font-size="9pt" style:font-size-asian="9pt" style:font-size-complex="9pt"/>
    </style:style>
    <style:style style:name="T1037" style:parent-style-name="Domyślnaczcionkaakapitu" style:family="text">
      <style:text-properties fo:font-size="9pt" style:font-size-asian="9pt" style:font-size-complex="9pt"/>
    </style:style>
    <style:style style:name="T1038" style:parent-style-name="Domyślnaczcionkaakapitu" style:family="text">
      <style:text-properties fo:font-size="9pt" style:font-size-asian="9pt" style:font-size-complex="9pt"/>
    </style:style>
    <style:style style:name="P1039" style:parent-style-name="Bezodstępów" style:family="paragraph">
      <style:text-properties fo:font-size="9pt" style:font-size-asian="9pt" style:font-size-complex="9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text-autospace="none"/>
    </style:style>
    <style:style style:name="T1042" style:parent-style-name="Domyślnaczcionkaakapitu" style:family="text">
      <style:text-properties style:font-style-complex="italic" fo:font-size="9pt" style:font-size-asian="9pt" style:font-size-complex="9pt"/>
    </style:style>
    <style:style style:name="T1043" style:parent-style-name="Domyślnaczcionkaakapitu" style:family="text">
      <style:text-properties fo:font-size="9pt" style:font-size-asian="9pt" style:font-size-complex="9pt"/>
    </style:style>
    <style:style style:name="P1044" style:parent-style-name="Bezodstępów" style:family="paragraph">
      <style:text-properties fo:font-size="9pt" style:font-size-asian="9pt" style:font-size-complex="9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6" style:parent-style-name="Domyślnaczcionkaakapitu" style:family="text">
      <style:text-properties style:font-style-complex="italic" fo:font-size="9pt" style:font-size-asian="9pt" style:font-size-complex="9pt"/>
    </style:style>
    <style:style style:name="T1047" style:parent-style-name="Domyślnaczcionkaakapitu" style:family="text">
      <style:text-properties fo:font-size="9pt" style:font-size-asian="9pt" style:font-size-complex="9pt"/>
    </style:style>
    <style:style style:name="T1048" style:parent-style-name="Domyślnaczcionkaakapitu" style:family="text">
      <style:text-properties style:font-style-complex="italic" fo:font-size="9pt" style:font-size-asian="9pt" style:font-size-complex="9pt"/>
    </style:style>
    <style:style style:name="T1049" style:parent-style-name="Domyślnaczcionkaakapitu" style:family="text">
      <style:text-properties fo:font-size="9pt" style:font-size-asian="9pt" style:font-size-complex="9pt"/>
    </style:style>
    <style:style style:name="T1050" style:parent-style-name="Domyślnaczcionkaakapitu" style:family="text">
      <style:text-properties style:font-style-complex="italic" fo:font-size="9pt" style:font-size-asian="9pt" style:font-size-complex="9pt"/>
    </style:style>
    <style:style style:name="T1051" style:parent-style-name="Domyślnaczcionkaakapitu" style:family="text">
      <style:text-properties fo:font-size="9pt" style:font-size-asian="9pt" style:font-size-complex="9pt"/>
    </style:style>
    <style:style style:name="P1052" style:parent-style-name="Standard" style:family="paragraph">
      <style:paragraph-properties style:text-autospace="none"/>
    </style:style>
    <style:style style:name="T1053" style:parent-style-name="Domyślnaczcionkaakapitu" style:family="text">
      <style:text-properties style:font-style-complex="italic" fo:font-size="9pt" style:font-size-asian="9pt" style:font-size-complex="9pt"/>
    </style:style>
    <style:style style:name="T1054" style:parent-style-name="Domyślnaczcionkaakapitu" style:family="text">
      <style:text-properties style:font-style-complex="italic" fo:font-size="9pt" style:font-size-asian="9pt" style:font-size-complex="9pt"/>
    </style:style>
    <style:style style:name="T1055" style:parent-style-name="Domyślnaczcionkaakapitu" style:family="text">
      <style:text-properties fo:font-size="9pt" style:font-size-asian="9pt" style:font-size-complex="9pt"/>
    </style:style>
    <style:style style:name="T1056" style:parent-style-name="Domyślnaczcionkaakapitu" style:family="text">
      <style:text-properties style:font-style-complex="italic" fo:font-size="9pt" style:font-size-asian="9pt" style:font-size-complex="9pt"/>
    </style:style>
    <style:style style:name="T1057" style:parent-style-name="Domyślnaczcionkaakapitu" style:family="text"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060" style:family="table-row">
      <style:table-row-properties style:min-row-height="0.2083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Bezodstępów" style:family="paragraph">
      <style:text-properties fo:font-size="9pt" style:font-size-asian="9pt" style:font-size-complex="9pt"/>
    </style:style>
    <style:style style:name="P1063" style:parent-style-name="Bezodstępów" style:family="paragraph">
      <style:text-properties fo:font-size="9pt" style:font-size-asian="9pt" style:font-size-complex="9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Bezodstępów" style:family="paragraph">
      <style:text-properties style:font-style-complex="italic" fo:font-size="9pt" style:font-size-asian="9pt" style:font-size-complex="9pt"/>
    </style:style>
    <style:style style:name="P1066" style:parent-style-name="Bezodstępów" style:family="paragraph">
      <style:text-properties style:font-style-complex="italic"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P1071" style:parent-style-name="Standard" style:family="paragraph">
      <style:paragraph-properties style:text-autospace="none"/>
      <style:text-properties style:font-style-complex="italic" fo:font-size="9pt" style:font-size-asian="9pt" style:font-size-complex="9pt"/>
    </style:style>
    <style:style style:name="T1072" style:parent-style-name="Domyślnaczcionkaakapitu" style:family="text">
      <style:text-properties style:font-style-complex="italic" fo:font-size="9pt" style:font-size-asian="9pt" style:font-size-complex="9pt"/>
    </style:style>
    <style:style style:name="T1073" style:parent-style-name="Domyślnaczcionkaakapitu" style:family="text">
      <style:text-properties fo:font-size="9pt" style:font-size-asian="9pt" style:font-size-complex="9pt"/>
    </style:style>
    <style:style style:name="T1074" style:parent-style-name="Domyślnaczcionkaakapitu" style:family="text">
      <style:text-properties style:font-style-complex="italic" fo:font-size="9pt" style:font-size-asian="9pt" style:font-size-complex="9pt"/>
    </style:style>
    <style:style style:name="T1075" style:parent-style-name="Domyślnaczcionkaakapitu" style:family="text">
      <style:text-properties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078" style:family="table-row">
      <style:table-row-properties style:min-row-height="0.2083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Bezodstępów" style:family="paragraph">
      <style:text-properties fo:font-size="9pt" style:font-size-asian="9pt" style:font-size-complex="9pt"/>
    </style:style>
    <style:style style:name="P1081" style:parent-style-name="Bezodstępów" style:family="paragraph">
      <style:text-properties fo:font-size="9pt" style:font-size-asian="9pt" style:font-size-complex="9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P1084" style:parent-style-name="Bezodstępów" style:family="paragraph">
      <style:text-properties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8" style:parent-style-name="Domyślnaczcionkaakapitu" style:family="text">
      <style:text-properties style:font-style-complex="italic" fo:font-size="9pt" style:font-size-asian="9pt" style:font-size-complex="9pt"/>
    </style:style>
    <style:style style:name="T1089" style:parent-style-name="Domyślnaczcionkaakapitu" style:family="text"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092" style:family="table-row">
      <style:table-row-properties style:min-row-height="0.1979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Bezodstępów" style:family="paragraph">
      <style:text-properties fo:font-size="9pt" style:font-size-asian="9pt" style:font-size-complex="9pt"/>
    </style:style>
    <style:style style:name="P1095" style:parent-style-name="Bezodstępów" style:family="paragraph">
      <style:text-properties fo:font-size="9pt" style:font-size-asian="9pt" style:font-size-complex="9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text-autospace="none"/>
    </style:style>
    <style:style style:name="T1098" style:parent-style-name="Domyślnaczcionkaakapitu" style:family="text">
      <style:text-properties style:font-style-complex="italic" fo:font-size="9pt" style:font-size-asian="9pt" style:font-size-complex="9pt"/>
    </style:style>
    <style:style style:name="T1099" style:parent-style-name="Domyślnaczcionkaakapitu" style:family="text">
      <style:text-properties fo:font-size="9pt" style:font-size-asian="9pt" style:font-size-complex="9pt"/>
    </style:style>
    <style:style style:name="P1100" style:parent-style-name="Standard" style:family="paragraph">
      <style:text-properties fo:font-size="9pt" style:font-size-asian="9pt" style:font-size-complex="9pt"/>
    </style:style>
    <style:style style:name="P1101" style:parent-style-name="Bezodstępów" style:family="paragraph">
      <style:text-properties fo:font-size="9pt" style:font-size-asian="9pt" style:font-size-complex="9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3" style:parent-style-name="Domyślnaczcionkaakapitu" style:family="text">
      <style:text-properties style:font-style-complex="italic" fo:font-size="9pt" style:font-size-asian="9pt" style:font-size-complex="9pt"/>
    </style:style>
    <style:style style:name="T1104" style:parent-style-name="Domyślnaczcionkaakapitu" style:family="text">
      <style:text-properties fo:font-size="9pt" style:font-size-asian="9pt" style:font-size-complex="9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6" style:parent-style-name="Domyślnaczcionkaakapitu" style:family="text">
      <style:text-properties style:font-style-complex="italic" fo:font-size="9pt" style:font-size-asian="9pt" style:font-size-complex="9pt"/>
    </style:style>
    <style:style style:name="T1107" style:parent-style-name="Domyślnaczcionkaakapitu" style:family="text">
      <style:text-properties fo:font-size="9pt" style:font-size-asian="9pt" style:font-size-complex="9pt"/>
    </style:style>
    <style:style style:name="T1108" style:parent-style-name="Domyślnaczcionkaakapitu" style:family="text">
      <style:text-properties style:font-style-complex="italic" fo:font-size="9pt" style:font-size-asian="9pt" style:font-size-complex="9pt"/>
    </style:style>
    <style:style style:name="T1109" style:parent-style-name="Domyślnaczcionkaakapitu" style:family="text">
      <style:text-properties fo:font-size="9pt" style:font-size-asian="9pt" style:font-size-complex="9pt"/>
    </style:style>
    <style:style style:name="T1110" style:parent-style-name="Domyślnaczcionkaakapitu" style:family="text">
      <style:text-properties fo:font-size="9pt" style:font-size-asian="9pt" style:font-size-complex="9pt"/>
    </style:style>
    <style:style style:name="P1111" style:parent-style-name="Standard" style:family="paragraph">
      <style:text-properties style:font-style-complex="italic" fo:font-size="9pt" style:font-size-asian="9pt" style:font-size-complex="9pt"/>
    </style:style>
    <style:style style:name="P1112" style:parent-style-name="Standard" style:family="paragraph">
      <style:paragraph-properties style:text-autospace="none"/>
    </style:style>
    <style:style style:name="T1113" style:parent-style-name="Domyślnaczcionkaakapitu" style:family="text">
      <style:text-properties style:font-style-complex="italic" fo:font-size="9pt" style:font-size-asian="9pt" style:font-size-complex="9pt"/>
    </style:style>
    <style:style style:name="T1114" style:parent-style-name="Domyślnaczcionkaakapitu" style:family="text">
      <style:text-properties fo:font-size="9pt" style:font-size-asian="9pt" style:font-size-complex="9pt"/>
    </style:style>
    <style:style style:name="T1115" style:parent-style-name="Domyślnaczcionkaakapitu" style:family="text">
      <style:text-properties style:font-style-complex="italic" fo:font-size="9pt" style:font-size-asian="9pt" style:font-size-complex="9pt"/>
    </style:style>
    <style:style style:name="T1116" style:parent-style-name="Domyślnaczcionkaakapitu" style:family="text">
      <style:text-properties fo:font-size="9pt" style:font-size-asian="9pt" style:font-size-complex="9pt"/>
    </style:style>
    <style:style style:name="T1117" style:parent-style-name="Domyślnaczcionkaakapitu" style:family="text"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120" style:family="table-row">
      <style:table-row-properties style:min-row-height="0.227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Bezodstępów" style:family="paragraph">
      <style:text-properties fo:font-size="9pt" style:font-size-asian="9pt" style:font-size-complex="9pt"/>
    </style:style>
    <style:style style:name="P1123" style:parent-style-name="Bezodstępów" style:family="paragraph">
      <style:text-properties fo:font-size="9pt" style:font-size-asian="9pt" style:font-size-complex="9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5" style:parent-style-name="Domyślnaczcionkaakapitu" style:family="text">
      <style:text-properties style:font-style-complex="italic" fo:font-size="9pt" style:font-size-asian="9pt" style:font-size-complex="9pt"/>
    </style:style>
    <style:style style:name="T1126" style:parent-style-name="Domyślnaczcionkaakapitu" style:family="text">
      <style:text-properties fo:font-size="9pt" style:font-size-asian="9pt" style:font-size-complex="9pt"/>
    </style:style>
    <style:style style:name="P1127" style:parent-style-name="Bezodstępów" style:family="paragraph">
      <style:text-properties fo:font-size="9pt" style:font-size-asian="9pt" style:font-size-complex="9pt"/>
    </style:style>
    <style:style style:name="P1128" style:parent-style-name="Bezodstępów" style:family="paragraph">
      <style:text-properties fo:font-size="9pt" style:font-size-asian="9pt" style:font-size-complex="9pt"/>
    </style:style>
    <style:style style:name="P1129" style:parent-style-name="Bezodstępów" style:family="paragraph">
      <style:text-properties fo:font-size="9pt" style:font-size-asian="9pt" style:font-size-complex="9pt"/>
    </style:style>
    <style:style style:name="P1130" style:parent-style-name="Bezodstępów" style:family="paragraph">
      <style:text-properties fo:font-size="9pt" style:font-size-asian="9pt" style:font-size-complex="9pt"/>
    </style:style>
    <style:style style:name="P1131" style:parent-style-name="Bezodstępów" style:family="paragraph">
      <style:text-properties fo:font-size="9pt" style:font-size-asian="9pt" style:font-size-complex="9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P1134" style:parent-style-name="Bezodstępów" style:family="paragraph">
      <style:text-properties style:font-style-complex="italic" fo:font-size="9pt" style:font-size-asian="9pt" style:font-size-complex="9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6" style:parent-style-name="Domyślnaczcionkaakapitu" style:family="text">
      <style:text-properties style:font-style-complex="italic" fo:font-size="9pt" style:font-size-asian="9pt" style:font-size-complex="9pt"/>
    </style:style>
    <style:style style:name="T1137" style:parent-style-name="Domyślnaczcionkaakapitu" style:family="text">
      <style:text-properties fo:font-size="9pt" style:font-size-asian="9pt" style:font-size-complex="9pt"/>
    </style:style>
    <style:style style:name="T1138" style:parent-style-name="Domyślnaczcionkaakapitu" style:family="text">
      <style:text-properties style:font-style-complex="italic" fo:font-size="9pt" style:font-size-asian="9pt" style:font-size-complex="9pt"/>
    </style:style>
    <style:style style:name="T1139" style:parent-style-name="Domyślnaczcionkaakapitu" style:family="text">
      <style:text-properties fo:font-size="9pt" style:font-size-asian="9pt" style:font-size-complex="9pt"/>
    </style:style>
    <style:style style:name="T1140" style:parent-style-name="Domyślnaczcionkaakapitu" style:family="text">
      <style:text-properties fo:font-size="9pt" style:font-size-asian="9pt" style:font-size-complex="9pt"/>
    </style:style>
    <style:style style:name="T1141" style:parent-style-name="Domyślnaczcionkaakapitu" style:family="text">
      <style:text-properties style:font-style-complex="italic" fo:font-size="9pt" style:font-size-asian="9pt" style:font-size-complex="9pt"/>
    </style:style>
    <style:style style:name="T1142" style:parent-style-name="Domyślnaczcionkaakapitu" style:family="text">
      <style:text-properties fo:font-size="9pt" style:font-size-asian="9pt" style:font-size-complex="9pt"/>
    </style:style>
    <style:style style:name="P1143" style:parent-style-name="Standard" style:family="paragraph">
      <style:paragraph-properties style:text-autospace="none"/>
    </style:style>
    <style:style style:name="T1144" style:parent-style-name="Domyślnaczcionkaakapitu" style:family="text">
      <style:text-properties style:font-style-complex="italic" fo:font-size="9pt" style:font-size-asian="9pt" style:font-size-complex="9pt"/>
    </style:style>
    <style:style style:name="T1145" style:parent-style-name="Domyślnaczcionkaakapitu" style:family="text">
      <style:text-properties fo:font-size="9pt" style:font-size-asian="9pt" style:font-size-complex="9pt"/>
    </style:style>
    <style:style style:name="T1146" style:parent-style-name="Domyślnaczcionkaakapitu" style:family="text">
      <style:text-properties style:font-style-complex="italic" fo:font-size="9pt" style:font-size-asian="9pt" style:font-size-complex="9pt"/>
    </style:style>
    <style:style style:name="T1147" style:parent-style-name="Domyślnaczcionkaakapitu" style:family="text"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150" style:family="table-row">
      <style:table-row-properties style:min-row-height="0.302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Bezodstępów" style:family="paragraph">
      <style:text-properties fo:font-size="9pt" style:font-size-asian="9pt" style:font-size-complex="9pt"/>
    </style:style>
    <style:style style:name="P1153" style:parent-style-name="Bezodstępów" style:family="paragraph">
      <style:text-properties fo:font-size="9pt" style:font-size-asian="9pt" style:font-size-complex="9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P1158" style:parent-style-name="Bezodstępów" style:family="paragraph">
      <style:text-properties style:font-style-complex="italic" fo:font-size="9pt" style:font-size-asian="9pt" style:font-size-complex="9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text-autospace="none"/>
    </style:style>
    <style:style style:name="T1161" style:parent-style-name="Domyślnaczcionkaakapitu" style:family="text">
      <style:text-properties style:font-style-complex="italic" fo:font-size="9pt" style:font-size-asian="9pt" style:font-size-complex="9pt"/>
    </style:style>
    <style:style style:name="T1162" style:parent-style-name="Domyślnaczcionkaakapitu" style:family="text">
      <style:text-properties fo:font-size="9pt" style:font-size-asian="9pt" style:font-size-complex="9pt"/>
    </style:style>
    <style:style style:name="P1163" style:parent-style-name="Standard" style:family="paragraph">
      <style:paragraph-properties style:text-autospace="none"/>
    </style:style>
    <style:style style:name="T1164" style:parent-style-name="Domyślnaczcionkaakapitu" style:family="text">
      <style:text-properties style:font-style-complex="italic" fo:font-size="9pt" style:font-size-asian="9pt" style:font-size-complex="9pt"/>
    </style:style>
    <style:style style:name="T1165" style:parent-style-name="Domyślnaczcionkaakapitu" style:family="text">
      <style:text-properties fo:font-size="9pt" style:font-size-asian="9pt" style:font-size-complex="9pt"/>
    </style:style>
    <style:style style:name="T1166" style:parent-style-name="Domyślnaczcionkaakapitu" style:family="text">
      <style:text-properties style:font-style-complex="italic" fo:font-size="9pt" style:font-size-asian="9pt" style:font-size-complex="9pt"/>
    </style:style>
    <style:style style:name="T1167" style:parent-style-name="Domyślnaczcionkaakapitu" style:family="text"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170" style:family="table-row">
      <style:table-row-properties style:min-row-height="0.375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Bezodstępów" style:family="paragraph">
      <style:text-properties fo:font-size="9pt" style:font-size-asian="9pt" style:font-size-complex="9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P1177" style:parent-style-name="Bezodstępów" style:family="paragraph">
      <style:text-properties style:font-style-complex="italic" fo:font-size="9pt" style:font-size-asian="9pt" style:font-size-complex="9pt"/>
    </style:style>
    <style:style style:name="P1178" style:parent-style-name="Bezodstępów" style:family="paragraph">
      <style:text-properties style:font-style-complex="italic"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text-autospace="none"/>
    </style:style>
    <style:style style:name="T1181" style:parent-style-name="Domyślnaczcionkaakapitu" style:family="text">
      <style:text-properties style:font-style-complex="italic" fo:font-size="9pt" style:font-size-asian="9pt" style:font-size-complex="9pt"/>
    </style:style>
    <style:style style:name="T1182" style:parent-style-name="Domyślnaczcionkaakapitu" style:family="text">
      <style:text-properties fo:font-size="9pt" style:font-size-asian="9pt" style:font-size-complex="9pt"/>
    </style:style>
    <style:style style:name="P1183" style:parent-style-name="Standard" style:family="paragraph">
      <style:paragraph-properties style:text-autospace="none"/>
    </style:style>
    <style:style style:name="T1184" style:parent-style-name="Domyślnaczcionkaakapitu" style:family="text">
      <style:text-properties style:font-style-complex="italic" fo:font-size="9pt" style:font-size-asian="9pt" style:font-size-complex="9pt"/>
    </style:style>
    <style:style style:name="T1185" style:parent-style-name="Domyślnaczcionkaakapitu" style:family="text">
      <style:text-properties fo:font-size="9pt" style:font-size-asian="9pt" style:font-size-complex="9pt"/>
    </style:style>
    <style:style style:name="T1186" style:parent-style-name="Domyślnaczcionkaakapitu" style:family="text">
      <style:text-properties fo:font-size="9pt" style:font-size-asian="9pt" style:font-size-complex="9pt"/>
    </style:style>
    <style:style style:name="P1187" style:parent-style-name="Standard" style:family="paragraph">
      <style:paragraph-properties style:text-autospace="none"/>
    </style:style>
    <style:style style:name="T1188" style:parent-style-name="Domyślnaczcionkaakapitu" style:family="text">
      <style:text-properties style:font-style-complex="italic" fo:font-size="9pt" style:font-size-asian="9pt" style:font-size-complex="9pt"/>
    </style:style>
    <style:style style:name="T1189" style:parent-style-name="Domyślnaczcionkaakapitu" style:family="text">
      <style:text-properties fo:font-size="9pt" style:font-size-asian="9pt" style:font-size-complex="9pt"/>
    </style:style>
    <style:style style:name="P119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193" style:family="table-row">
      <style:table-row-properties style:min-row-height="1.3645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Bezodstępów" style:family="paragraph">
      <style:text-properties fo:font-size="9pt" style:font-size-asian="9pt" style:font-size-complex="9pt"/>
    </style:style>
    <style:style style:name="P1196" style:parent-style-name="Bezodstępów" style:family="paragraph">
      <style:text-properties fo:font-size="9pt" style:font-size-asian="9pt" style:font-size-complex="9pt"/>
    </style:style>
    <style:style style:name="P1197" style:parent-style-name="Bezodstępów" style:family="paragraph">
      <style:text-properties fo:font-size="9pt" style:font-size-asian="9pt" style:font-size-complex="9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P1202" style:parent-style-name="Bezodstępów" style:family="paragraph">
      <style:text-properties style:font-style-complex="italic" fo:font-size="9pt" style:font-size-asian="9pt" style:font-size-complex="9pt"/>
    </style:style>
    <style:style style:name="P1203" style:parent-style-name="Bezodstępów" style:family="paragraph">
      <style:text-properties style:font-style-complex="italic" fo:font-size="9pt" style:font-size-asian="9pt" style:font-size-complex="9pt"/>
    </style:style>
    <style:style style:name="P1204" style:parent-style-name="Bezodstępów" style:family="paragraph">
      <style:text-properties style:font-style-complex="italic" fo:font-size="9pt" style:font-size-asian="9pt" style:font-size-complex="9pt"/>
    </style:style>
    <style:style style:name="P1205" style:parent-style-name="Bezodstępów" style:family="paragraph">
      <style:text-properties style:font-style-complex="italic" fo:font-size="9pt" style:font-size-asian="9pt" style:font-size-complex="9pt"/>
    </style:style>
    <style:style style:name="P1206" style:parent-style-name="Bezodstępów" style:family="paragraph">
      <style:text-properties style:font-style-complex="italic" fo:font-size="9pt" style:font-size-asian="9pt" style:font-size-complex="9pt"/>
    </style:style>
    <style:style style:name="P1207" style:parent-style-name="Bezodstępów" style:family="paragraph">
      <style:text-properties style:font-style-complex="italic" fo:font-size="9pt" style:font-size-asian="9pt" style:font-size-complex="9pt"/>
    </style:style>
    <style:style style:name="P1208" style:parent-style-name="Bezodstępów" style:family="paragraph">
      <style:text-properties style:font-style-complex="italic" fo:font-size="9pt" style:font-size-asian="9pt" style:font-size-complex="9pt"/>
    </style:style>
    <style:style style:name="P1209" style:parent-style-name="Bezodstępów" style:family="paragraph">
      <style:text-properties style:font-style-complex="italic" fo:font-size="9pt" style:font-size-asian="9pt" style:font-size-complex="9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text-autospace="none"/>
    </style:style>
    <style:style style:name="T1212" style:parent-style-name="Domyślnaczcionkaakapitu" style:family="text">
      <style:text-properties style:font-style-complex="italic" fo:font-size="9pt" style:font-size-asian="9pt" style:font-size-complex="9pt"/>
    </style:style>
    <style:style style:name="T1213" style:parent-style-name="Domyślnaczcionkaakapitu" style:family="text">
      <style:text-properties fo:font-size="9pt" style:font-size-asian="9pt" style:font-size-complex="9pt"/>
    </style:style>
    <style:style style:name="T1214" style:parent-style-name="Domyślnaczcionkaakapitu" style:family="text">
      <style:text-properties fo:font-size="9pt" style:font-size-asian="9pt" style:font-size-complex="9pt"/>
    </style:style>
    <style:style style:name="P121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216" style:parent-style-name="Standard" style:family="paragraph">
      <style:paragraph-properties style:text-autospace="none"/>
    </style:style>
    <style:style style:name="T1217" style:parent-style-name="Domyślnaczcionkaakapitu" style:family="text">
      <style:text-properties style:font-style-complex="italic" fo:font-size="9pt" style:font-size-asian="9pt" style:font-size-complex="9pt"/>
    </style:style>
    <style:style style:name="T1218" style:parent-style-name="Domyślnaczcionkaakapitu" style:family="text">
      <style:text-properties fo:font-size="9pt" style:font-size-asian="9pt" style:font-size-complex="9pt"/>
    </style:style>
    <style:style style:name="P1219" style:parent-style-name="Standard" style:family="paragraph">
      <style:paragraph-properties style:text-autospace="none"/>
    </style:style>
    <style:style style:name="T1220" style:parent-style-name="Domyślnaczcionkaakapitu" style:family="text">
      <style:text-properties style:font-style-complex="italic" fo:font-size="9pt" style:font-size-asian="9pt" style:font-size-complex="9pt"/>
    </style:style>
    <style:style style:name="T1221" style:parent-style-name="Domyślnaczcionkaakapitu" style:family="text">
      <style:text-properties fo:font-size="9pt" style:font-size-asian="9pt" style:font-size-complex="9pt"/>
    </style:style>
    <style:style style:name="P122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1223" style:parent-style-name="Domyślnaczcionkaakapitu" style:family="text">
      <style:text-properties style:font-style-complex="italic" fo:font-size="9pt" style:font-size-asian="9pt" style:font-size-complex="9pt"/>
    </style:style>
    <style:style style:name="T1224" style:parent-style-name="Domyślnaczcionkaakapitu" style:family="text">
      <style:text-properties fo:font-size="9pt" style:font-size-asian="9pt" style:font-size-complex="9pt"/>
    </style:style>
    <style:style style:name="T1225" style:parent-style-name="Domyślnaczcionkaakapitu" style:family="text">
      <style:text-properties fo:font-size="9pt" style:font-size-asian="9pt" style:font-size-complex="9pt"/>
    </style:style>
    <style:style style:name="P1226" style:parent-style-name="Standard" style:family="paragraph">
      <style:paragraph-properties style:text-autospace="none"/>
    </style:style>
    <style:style style:name="T1227" style:parent-style-name="Domyślnaczcionkaakapitu" style:family="text">
      <style:text-properties style:font-style-complex="italic" fo:font-size="9pt" style:font-size-asian="9pt" style:font-size-complex="9pt"/>
    </style:style>
    <style:style style:name="T1228" style:parent-style-name="Domyślnaczcionkaakapitu" style:family="text">
      <style:text-properties fo:font-size="9pt" style:font-size-asian="9pt" style:font-size-complex="9pt"/>
    </style:style>
    <style:style style:name="T1229" style:parent-style-name="Domyślnaczcionkaakapitu" style:family="text"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P1232" style:parent-style-name="Bezodstępów" style:family="paragraph">
      <style:text-properties style:font-name-asian="Calibri" fo:font-weight="bold" style:font-weight-asian="bold"/>
    </style:style>
    <style:style style:name="P1233" style:parent-style-name="Bezodstępów" style:family="paragraph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1234" style:parent-style-name="Standard" style:family="paragraph">
      <style:paragraph-properties style:text-autospace="none" fo:margin-left="0.1972in" fo:text-indent="-0.1972in">
        <style:tab-stops/>
      </style:paragraph-properties>
      <style:text-properties style:font-name="Cambria" style:font-name-complex="CentSchbookEU-Normal, 'Times Ne" fo:color="#000000"/>
    </style:style>
    <style:style style:name="T1235" style:parent-style-name="Domyślnaczcionkaakapitu" style:family="text">
      <style:text-properties style:font-name-asian="Calibri"/>
    </style:style>
    <style:style style:name="T1236" style:parent-style-name="Domyślnaczcionkaakapitu" style:family="text">
      <style:text-properties style:font-name-asian="Calibri"/>
    </style:style>
    <style:style style:name="TableColumn1238" style:family="table-column">
      <style:table-column-properties style:column-width="1.1583in" style:use-optimal-column-width="false"/>
    </style:style>
    <style:style style:name="TableColumn1239" style:family="table-column">
      <style:table-column-properties style:column-width="1.977in" style:use-optimal-column-width="false"/>
    </style:style>
    <style:style style:name="TableColumn1240" style:family="table-column">
      <style:table-column-properties style:column-width="2.2395in" style:use-optimal-column-width="false"/>
    </style:style>
    <style:style style:name="TableColumn1241" style:family="table-column">
      <style:table-column-properties style:column-width="2.625in" style:use-optimal-column-width="false"/>
    </style:style>
    <style:style style:name="TableColumn1242" style:family="table-column">
      <style:table-column-properties style:column-width="1.9687in" style:use-optimal-column-width="false"/>
    </style:style>
    <style:style style:name="Table1237" style:family="table">
      <style:table-properties style:width="9.9687in" fo:margin-left="-0.0784in" table:align="left"/>
    </style:style>
    <style:style style:name="TableRow1243" style:family="table-row">
      <style:table-row-properties style:min-row-height="0.2465in"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Bezodstępów" style:family="paragraph">
      <style:paragraph-properties style:snap-to-layout-grid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48" style:parent-style-name="Bezodstępów" style:family="paragraph">
      <style:paragraph-properties fo:text-align="center"/>
    </style:style>
    <style:style style:name="T1249" style:parent-style-name="Domyślnaczcionkaakapitu" style:family="text">
      <style:text-properties fo:font-size="10pt" style:font-size-asian="10pt" style:font-size-complex="10pt"/>
    </style:style>
    <style:style style:name="T1250" style:parent-style-name="Domyślnaczcionkaakapitu" style:family="text">
      <style:text-properties fo:font-size="10pt" style:font-size-asian="10pt" style:font-size-complex="10pt"/>
    </style:style>
    <style:style style:name="TableRow1251" style:family="table-row">
      <style:table-row-properties style:min-row-height="0.325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54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25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5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25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26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6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264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26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6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26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27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Row1271" style:family="table-row">
      <style:table-row-properties style:min-row-height="0.7972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Bezodstępów" style:family="paragraph">
      <style:text-properties fo:font-size="9pt" style:font-size-asian="9pt" style:font-size-complex="9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text-autospace="none"/>
    </style:style>
    <style:style style:name="T1280" style:parent-style-name="Domyślnaczcionkaakapitu" style:family="text">
      <style:text-properties style:font-style-complex="italic" fo:font-size="9pt" style:font-size-asian="9pt" style:font-size-complex="9pt"/>
    </style:style>
    <style:style style:name="T1281" style:parent-style-name="Domyślnaczcionkaakapitu" style:family="text">
      <style:text-properties fo:font-size="9pt" style:font-size-asian="9pt" style:font-size-complex="9pt"/>
    </style:style>
    <style:style style:name="T1282" style:parent-style-name="Domyślnaczcionkaakapitu" style:family="text">
      <style:text-properties style:font-style-complex="italic" fo:font-size="9pt" style:font-size-asian="9pt" style:font-size-complex="9pt"/>
    </style:style>
    <style:style style:name="T1283" style:parent-style-name="Domyślnaczcionkaakapitu" style:family="text">
      <style:text-properties fo:font-size="9pt" style:font-size-asian="9pt" style:font-size-complex="9pt"/>
    </style:style>
    <style:style style:name="P1284" style:parent-style-name="Standard" style:family="paragraph"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1286" style:parent-style-name="Domyślnaczcionkaakapitu" style:family="text">
      <style:text-properties style:font-style-complex="italic" fo:font-size="9pt" style:font-size-asian="9pt" style:font-size-complex="9pt"/>
    </style:style>
    <style:style style:name="T1287" style:parent-style-name="Domyślnaczcionkaakapitu" style:family="text">
      <style:text-properties fo:font-size="9pt" style:font-size-asian="9pt" style:font-size-complex="9pt"/>
    </style:style>
    <style:style style:name="T1288" style:parent-style-name="Domyślnaczcionkaakapitu" style:family="text">
      <style:text-properties fo:font-size="9pt" style:font-size-asian="9pt" style:font-size-complex="9pt"/>
    </style:style>
    <style:style style:name="T1289" style:parent-style-name="Domyślnaczcionkaakapitu" style:family="text">
      <style:text-properties style:font-style-complex="italic" fo:font-size="9pt" style:font-size-asian="9pt" style:font-size-complex="9pt"/>
    </style:style>
    <style:style style:name="T1290" style:parent-style-name="Domyślnaczcionkaakapitu" style:family="text">
      <style:text-properties fo:font-size="9pt" style:font-size-asian="9pt" style:font-size-complex="9pt"/>
    </style:style>
    <style:style style:name="T1291" style:parent-style-name="Domyślnaczcionkaakapitu" style:family="text">
      <style:text-properties style:font-style-complex="italic" fo:font-size="9pt" style:font-size-asian="9pt" style:font-size-complex="9pt"/>
    </style:style>
    <style:style style:name="T1292" style:parent-style-name="Domyślnaczcionkaakapitu" style:family="text">
      <style:text-properties fo:font-size="9pt" style:font-size-asian="9pt" style:font-size-complex="9pt"/>
    </style:style>
    <style:style style:name="TableRow1293" style:family="table-row">
      <style:table-row-properties style:min-row-height="0.2083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Bezodstępów" style:family="paragraph">
      <style:text-properties fo:font-size="9pt" style:font-size-asian="9pt" style:font-size-complex="9pt"/>
    </style:style>
    <style:style style:name="P1296" style:parent-style-name="Bezodstępów" style:family="paragraph">
      <style:text-properties fo:font-size="9pt" style:font-size-asian="9pt" style:font-size-complex="9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text-autospace="none"/>
    </style:style>
    <style:style style:name="T1299" style:parent-style-name="Domyślnaczcionkaakapitu" style:family="text">
      <style:text-properties style:font-style-complex="italic" fo:font-size="9pt" style:font-size-asian="9pt" style:font-size-complex="9pt"/>
    </style:style>
    <style:style style:name="T1300" style:parent-style-name="Domyślnaczcionkaakapitu" style:family="text">
      <style:text-properties fo:font-size="9pt" style:font-size-asian="9pt" style:font-size-complex="9pt"/>
    </style:style>
    <style:style style:name="P1301" style:parent-style-name="Bezodstępów" style:family="paragraph">
      <style:text-properties fo:font-size="9pt" style:font-size-asian="9pt" style:font-size-complex="9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style:text-autospace="none"/>
    </style:style>
    <style:style style:name="T1306" style:parent-style-name="Domyślnaczcionkaakapitu" style:family="text">
      <style:text-properties style:font-style-complex="italic" fo:font-size="9pt" style:font-size-asian="9pt" style:font-size-complex="9pt"/>
    </style:style>
    <style:style style:name="T1307" style:parent-style-name="Domyślnaczcionkaakapitu" style:family="text">
      <style:text-properties fo:font-size="9pt" style:font-size-asian="9pt" style:font-size-complex="9pt"/>
    </style:style>
    <style:style style:name="T1308" style:parent-style-name="Domyślnaczcionkaakapitu" style:family="text">
      <style:text-properties fo:font-size="9pt" style:font-size-asian="9pt" style:font-size-complex="9pt"/>
    </style:style>
    <style:style style:name="P130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1310" style:parent-style-name="Domyślnaczcionkaakapitu" style:family="text">
      <style:text-properties style:font-style-complex="italic" fo:font-size="9pt" style:font-size-asian="9pt" style:font-size-complex="9pt"/>
    </style:style>
    <style:style style:name="T1311" style:parent-style-name="Domyślnaczcionkaakapitu" style:family="text">
      <style:text-properties fo:font-size="9pt" style:font-size-asian="9pt" style:font-size-complex="9pt"/>
    </style:style>
    <style:style style:name="P1312" style:parent-style-name="Standard" style:family="paragraph"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315" style:family="table-row">
      <style:table-row-properties style:min-row-height="0.2083in"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Bezodstępów" style:family="paragraph">
      <style:text-properties fo:font-size="9pt" style:font-size-asian="9pt" style:font-size-complex="9pt"/>
    </style:style>
    <style:style style:name="P1318" style:parent-style-name="Bezodstępów" style:family="paragraph">
      <style:text-properties fo:font-size="9pt" style:font-size-asian="9pt" style:font-size-complex="9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P1321" style:parent-style-name="Bezodstępów" style:family="paragraph">
      <style:text-properties fo:font-size="9pt" style:font-size-asian="9pt" style:font-size-complex="9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1327" style:parent-style-name="Domyślnaczcionkaakapitu" style:family="text">
      <style:text-properties style:font-style-complex="italic" fo:font-size="9pt" style:font-size-asian="9pt" style:font-size-complex="9pt"/>
    </style:style>
    <style:style style:name="T1328" style:parent-style-name="Domyślnaczcionkaakapitu" style:family="text">
      <style:text-properties fo:font-size="9pt" style:font-size-asian="9pt" style:font-size-complex="9pt"/>
    </style:style>
    <style:style style:name="T1329" style:parent-style-name="Domyślnaczcionkaakapitu" style:family="text">
      <style:text-properties style:font-style-complex="italic" fo:font-size="9pt" style:font-size-asian="9pt" style:font-size-complex="9pt"/>
    </style:style>
    <style:style style:name="T1330" style:parent-style-name="Domyślnaczcionkaakapitu" style:family="text">
      <style:text-properties fo:font-size="9pt" style:font-size-asian="9pt" style:font-size-complex="9pt"/>
    </style:style>
    <style:style style:name="T1331" style:parent-style-name="Domyślnaczcionkaakapitu" style:family="text">
      <style:text-properties fo:font-size="9pt" style:font-size-asian="9pt" style:font-size-complex="9pt"/>
    </style:style>
    <style:style style:name="T1332" style:parent-style-name="Domyślnaczcionkaakapitu" style:family="text">
      <style:text-properties style:font-style-complex="italic" fo:font-size="9pt" style:font-size-asian="9pt" style:font-size-complex="9pt"/>
    </style:style>
    <style:style style:name="T1333" style:parent-style-name="Domyślnaczcionkaakapitu" style:family="text">
      <style:text-properties fo:font-size="9pt" style:font-size-asian="9pt" style:font-size-complex="9pt"/>
    </style:style>
    <style:style style:name="T1334" style:parent-style-name="Domyślnaczcionkaakapitu" style:family="text">
      <style:text-properties style:font-style-complex="italic" fo:font-size="9pt" style:font-size-asian="9pt" style:font-size-complex="9pt"/>
    </style:style>
    <style:style style:name="T1335" style:parent-style-name="Domyślnaczcionkaakapitu" style:family="text">
      <style:text-properties fo:font-size="9pt" style:font-size-asian="9pt" style:font-size-complex="9pt"/>
    </style:style>
    <style:style style:name="TableRow1336" style:family="table-row">
      <style:table-row-properties style:min-row-height="0.1979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Bezodstępów" style:family="paragraph">
      <style:text-properties fo:font-size="9pt" style:font-size-asian="9pt" style:font-size-complex="9pt"/>
    </style:style>
    <style:style style:name="P1339" style:parent-style-name="Bezodstępów" style:family="paragraph">
      <style:text-properties fo:font-size="9pt" style:font-size-asian="9pt" style:font-size-complex="9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text-autospace="none"/>
    </style:style>
    <style:style style:name="T1342" style:parent-style-name="Domyślnaczcionkaakapitu" style:family="text">
      <style:text-properties style:font-style-complex="italic" fo:font-size="9pt" style:font-size-asian="9pt" style:font-size-complex="9pt"/>
    </style:style>
    <style:style style:name="T1343" style:parent-style-name="Domyślnaczcionkaakapitu" style:family="text">
      <style:text-properties fo:font-size="9pt" style:font-size-asian="9pt" style:font-size-complex="9pt"/>
    </style:style>
    <style:style style:name="P1344" style:parent-style-name="Bezodstępów" style:family="paragraph">
      <style:text-properties fo:font-size="9pt" style:font-size-asian="9pt" style:font-size-complex="9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8" style:parent-style-name="Domyślnaczcionkaakapitu" style:family="text">
      <style:text-properties style:font-style-complex="italic" fo:font-size="9pt" style:font-size-asian="9pt" style:font-size-complex="9pt"/>
    </style:style>
    <style:style style:name="T1349" style:parent-style-name="Domyślnaczcionkaakapitu" style:family="text">
      <style:text-properties fo:font-size="9pt" style:font-size-asian="9pt" style:font-size-complex="9pt"/>
    </style:style>
    <style:style style:name="T1350" style:parent-style-name="Domyślnaczcionkaakapitu" style:family="text"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1352" style:parent-style-name="Domyślnaczcionkaakapitu" style:family="text">
      <style:text-properties style:font-style-complex="italic" fo:font-size="9pt" style:font-size-asian="9pt" style:font-size-complex="9pt"/>
    </style:style>
    <style:style style:name="T1353" style:parent-style-name="Domyślnaczcionkaakapitu" style:family="text">
      <style:text-properties fo:font-size="9pt" style:font-size-asian="9pt" style:font-size-complex="9pt"/>
    </style:style>
    <style:style style:name="P1354" style:parent-style-name="Standard" style:family="paragraph">
      <style:paragraph-properties style:text-autospace="none"/>
    </style:style>
    <style:style style:name="T1355" style:parent-style-name="Domyślnaczcionkaakapitu" style:family="text">
      <style:text-properties style:font-style-complex="italic" fo:font-size="9pt" style:font-size-asian="9pt" style:font-size-complex="9pt"/>
    </style:style>
    <style:style style:name="P1356" style:parent-style-name="Standard" style:family="paragraph">
      <style:paragraph-properties style:text-autospace="none"/>
    </style:style>
    <style:style style:name="T1357" style:parent-style-name="Domyślnaczcionkaakapitu" style:family="text">
      <style:text-properties style:font-style-complex="italic" fo:font-size="9pt" style:font-size-asian="9pt" style:font-size-complex="9pt"/>
    </style:style>
    <style:style style:name="T1358" style:parent-style-name="Domyślnaczcionkaakapitu" style:family="text">
      <style:text-properties fo:font-size="9pt" style:font-size-asian="9pt" style:font-size-complex="9pt"/>
    </style:style>
    <style:style style:name="TableRow1359" style:family="table-row">
      <style:table-row-properties style:min-row-height="0.227in"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Bezodstępów" style:family="paragraph">
      <style:text-properties fo:font-size="9pt" style:font-size-asian="9pt" style:font-size-complex="9pt"/>
    </style:style>
    <style:style style:name="P1362" style:parent-style-name="Bezodstępów" style:family="paragraph">
      <style:text-properties fo:font-size="9pt" style:font-size-asian="9pt" style:font-size-complex="9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P1367" style:parent-style-name="Bezodstępów" style:family="paragraph">
      <style:text-properties style:font-style-complex="italic" fo:font-size="9pt" style:font-size-asian="9pt" style:font-size-complex="9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Domyślnaczcionkaakapitu" style:family="text">
      <style:text-properties style:font-style-complex="italic" fo:font-size="9pt" style:font-size-asian="9pt" style:font-size-complex="9pt"/>
    </style:style>
    <style:style style:name="T1372" style:parent-style-name="Domyślnaczcionkaakapitu" style:family="text">
      <style:text-properties fo:font-size="9pt" style:font-size-asian="9pt" style:font-size-complex="9pt"/>
    </style:style>
    <style:style style:name="T1373" style:parent-style-name="Domyślnaczcionkaakapitu" style:family="text">
      <style:text-properties style:font-style-complex="italic" fo:font-size="9pt" style:font-size-asian="9pt" style:font-size-complex="9pt"/>
    </style:style>
    <style:style style:name="T1374" style:parent-style-name="Domyślnaczcionkaakapitu" style:family="text">
      <style:text-properties fo:font-size="9pt" style:font-size-asian="9pt" style:font-size-complex="9pt"/>
    </style:style>
    <style:style style:name="T1375" style:parent-style-name="Domyślnaczcionkaakapitu" style:family="text">
      <style:text-properties style:font-style-complex="italic" fo:font-size="9pt" style:font-size-asian="9pt" style:font-size-complex="9pt"/>
    </style:style>
    <style:style style:name="P1376" style:parent-style-name="Bezodstępów" style:family="paragraph">
      <style:text-properties style:font-style-complex="italic" fo:font-size="9pt" style:font-size-asian="9pt" style:font-size-complex="9pt"/>
    </style:style>
    <style:style style:name="T1377" style:parent-style-name="Domyślnaczcionkaakapitu" style:family="text">
      <style:text-properties style:font-style-complex="italic" fo:font-size="9pt" style:font-size-asian="9pt" style:font-size-complex="9pt"/>
    </style:style>
    <style:style style:name="T1378" style:parent-style-name="Domyślnaczcionkaakapitu" style:family="text">
      <style:text-properties fo:font-size="9pt" style:font-size-asian="9pt" style:font-size-complex="9pt"/>
    </style:style>
    <style:style style:name="T1379" style:parent-style-name="Domyślnaczcionkaakapitu" style:family="text">
      <style:text-properties style:font-style-complex="italic" fo:font-size="9pt" style:font-size-asian="9pt" style:font-size-complex="9pt"/>
    </style:style>
    <style:style style:name="T1380" style:parent-style-name="Domyślnaczcionkaakapitu" style:family="text">
      <style:text-properties fo:font-size="9pt" style:font-size-asian="9pt" style:font-size-complex="9pt"/>
    </style:style>
    <style:style style:name="TableRow1381" style:family="table-row">
      <style:table-row-properties style:min-row-height="0.302in"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Bezodstępów" style:family="paragraph">
      <style:text-properties fo:font-size="9pt" style:font-size-asian="9pt" style:font-size-complex="9pt"/>
    </style:style>
    <style:style style:name="P1384" style:parent-style-name="Bezodstępów" style:family="paragraph">
      <style:text-properties fo:font-size="9pt" style:font-size-asian="9pt" style:font-size-complex="9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P1389" style:parent-style-name="Bezodstępów" style:family="paragraph">
      <style:text-properties style:font-style-complex="italic" fo:font-size="9pt" style:font-size-asian="9pt" style:font-size-complex="9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Domyślnaczcionkaakapitu" style:family="text">
      <style:text-properties style:font-style-complex="italic" fo:font-size="9pt" style:font-size-asian="9pt" style:font-size-complex="9pt"/>
    </style:style>
    <style:style style:name="T1394" style:parent-style-name="Domyślnaczcionkaakapitu" style:family="text">
      <style:text-properties fo:font-size="9pt" style:font-size-asian="9pt" style:font-size-complex="9pt"/>
    </style:style>
    <style:style style:name="TableRow1395" style:family="table-row">
      <style:table-row-properties style:min-row-height="0.375in"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Bezodstępów" style:family="paragraph">
      <style:text-properties fo:font-size="9pt" style:font-size-asian="9pt" style:font-size-complex="9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P1402" style:parent-style-name="Bezodstępów" style:family="paragraph">
      <style:text-properties style:font-style-complex="italic" fo:font-size="9pt" style:font-size-asian="9pt" style:font-size-complex="9pt"/>
    </style:style>
    <style:style style:name="P1403" style:parent-style-name="Bezodstępów" style:family="paragraph">
      <style:text-properties style:font-style-complex="italic" fo:font-size="9pt" style:font-size-asian="9pt" style:font-size-complex="9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5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1406" style:parent-style-name="Domyślnaczcionkaakapitu" style:family="text">
      <style:text-properties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text-autospace="none"/>
    </style:style>
    <style:style style:name="T1409" style:parent-style-name="Domyślnaczcionkaakapitu" style:family="text">
      <style:text-properties style:font-style-complex="italic" fo:font-size="9pt" style:font-size-asian="9pt" style:font-size-complex="9pt"/>
    </style:style>
    <style:style style:name="T1410" style:parent-style-name="Domyślnaczcionkaakapitu" style:family="text">
      <style:text-properties fo:font-size="9pt" style:font-size-asian="9pt" style:font-size-complex="9pt"/>
    </style:style>
    <style:style style:name="P1411" style:parent-style-name="Bezodstępów" style:family="paragraph">
      <style:text-properties fo:font-size="9pt" style:font-size-asian="9pt" style:font-size-complex="9pt"/>
    </style:style>
    <style:style style:name="P1412" style:parent-style-name="Standard" style:family="paragraph">
      <style:paragraph-properties style:text-autospace="none"/>
    </style:style>
    <style:style style:name="T1413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1414" style:parent-style-name="Domyślnaczcionkaakapitu" style:family="text">
      <style:text-properties fo:color="#000000" fo:font-size="9pt" style:font-size-asian="9pt" style:font-size-complex="9pt"/>
    </style:style>
    <style:style style:name="P1415" style:parent-style-name="Standard" style:family="paragraph">
      <style:paragraph-properties style:text-autospace="none"/>
    </style:style>
    <style:style style:name="T1416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1417" style:parent-style-name="Domyślnaczcionkaakapitu" style:family="text">
      <style:text-properties fo:color="#000000" fo:font-size="9pt" style:font-size-asian="9pt" style:font-size-complex="9pt"/>
    </style:style>
    <style:style style:name="T1418" style:parent-style-name="Domyślnaczcionkaakapitu" style:family="text">
      <style:text-properties fo:color="#000000" fo:font-size="9pt" style:font-size-asian="9pt" style:font-size-complex="9pt"/>
    </style:style>
    <style:style style:name="T1419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1420" style:parent-style-name="Domyślnaczcionkaakapitu" style:family="text">
      <style:text-properties fo:color="#000000" fo:font-size="9pt" style:font-size-asian="9pt" style:font-size-complex="9pt"/>
    </style:style>
    <style:style style:name="TableRow1421" style:family="table-row">
      <style:table-row-properties style:min-row-height="1.3645in"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Bezodstępów" style:family="paragraph">
      <style:text-properties fo:font-size="9pt" style:font-size-asian="9pt" style:font-size-complex="9pt"/>
    </style:style>
    <style:style style:name="P1424" style:parent-style-name="Bezodstępów" style:family="paragraph">
      <style:text-properties fo:font-size="9pt" style:font-size-asian="9pt" style:font-size-complex="9pt"/>
    </style:style>
    <style:style style:name="P1425" style:parent-style-name="Bezodstępów" style:family="paragraph">
      <style:text-properties fo:font-size="9pt" style:font-size-asian="9pt" style:font-size-complex="9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text-autospace="none"/>
    </style:style>
    <style:style style:name="T1434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 fo:background-color="#C0C0C0"/>
    </style:style>
    <style:style style:name="T1435" style:parent-style-name="Domyślnaczcionkaakapitu" style:family="text">
      <style:text-properties fo:color="#000000" fo:font-size="9pt" style:font-size-asian="9pt" style:font-size-complex="9pt" fo:background-color="#C0C0C0"/>
    </style:style>
    <style:style style:name="T1436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 fo:background-color="#C0C0C0"/>
    </style:style>
    <style:style style:name="T1437" style:parent-style-name="Domyślnaczcionkaakapitu" style:family="text">
      <style:text-properties fo:color="#000000" fo:font-size="9pt" style:font-size-asian="9pt" style:font-size-complex="9pt" fo:background-color="#C0C0C0"/>
    </style:style>
    <style:style style:name="T1438" style:parent-style-name="Domyślnaczcionkaakapitu" style:family="text">
      <style:text-properties fo:color="#000000" fo:font-size="9pt" style:font-size-asian="9pt" style:font-size-complex="9pt"/>
    </style:style>
    <style:style style:name="P1439" style:parent-style-name="Standard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440" style:parent-style-name="Bezodstępów" style:family="paragraph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1441" style:parent-style-name="Standard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1442" style:parent-style-name="Bezodstępów" style:family="paragraph">
      <style:text-properties style:font-name-asian="Calibri" fo:font-weight="bold" style:font-weight-asian="bold"/>
    </style:style>
    <style:style style:name="T1443" style:parent-style-name="Domyślnaczcionkaakapitu" style:family="text">
      <style:text-properties style:font-name-asian="Calibri"/>
    </style:style>
    <style:style style:name="P1444" style:parent-style-name="Standard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TableColumn1446" style:family="table-column">
      <style:table-column-properties style:column-width="1.152in" style:use-optimal-column-width="false"/>
    </style:style>
    <style:style style:name="TableColumn1447" style:family="table-column">
      <style:table-column-properties style:column-width="1.9937in" style:use-optimal-column-width="false"/>
    </style:style>
    <style:style style:name="TableColumn1448" style:family="table-column">
      <style:table-column-properties style:column-width="2.2187in" style:use-optimal-column-width="false"/>
    </style:style>
    <style:style style:name="TableColumn1449" style:family="table-column">
      <style:table-column-properties style:column-width="2.6458in" style:use-optimal-column-width="false"/>
    </style:style>
    <style:style style:name="TableColumn1450" style:family="table-column">
      <style:table-column-properties style:column-width="2.0104in" style:use-optimal-column-width="false"/>
    </style:style>
    <style:style style:name="Table1445" style:family="table">
      <style:table-properties style:width="10.0208in" fo:margin-left="-0.0784in" table:align="left"/>
    </style:style>
    <style:style style:name="TableRow1451" style:family="table-row">
      <style:table-row-properties style:min-row-height="0.2375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Bezodstępów" style:family="paragraph">
      <style:paragraph-properties style:snap-to-layout-grid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56" style:parent-style-name="Bezodstępów" style:family="paragraph">
      <style:paragraph-properties fo:text-align="center"/>
    </style:style>
    <style:style style:name="T1457" style:parent-style-name="Domyślnaczcionkaakapitu" style:family="text">
      <style:text-properties fo:font-size="10pt" style:font-size-asian="10pt" style:font-size-complex="10pt"/>
    </style:style>
    <style:style style:name="T1458" style:parent-style-name="Domyślnaczcionkaakapitu" style:family="text">
      <style:text-properties fo:font-size="10pt" style:font-size-asian="10pt" style:font-size-complex="10pt"/>
    </style:style>
    <style:style style:name="TableRow1459" style:family="table-row">
      <style:table-row-properties style:min-row-height="0.3131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62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46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6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467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46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71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472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47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7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477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47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Row1479" style:family="table-row">
      <style:table-row-properties style:min-row-height="0.7687in"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Bezodstępów" style:family="paragraph">
      <style:text-properties fo:font-size="9pt" style:font-size-asian="9pt" style:font-size-complex="9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omyślnaczcionkaakapitu" style:family="text">
      <style:text-properties style:font-style-complex="italic" fo:font-size="9pt" style:font-size-asian="9pt" style:font-size-complex="9pt"/>
    </style:style>
    <style:style style:name="T1490" style:parent-style-name="Domyślnaczcionkaakapitu" style:family="text">
      <style:text-properties fo:font-size="9pt" style:font-size-asian="9pt" style:font-size-complex="9pt"/>
    </style:style>
    <style:style style:name="T1491" style:parent-style-name="Domyślnaczcionkaakapitu" style:family="text">
      <style:text-properties style:font-style-complex="italic" fo:font-size="9pt" style:font-size-asian="9pt" style:font-size-complex="9pt"/>
    </style:style>
    <style:style style:name="T1492" style:parent-style-name="Domyślnaczcionkaakapitu" style:family="text">
      <style:text-properties fo:font-size="9pt" style:font-size-asian="9pt" style:font-size-complex="9pt"/>
    </style:style>
    <style:style style:name="P1493" style:parent-style-name="Standard" style:family="paragraph">
      <style:paragraph-properties style:text-autospace="none"/>
    </style:style>
    <style:style style:name="T1494" style:parent-style-name="Domyślnaczcionkaakapitu" style:family="text">
      <style:text-properties style:font-style-complex="italic" fo:font-size="9pt" style:font-size-asian="9pt" style:font-size-complex="9pt"/>
    </style:style>
    <style:style style:name="T1495" style:parent-style-name="Domyślnaczcionkaakapitu" style:family="text">
      <style:text-properties fo:font-size="9pt" style:font-size-asian="9pt" style:font-size-complex="9pt"/>
    </style:style>
    <style:style style:name="P1496" style:parent-style-name="Bezodstępów" style:family="paragraph">
      <style:text-properties fo:font-size="9pt" style:font-size-asian="9pt" style:font-size-complex="9pt"/>
    </style:style>
    <style:style style:name="P1497" style:parent-style-name="Standard" style:family="paragraph">
      <style:paragraph-properties style:text-autospace="none"/>
    </style:style>
    <style:style style:name="T1498" style:parent-style-name="Domyślnaczcionkaakapitu" style:family="text">
      <style:text-properties style:font-style-complex="italic" fo:font-size="9pt" style:font-size-asian="9pt" style:font-size-complex="9pt"/>
    </style:style>
    <style:style style:name="T1499" style:parent-style-name="Domyślnaczcionkaakapitu" style:family="text">
      <style:text-properties fo:font-size="9pt" style:font-size-asian="9pt" style:font-size-complex="9pt"/>
    </style:style>
    <style:style style:name="T1500" style:parent-style-name="Domyślnaczcionkaakapitu" style:family="text">
      <style:text-properties fo:font-size="9pt" style:font-size-asian="9pt" style:font-size-complex="9pt"/>
    </style:style>
    <style:style style:name="P1501" style:parent-style-name="Bezodstępów" style:family="paragraph">
      <style:text-properties fo:font-size="9pt" style:font-size-asian="9pt" style:font-size-complex="9pt"/>
    </style:style>
    <style:style style:name="T1502" style:parent-style-name="Domyślnaczcionkaakapitu" style:family="text">
      <style:text-properties style:font-style-complex="italic" fo:font-size="9pt" style:font-size-asian="9pt" style:font-size-complex="9pt"/>
    </style:style>
    <style:style style:name="T1503" style:parent-style-name="Domyślnaczcionkaakapitu" style:family="text">
      <style:text-properties fo:font-size="9pt" style:font-size-asian="9pt" style:font-size-complex="9pt"/>
    </style:style>
    <style:style style:name="T1504" style:parent-style-name="Domyślnaczcionkaakapitu" style:family="text">
      <style:text-properties style:font-style-complex="italic" fo:font-size="9pt" style:font-size-asian="9pt" style:font-size-complex="9pt"/>
    </style:style>
    <style:style style:name="T1505" style:parent-style-name="Domyślnaczcionkaakapitu" style:family="text">
      <style:text-properties fo:font-size="9pt" style:font-size-asian="9pt" style:font-size-complex="9pt"/>
    </style:style>
    <style:style style:name="TableRow1506" style:family="table-row">
      <style:table-row-properties style:min-row-height="0.2006in"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Bezodstępów" style:family="paragraph">
      <style:text-properties fo:font-size="9pt" style:font-size-asian="9pt" style:font-size-complex="9pt"/>
    </style:style>
    <style:style style:name="P1509" style:parent-style-name="Bezodstępów" style:family="paragraph">
      <style:text-properties fo:font-size="9pt" style:font-size-asian="9pt" style:font-size-complex="9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1517" style:parent-style-name="Domyślnaczcionkaakapitu" style:family="text">
      <style:text-properties style:font-style-complex="italic" fo:font-size="9pt" style:font-size-asian="9pt" style:font-size-complex="9pt"/>
    </style:style>
    <style:style style:name="T1518" style:parent-style-name="Domyślnaczcionkaakapitu" style:family="text">
      <style:text-properties fo:font-size="9pt" style:font-size-asian="9pt" style:font-size-complex="9pt"/>
    </style:style>
    <style:style style:name="T1519" style:parent-style-name="Domyślnaczcionkaakapitu" style:family="text">
      <style:text-properties fo:font-size="9pt" style:font-size-asian="9pt" style:font-size-complex="9pt"/>
    </style:style>
    <style:style style:name="T1520" style:parent-style-name="Domyślnaczcionkaakapitu" style:family="text">
      <style:text-properties style:font-style-complex="italic" fo:font-size="9pt" style:font-size-asian="9pt" style:font-size-complex="9pt"/>
    </style:style>
    <style:style style:name="T1521" style:parent-style-name="Domyślnaczcionkaakapitu" style:family="text">
      <style:text-properties fo:font-size="9pt" style:font-size-asian="9pt" style:font-size-complex="9pt"/>
    </style:style>
    <style:style style:name="P1522" style:parent-style-name="Standard" style:family="paragraph">
      <style:paragraph-properties style:text-autospace="none"/>
    </style:style>
    <style:style style:name="T1523" style:parent-style-name="Domyślnaczcionkaakapitu" style:family="text">
      <style:text-properties style:font-style-complex="italic" fo:font-size="9pt" style:font-size-asian="9pt" style:font-size-complex="9pt"/>
    </style:style>
    <style:style style:name="T1524" style:parent-style-name="Domyślnaczcionkaakapitu" style:family="text">
      <style:text-properties fo:font-size="9pt" style:font-size-asian="9pt" style:font-size-complex="9pt"/>
    </style:style>
    <style:style style:name="T1525" style:parent-style-name="Domyślnaczcionkaakapitu" style:family="text">
      <style:text-properties fo:font-size="9pt" style:font-size-asian="9pt" style:font-size-complex="9pt"/>
    </style:style>
    <style:style style:name="P1526" style:parent-style-name="Bezodstępów" style:family="paragraph">
      <style:text-properties fo:font-size="9pt" style:font-size-asian="9pt" style:font-size-complex="9pt"/>
    </style:style>
    <style:style style:name="TableRow1527" style:family="table-row">
      <style:table-row-properties style:min-row-height="0.2006in"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Bezodstępów" style:family="paragraph">
      <style:text-properties fo:font-size="9pt" style:font-size-asian="9pt" style:font-size-complex="9pt"/>
    </style:style>
    <style:style style:name="P1530" style:parent-style-name="Bezodstępów" style:family="paragraph">
      <style:text-properties fo:font-size="9pt" style:font-size-asian="9pt" style:font-size-complex="9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P1533" style:parent-style-name="Bezodstępów" style:family="paragraph">
      <style:text-properties fo:font-size="9pt" style:font-size-asian="9pt" style:font-size-complex="9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text-autospace="none"/>
    </style:style>
    <style:style style:name="T1540" style:parent-style-name="Domyślnaczcionkaakapitu" style:family="text">
      <style:text-properties style:font-style-complex="italic" fo:font-size="9pt" style:font-size-asian="9pt" style:font-size-complex="9pt" fo:background-color="#C0C0C0"/>
    </style:style>
    <style:style style:name="T1541" style:parent-style-name="Domyślnaczcionkaakapitu" style:family="text">
      <style:text-properties fo:font-size="9pt" style:font-size-asian="9pt" style:font-size-complex="9pt" fo:background-color="#C0C0C0"/>
    </style:style>
    <style:style style:name="T1542" style:parent-style-name="Domyślnaczcionkaakapitu" style:family="text">
      <style:text-properties fo:font-size="9pt" style:font-size-asian="9pt" style:font-size-complex="9pt" fo:background-color="#C0C0C0"/>
    </style:style>
    <style:style style:name="T1543" style:parent-style-name="Domyślnaczcionkaakapitu" style:family="text">
      <style:text-properties fo:font-size="9pt" style:font-size-asian="9pt" style:font-size-complex="9pt"/>
    </style:style>
    <style:style style:name="TableRow1544" style:family="table-row">
      <style:table-row-properties style:min-row-height="0.1909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Bezodstępów" style:family="paragraph">
      <style:text-properties fo:font-size="9pt" style:font-size-asian="9pt" style:font-size-complex="9pt"/>
    </style:style>
    <style:style style:name="P1547" style:parent-style-name="Bezodstępów" style:family="paragraph">
      <style:text-properties fo:font-size="9pt" style:font-size-asian="9pt" style:font-size-complex="9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Domyślnaczcionkaakapitu" style:family="text">
      <style:text-properties style:font-style-complex="italic" fo:font-size="9pt" style:font-size-asian="9pt" style:font-size-complex="9pt"/>
    </style:style>
    <style:style style:name="T1556" style:parent-style-name="Domyślnaczcionkaakapitu" style:family="text">
      <style:text-properties fo:font-size="9pt" style:font-size-asian="9pt" style:font-size-complex="9pt"/>
    </style:style>
    <style:style style:name="P155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1558" style:parent-style-name="Domyślnaczcionkaakapitu" style:family="text">
      <style:text-properties style:font-style-complex="italic" fo:font-size="9pt" style:font-size-asian="9pt" style:font-size-complex="9pt"/>
    </style:style>
    <style:style style:name="T1559" style:parent-style-name="Domyślnaczcionkaakapitu" style:family="text">
      <style:text-properties fo:font-size="9pt" style:font-size-asian="9pt" style:font-size-complex="9pt"/>
    </style:style>
    <style:style style:name="P156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561" style:parent-style-name="Standard" style:family="paragraph">
      <style:paragraph-properties style:text-autospace="none"/>
    </style:style>
    <style:style style:name="T1562" style:parent-style-name="Domyślnaczcionkaakapitu" style:family="text">
      <style:text-properties style:font-style-complex="italic" fo:font-size="9pt" style:font-size-asian="9pt" style:font-size-complex="9pt"/>
    </style:style>
    <style:style style:name="T1563" style:parent-style-name="Domyślnaczcionkaakapitu" style:family="text">
      <style:text-properties fo:font-size="9pt" style:font-size-asian="9pt" style:font-size-complex="9pt"/>
    </style:style>
    <style:style style:name="P1564" style:parent-style-name="Standard" style:family="paragraph">
      <style:paragraph-properties style:text-autospace="none"/>
    </style:style>
    <style:style style:name="T1565" style:parent-style-name="Domyślnaczcionkaakapitu" style:family="text">
      <style:text-properties style:font-style-complex="italic" fo:font-size="9pt" style:font-size-asian="9pt" style:font-size-complex="9pt" fo:background-color="#C0C0C0"/>
    </style:style>
    <style:style style:name="T1566" style:parent-style-name="Domyślnaczcionkaakapitu" style:family="text">
      <style:text-properties style:font-style-complex="italic" fo:font-size="9pt" style:font-size-asian="9pt" style:font-size-complex="9pt" fo:background-color="#C0C0C0"/>
    </style:style>
    <style:style style:name="T1567" style:parent-style-name="Domyślnaczcionkaakapitu" style:family="text">
      <style:text-properties style:font-style-complex="italic" fo:font-size="9pt" style:font-size-asian="9pt" style:font-size-complex="9pt"/>
    </style:style>
    <style:style style:name="TableRow1568" style:family="table-row">
      <style:table-row-properties style:min-row-height="0.2187in"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Bezodstępów" style:family="paragraph">
      <style:text-properties fo:font-size="9pt" style:font-size-asian="9pt" style:font-size-complex="9pt"/>
    </style:style>
    <style:style style:name="P1571" style:parent-style-name="Bezodstępów" style:family="paragraph">
      <style:text-properties fo:font-size="9pt" style:font-size-asian="9pt" style:font-size-complex="9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P1576" style:parent-style-name="Bezodstępów" style:family="paragraph">
      <style:text-properties style:font-style-complex="italic" fo:font-size="9pt" style:font-size-asian="9pt" style:font-size-complex="9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text-autospace="none"/>
    </style:style>
    <style:style style:name="T1581" style:parent-style-name="Domyślnaczcionkaakapitu" style:family="text">
      <style:text-properties style:font-style-complex="italic" fo:font-size="9pt" style:font-size-asian="9pt" style:font-size-complex="9pt"/>
    </style:style>
    <style:style style:name="T1582" style:parent-style-name="Domyślnaczcionkaakapitu" style:family="text">
      <style:text-properties fo:font-size="9pt" style:font-size-asian="9pt" style:font-size-complex="9pt"/>
    </style:style>
    <style:style style:name="T1583" style:parent-style-name="Domyślnaczcionkaakapitu" style:family="text">
      <style:text-properties fo:font-size="9pt" style:font-size-asian="9pt" style:font-size-complex="9pt"/>
    </style:style>
    <style:style style:name="P1584" style:parent-style-name="Bezodstępów" style:family="paragraph">
      <style:text-properties fo:font-size="9pt" style:font-size-asian="9pt" style:font-size-complex="9pt"/>
    </style:style>
    <style:style style:name="TableRow1585" style:family="table-row">
      <style:table-row-properties style:min-row-height="0.2916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Bezodstępów" style:family="paragraph">
      <style:text-properties fo:font-size="9pt" style:font-size-asian="9pt" style:font-size-complex="9pt"/>
    </style:style>
    <style:style style:name="P1588" style:parent-style-name="Bezodstępów" style:family="paragraph">
      <style:text-properties fo:font-size="9pt" style:font-size-asian="9pt" style:font-size-complex="9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P1593" style:parent-style-name="Bezodstępów" style:family="paragraph">
      <style:text-properties style:font-style-complex="italic" fo:font-size="9pt" style:font-size-asian="9pt" style:font-size-complex="9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Domyślnaczcionkaakapitu" style:family="text">
      <style:text-properties style:font-style-complex="italic" fo:font-size="9pt" style:font-size-asian="9pt" style:font-size-complex="9pt"/>
    </style:style>
    <style:style style:name="T1598" style:parent-style-name="Domyślnaczcionkaakapitu" style:family="text">
      <style:text-properties fo:font-size="9pt" style:font-size-asian="9pt" style:font-size-complex="9pt"/>
    </style:style>
    <style:style style:name="T1599" style:parent-style-name="Domyślnaczcionkaakapitu" style:family="text">
      <style:text-properties style:font-style-complex="italic" fo:font-size="9pt" style:font-size-asian="9pt" style:font-size-complex="9pt"/>
    </style:style>
    <style:style style:name="T1600" style:parent-style-name="Domyślnaczcionkaakapitu" style:family="text">
      <style:text-properties fo:font-size="9pt" style:font-size-asian="9pt" style:font-size-complex="9pt"/>
    </style:style>
    <style:style style:name="T1601" style:parent-style-name="Domyślnaczcionkaakapitu" style:family="text">
      <style:text-properties fo:font-size="9pt" style:font-size-asian="9pt" style:font-size-complex="9pt"/>
    </style:style>
    <style:style style:name="T1602" style:parent-style-name="Domyślnaczcionkaakapitu" style:family="text">
      <style:text-properties style:font-style-complex="italic" fo:font-size="9pt" style:font-size-asian="9pt" style:font-size-complex="9pt"/>
    </style:style>
    <style:style style:name="T1603" style:parent-style-name="Domyślnaczcionkaakapitu" style:family="text">
      <style:text-properties fo:font-size="9pt" style:font-size-asian="9pt" style:font-size-complex="9pt"/>
    </style:style>
    <style:style style:name="P1604" style:parent-style-name="Standard" style:family="paragraph">
      <style:paragraph-properties style:text-autospace="none"/>
    </style:style>
    <style:style style:name="T1605" style:parent-style-name="Domyślnaczcionkaakapitu" style:family="text">
      <style:text-properties style:font-style-complex="italic" fo:font-size="9pt" style:font-size-asian="9pt" style:font-size-complex="9pt"/>
    </style:style>
    <style:style style:name="T1606" style:parent-style-name="Domyślnaczcionkaakapitu" style:family="text">
      <style:text-properties fo:font-size="9pt" style:font-size-asian="9pt" style:font-size-complex="9pt"/>
    </style:style>
    <style:style style:name="P1607" style:parent-style-name="Bezodstępów" style:family="paragraph">
      <style:text-properties fo:font-size="9pt" style:font-size-asian="9pt" style:font-size-complex="9pt"/>
    </style:style>
    <style:style style:name="P1608" style:parent-style-name="Bezodstępów" style:family="paragraph">
      <style:text-properties style:font-style-complex="italic" fo:font-size="9pt" style:font-size-asian="9pt" style:font-size-complex="9pt"/>
    </style:style>
    <style:style style:name="TableRow1609" style:family="table-row">
      <style:table-row-properties style:min-row-height="0.3618in"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Bezodstępów" style:family="paragraph">
      <style:text-properties fo:font-size="9pt" style:font-size-asian="9pt" style:font-size-complex="9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P1616" style:parent-style-name="Bezodstępów" style:family="paragraph">
      <style:text-properties style:font-style-complex="italic" fo:font-size="9pt" style:font-size-asian="9pt" style:font-size-complex="9pt"/>
    </style:style>
    <style:style style:name="P1617" style:parent-style-name="Bezodstępów" style:family="paragraph">
      <style:text-properties style:font-style-complex="italic" fo:font-size="9pt" style:font-size-asian="9pt" style:font-size-complex="9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1621" style:parent-style-name="Domyślnaczcionkaakapitu" style:family="text">
      <style:text-properties style:font-style-complex="italic" fo:font-size="9pt" style:font-size-asian="9pt" style:font-size-complex="9pt"/>
    </style:style>
    <style:style style:name="T1622" style:parent-style-name="Domyślnaczcionkaakapitu" style:family="text">
      <style:text-properties fo:font-size="9pt" style:font-size-asian="9pt" style:font-size-complex="9pt"/>
    </style:style>
    <style:style style:name="T1623" style:parent-style-name="Domyślnaczcionkaakapitu" style:family="text">
      <style:text-properties style:font-style-complex="italic" fo:font-size="9pt" style:font-size-asian="9pt" style:font-size-complex="9pt"/>
    </style:style>
    <style:style style:name="T1624" style:parent-style-name="Domyślnaczcionkaakapitu" style:family="text">
      <style:text-properties fo:font-size="9pt" style:font-size-asian="9pt" style:font-size-complex="9pt"/>
    </style:style>
    <style:style style:name="TableRow1625" style:family="table-row">
      <style:table-row-properties style:min-row-height="0.9479in"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Bezodstępów" style:family="paragraph">
      <style:text-properties fo:font-size="9pt" style:font-size-asian="9pt" style:font-size-complex="9pt"/>
    </style:style>
    <style:style style:name="P1628" style:parent-style-name="Bezodstępów" style:family="paragraph">
      <style:text-properties fo:font-size="9pt" style:font-size-asian="9pt" style:font-size-complex="9pt"/>
    </style:style>
    <style:style style:name="P1629" style:parent-style-name="Bezodstępów" style:family="paragraph">
      <style:text-properties fo:font-size="9pt" style:font-size-asian="9pt" style:font-size-complex="9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Bezodstępów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P1634" style:parent-style-name="Bezodstępów" style:family="paragraph">
      <style:text-properties style:font-style-complex="italic" fo:font-size="9pt" style:font-size-asian="9pt" style:font-size-complex="9pt"/>
    </style:style>
    <style:style style:name="P1635" style:parent-style-name="Bezodstępów" style:family="paragraph">
      <style:text-properties style:font-style-complex="italic" fo:font-size="9pt" style:font-size-asian="9pt" style:font-size-complex="9pt"/>
    </style:style>
    <style:style style:name="P1636" style:parent-style-name="Bezodstępów" style:family="paragraph">
      <style:text-properties style:font-style-complex="italic" fo:font-size="9pt" style:font-size-asian="9pt" style:font-size-complex="9pt"/>
    </style:style>
    <style:style style:name="P1637" style:parent-style-name="Bezodstępów" style:family="paragraph">
      <style:text-properties style:font-style-complex="italic" fo:font-size="9pt" style:font-size-asian="9pt" style:font-size-complex="9pt"/>
    </style:style>
    <style:style style:name="P1638" style:parent-style-name="Bezodstępów" style:family="paragraph">
      <style:text-properties style:font-style-complex="italic" fo:font-size="9pt" style:font-size-asian="9pt" style:font-size-complex="9pt"/>
    </style:style>
    <style:style style:name="P1639" style:parent-style-name="Bezodstępów" style:family="paragraph">
      <style:text-properties style:font-style-complex="italic" fo:font-size="9pt" style:font-size-asian="9pt" style:font-size-complex="9p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/>
      <style:text-properties style:font-style-complex="italic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1643" style:parent-style-name="Domyślnaczcionkaakapitu" style:family="text">
      <style:text-properties style:font-style-complex="italic" fo:font-size="7pt" style:font-size-asian="7pt" style:font-size-complex="9pt"/>
    </style:style>
    <style:style style:name="T1644" style:parent-style-name="Domyślnaczcionkaakapitu" style:family="text">
      <style:text-properties fo:font-size="7pt" style:font-size-asian="7pt" style:font-size-complex="7pt"/>
    </style:style>
    <style:style style:name="P1645" style:parent-style-name="Standard" style:family="paragraph">
      <style:paragraph-properties style:text-autospace="none"/>
    </style:style>
    <style:style style:name="T1646" style:parent-style-name="Domyślnaczcionkaakapitu" style:family="text">
      <style:text-properties fo:font-style="italic" style:font-style-asian="italic" style:font-style-complex="italic" fo:font-size="9pt" style:font-size-asian="9pt" style:font-size-complex="9pt" fo:background-color="#C0C0C0"/>
    </style:style>
    <style:style style:name="T1647" style:parent-style-name="Domyślnaczcionkaakapitu" style:family="text">
      <style:text-properties fo:font-size="7pt" style:font-size-asian="7pt" style:font-size-complex="7pt" fo:background-color="#C0C0C0"/>
    </style:style>
    <style:style style:name="T1648" style:parent-style-name="Domyślnaczcionkaakapitu" style:family="text">
      <style:text-properties fo:font-size="7pt" style:font-size-asian="7pt" style:font-size-complex="7pt" fo:background-color="#C0C0C0"/>
    </style:style>
    <style:style style:name="P1649" style:parent-style-name="Standard" style:family="paragraph">
      <style:paragraph-properties style:text-autospace="none"/>
    </style:style>
    <style:style style:name="T1650" style:parent-style-name="Domyślnaczcionkaakapitu" style:family="text">
      <style:text-properties fo:font-size="7pt" style:font-size-asian="7pt" style:font-size-complex="7pt" fo:background-color="#C0C0C0"/>
    </style:style>
    <style:style style:name="T1651" style:parent-style-name="Domyślnaczcionkaakapitu" style:family="text">
      <style:text-properties style:font-style-complex="italic" fo:font-size="7pt" style:font-size-asian="7pt" style:font-size-complex="9pt" fo:background-color="#C0C0C0"/>
    </style:style>
    <style:style style:name="T1652" style:parent-style-name="Domyślnaczcionkaakapitu" style:family="text">
      <style:text-properties fo:font-size="7pt" style:font-size-asian="7pt" style:font-size-complex="7pt" fo:background-color="#C0C0C0"/>
    </style:style>
    <style:style style:name="P1653" style:parent-style-name="Standard" style:family="paragraph">
      <style:text-properties fo:font-size="7pt" style:font-size-asian="7pt" style:font-size-complex="7pt" fo:background-color="#C0C0C0"/>
    </style:style>
    <style:style style:name="T1654" style:parent-style-name="Domyślnaczcionkaakapitu" style:family="text">
      <style:text-properties fo:font-size="7pt" style:font-size-asian="7pt" style:font-size-complex="7pt" fo:background-color="#C0C0C0"/>
    </style:style>
    <style:style style:name="T1655" style:parent-style-name="Domyślnaczcionkaakapitu" style:family="text">
      <style:text-properties fo:font-size="7pt" style:font-size-asian="7pt" style:font-size-complex="7pt"/>
    </style:style>
    <style:style style:name="P1656" style:parent-style-name="Standard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165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5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5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6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6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6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63" style:parent-style-name="Bezodstępów" style:master-page-name="MP1" style:family="paragraph">
      <style:paragraph-properties fo:break-before="page" fo:text-align="center"/>
    </style:style>
    <style:style style:name="T1664" style:parent-style-name="Domyślnaczcionkaakapitu" style:family="text">
      <style:text-properties style:font-name-asian="Humanist521PL-Roman, 'MS Mincho" fo:font-weight="bold" style:font-weight-asian="bold" style:text-underline-type="single" style:text-underline-style="solid" style:text-underline-width="auto" style:text-underline-mode="continuous"/>
    </style:style>
    <style:style style:name="P1665" style:parent-style-name="Bezodstępów" style:family="paragraph">
      <style:paragraph-properties fo:text-align="center"/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1666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166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8" style:parent-style-name="Standard" style:family="paragraph">
      <style:paragraph-properties style:text-autospace="none" fo:margin-left="0.1972in" fo:text-indent="-0.1972in">
        <style:tab-stops/>
      </style:paragraph-properties>
    </style:style>
    <style:style style:name="T1669" style:parent-style-name="Domyślnaczcionkaakapitu" style:family="text">
      <style:text-properties style:font-name-complex="Times New Roman" fo:color="#000000"/>
    </style:style>
    <style:style style:name="T1670" style:parent-style-name="Domyślnaczcionkaakapitu" style:family="text">
      <style:text-properties style:font-name-complex="Times New Roman" fo:color="#000000"/>
    </style:style>
    <style:style style:name="P1671" style:parent-style-name="Bezodstępów" style:family="paragraph">
      <style:text-properties fo:font-size="8pt" style:font-size-asian="8pt" style:font-size-complex="8pt"/>
    </style:style>
    <style:style style:name="TableColumn1673" style:family="table-column">
      <style:table-column-properties style:column-width="1.1819in" style:use-optimal-column-width="false"/>
    </style:style>
    <style:style style:name="TableColumn1674" style:family="table-column">
      <style:table-column-properties style:column-width="2.1722in" style:use-optimal-column-width="false"/>
    </style:style>
    <style:style style:name="TableColumn1675" style:family="table-column">
      <style:table-column-properties style:column-width="2.3645in" style:use-optimal-column-width="false"/>
    </style:style>
    <style:style style:name="TableColumn1676" style:family="table-column">
      <style:table-column-properties style:column-width="2.927in" style:use-optimal-column-width="false"/>
    </style:style>
    <style:style style:name="TableColumn1677" style:family="table-column">
      <style:table-column-properties style:column-width="1.9166in" style:use-optimal-column-width="false"/>
    </style:style>
    <style:style style:name="Table1672" style:family="table">
      <style:table-properties style:width="10.5625in" fo:margin-left="-0.4958in" table:align="left"/>
    </style:style>
    <style:style style:name="TableRow1678" style:family="table-row">
      <style:table-row-properties style:min-row-height="0.2465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Bezodstępów" style:family="paragraph">
      <style:paragraph-properties style:snap-to-layout-grid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83" style:parent-style-name="Bezodstępów" style:family="paragraph">
      <style:paragraph-properties fo:text-align="center"/>
    </style:style>
    <style:style style:name="T1684" style:parent-style-name="Domyślnaczcionkaakapitu" style:family="text">
      <style:text-properties fo:font-size="10pt" style:font-size-asian="10pt" style:font-size-complex="10pt"/>
    </style:style>
    <style:style style:name="T1685" style:parent-style-name="Domyślnaczcionkaakapitu" style:family="text">
      <style:text-properties fo:font-size="10pt" style:font-size-asian="10pt" style:font-size-complex="10pt"/>
    </style:style>
    <style:style style:name="TableRow1686" style:family="table-row">
      <style:table-row-properties style:min-row-height="0.325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8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69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9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694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69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9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69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70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0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704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170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Row1706" style:family="table-row">
      <style:table-row-properties style:min-row-height="0.375in"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8" style:parent-style-name="Domyślnaczcionkaakapitu" style:family="text">
      <style:text-properties fo:font-size="9pt" style:font-size-asian="9pt" style:font-size-complex="9pt"/>
    </style:style>
    <style:style style:name="P1709" style:parent-style-name="Bezodstępów" style:family="paragraph">
      <style:text-properties fo:font-size="9pt" style:font-size-asian="9pt" style:font-size-complex="9pt"/>
    </style:style>
    <style:style style:name="P1710" style:parent-style-name="Bezodstępów" style:family="paragraph">
      <style:text-properties fo:font-size="9pt" style:font-size-asian="9pt" style:font-size-complex="9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13" style:parent-style-name="Domyślnaczcionkaakapitu" style:family="text">
      <style:text-properties fo:font-size="9pt" style:font-size-asian="9pt" style:font-size-complex="9pt"/>
    </style:style>
    <style:style style:name="T17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15" style:parent-style-name="Domyślnaczcionkaakapitu" style:family="text">
      <style:text-properties fo:font-size="9pt" style:font-size-asian="9pt" style:font-size-complex="9pt"/>
    </style:style>
    <style:style style:name="T17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17" style:parent-style-name="Domyślnaczcionkaakapitu" style:family="text">
      <style:text-properties fo:font-size="9pt" style:font-size-asian="9pt" style:font-size-complex="9pt"/>
    </style:style>
    <style:style style:name="T17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19" style:parent-style-name="Domyślnaczcionkaakapitu" style:family="text">
      <style:text-properties fo:font-size="9pt" style:font-size-asian="9pt" style:font-size-complex="9pt"/>
    </style:style>
    <style:style style:name="P1720" style:parent-style-name="Standard" style:family="paragraph">
      <style:paragraph-properties style:text-autospace="none"/>
    </style:style>
    <style:style style:name="T1721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722" style:parent-style-name="Domyślnaczcionkaakapitu" style:family="text">
      <style:text-properties style:font-name-complex="Times New Roman" fo:font-size="9pt" style:font-size-asian="9pt" style:font-size-complex="9pt"/>
    </style:style>
    <style:style style:name="T1723" style:parent-style-name="Domyślnaczcionkaakapitu" style:family="text">
      <style:text-properties style:font-name-complex="Times New Roman" fo:font-size="9pt" style:font-size-asian="9pt" style:font-size-complex="9pt"/>
    </style:style>
    <style:style style:name="T1724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725" style:parent-style-name="Domyślnaczcionkaakapitu" style:family="text">
      <style:text-properties style:font-name-complex="Times New Roman" fo:font-size="9pt" style:font-size-asian="9pt" style:font-size-complex="9pt"/>
    </style:style>
    <style:style style:name="P1726" style:parent-style-name="Standard" style:family="paragraph">
      <style:paragraph-properties style:text-autospace="none"/>
      <style:text-properties style:font-name-complex="Times New Roman" fo:font-size="9pt" style:font-size-asian="9pt" style:font-size-complex="9pt"/>
    </style:style>
    <style:style style:name="P1727" style:parent-style-name="Bezodstępów" style:family="paragraph">
      <style:text-properties fo:font-size="9pt" style:font-size-asian="9pt" style:font-size-complex="9pt"/>
    </style:style>
    <style:style style:name="P1728" style:parent-style-name="Bezodstępów" style:family="paragraph">
      <style:text-properties fo:font-size="9pt" style:font-size-asian="9pt" style:font-size-complex="9pt"/>
    </style:style>
    <style:style style:name="P1729" style:parent-style-name="Bezodstępów" style:family="paragraph">
      <style:text-properties fo:font-size="9pt" style:font-size-asian="9pt" style:font-size-complex="9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32" style:parent-style-name="Domyślnaczcionkaakapitu" style:family="text">
      <style:text-properties fo:font-size="9pt" style:font-size-asian="9pt" style:font-size-complex="9pt"/>
    </style:style>
    <style:style style:name="T17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34" style:parent-style-name="Domyślnaczcionkaakapitu" style:family="text">
      <style:text-properties fo:font-size="9pt" style:font-size-asian="9pt" style:font-size-complex="9pt"/>
    </style:style>
    <style:style style:name="T17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36" style:parent-style-name="Domyślnaczcionkaakapitu" style:family="text">
      <style:text-properties fo:font-size="9pt" style:font-size-asian="9pt" style:font-size-complex="9pt"/>
    </style:style>
    <style:style style:name="T17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38" style:parent-style-name="Domyślnaczcionkaakapitu" style:family="text">
      <style:text-properties fo:font-size="9pt" style:font-size-asian="9pt" style:font-size-complex="9pt"/>
    </style:style>
    <style:style style:name="T1739" style:parent-style-name="Domyślnaczcionkaakapitu" style:family="text">
      <style:text-properties fo:font-size="9pt" style:font-size-asian="9pt" style:font-size-complex="9pt"/>
    </style:style>
    <style:style style:name="P1740" style:parent-style-name="Bezodstępów" style:family="paragraph">
      <style:text-properties fo:font-size="9pt" style:font-size-asian="9pt" style:font-size-complex="9pt"/>
    </style:style>
    <style:style style:name="T174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42" style:parent-style-name="Domyślnaczcionkaakapitu" style:family="text">
      <style:text-properties fo:font-size="9pt" style:font-size-asian="9pt" style:font-size-complex="9pt"/>
    </style:style>
    <style:style style:name="T17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44" style:parent-style-name="Domyślnaczcionkaakapitu" style:family="text">
      <style:text-properties fo:font-size="9pt" style:font-size-asian="9pt" style:font-size-complex="9pt"/>
    </style:style>
    <style:style style:name="P1745" style:parent-style-name="Bezodstępów" style:family="paragraph">
      <style:text-properties fo:font-size="9pt" style:font-size-asian="9pt" style:font-size-complex="9pt"/>
    </style:style>
    <style:style style:name="P1746" style:parent-style-name="Bezodstępów" style:family="paragraph">
      <style:text-properties fo:font-size="9pt" style:font-size-asian="9pt" style:font-size-complex="9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49" style:parent-style-name="Domyślnaczcionkaakapitu" style:family="text">
      <style:text-properties fo:font-size="9pt" style:font-size-asian="9pt" style:font-size-complex="9pt"/>
    </style:style>
    <style:style style:name="T175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51" style:parent-style-name="Domyślnaczcionkaakapitu" style:family="text">
      <style:text-properties fo:font-size="9pt" style:font-size-asian="9pt" style:font-size-complex="9pt"/>
    </style:style>
    <style:style style:name="T175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53" style:parent-style-name="Domyślnaczcionkaakapitu" style:family="text">
      <style:text-properties fo:font-size="9pt" style:font-size-asian="9pt" style:font-size-complex="9pt"/>
    </style:style>
    <style:style style:name="T1754" style:parent-style-name="Domyślnaczcionkaakapitu" style:family="text">
      <style:text-properties fo:font-size="9pt" style:font-size-asian="9pt" style:font-size-complex="9pt"/>
    </style:style>
    <style:style style:name="T175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56" style:parent-style-name="Domyślnaczcionkaakapitu" style:family="text">
      <style:text-properties fo:font-size="9pt" style:font-size-asian="9pt" style:font-size-complex="9pt"/>
    </style:style>
    <style:style style:name="T175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58" style:parent-style-name="Domyślnaczcionkaakapitu" style:family="text">
      <style:text-properties fo:font-size="9pt" style:font-size-asian="9pt" style:font-size-complex="9pt"/>
    </style:style>
    <style:style style:name="T175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60" style:parent-style-name="Domyślnaczcionkaakapitu" style:family="text">
      <style:text-properties fo:font-size="9pt" style:font-size-asian="9pt" style:font-size-complex="9pt"/>
    </style:style>
    <style:style style:name="T176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62" style:parent-style-name="Domyślnaczcionkaakapitu" style:family="text">
      <style:text-properties fo:font-size="9pt" style:font-size-asian="9pt" style:font-size-complex="9pt"/>
    </style:style>
    <style:style style:name="T176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64" style:parent-style-name="Domyślnaczcionkaakapitu" style:family="text">
      <style:text-properties fo:font-size="9pt" style:font-size-asian="9pt" style:font-size-complex="9pt"/>
    </style:style>
    <style:style style:name="T1765" style:parent-style-name="Domyślnaczcionkaakapitu" style:family="text">
      <style:text-properties fo:font-size="9pt" style:font-size-asian="9pt" style:font-size-complex="9pt"/>
    </style:style>
    <style:style style:name="T1766" style:parent-style-name="Domyślnaczcionkaakapitu" style:family="text">
      <style:text-properties fo:font-size="9pt" style:font-size-asian="9pt" style:font-size-complex="9pt"/>
    </style:style>
    <style:style style:name="T176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68" style:parent-style-name="Domyślnaczcionkaakapitu" style:family="text">
      <style:text-properties fo:font-size="9pt" style:font-size-asian="9pt" style:font-size-complex="9pt"/>
    </style:style>
    <style:style style:name="P1769" style:parent-style-name="Bezodstępów" style:family="paragraph">
      <style:text-properties fo:font-size="9pt" style:font-size-asian="9pt" style:font-size-complex="9pt"/>
    </style:style>
    <style:style style:name="T177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71" style:parent-style-name="Domyślnaczcionkaakapitu" style:family="text">
      <style:text-properties fo:font-size="9pt" style:font-size-asian="9pt" style:font-size-complex="9pt"/>
    </style:style>
    <style:style style:name="P1772" style:parent-style-name="Bezodstępów" style:family="paragraph">
      <style:text-properties fo:font-size="9pt" style:font-size-asian="9pt" style:font-size-complex="9pt"/>
    </style:style>
    <style:style style:name="P1773" style:parent-style-name="Bezodstępów" style:family="paragraph">
      <style:text-properties fo:font-size="9pt" style:font-size-asian="9pt" style:font-size-complex="9pt"/>
    </style:style>
    <style:style style:name="P1774" style:parent-style-name="Bezodstępów" style:family="paragraph">
      <style:text-properties fo:font-size="9pt" style:font-size-asian="9pt" style:font-size-complex="9pt"/>
    </style:style>
    <style:style style:name="T17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76" style:parent-style-name="Domyślnaczcionkaakapitu" style:family="text">
      <style:text-properties fo:font-size="9pt" style:font-size-asian="9pt" style:font-size-complex="9pt"/>
    </style:style>
    <style:style style:name="T177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78" style:parent-style-name="Domyślnaczcionkaakapitu" style:family="text">
      <style:text-properties fo:font-size="9pt" style:font-size-asian="9pt" style:font-size-complex="9pt"/>
    </style:style>
    <style:style style:name="T177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80" style:parent-style-name="Domyślnaczcionkaakapitu" style:family="text">
      <style:text-properties fo:font-size="9pt" style:font-size-asian="9pt" style:font-size-complex="9pt"/>
    </style:style>
    <style:style style:name="P1781" style:parent-style-name="Bezodstępów" style:family="paragraph">
      <style:text-properties fo:font-size="9pt" style:font-size-asian="9pt" style:font-size-complex="9pt"/>
    </style:style>
    <style:style style:name="T178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83" style:parent-style-name="Domyślnaczcionkaakapitu" style:family="text">
      <style:text-properties fo:font-size="9pt" style:font-size-asian="9pt" style:font-size-complex="9pt"/>
    </style:style>
    <style:style style:name="T1784" style:parent-style-name="Domyślnaczcionkaakapitu" style:family="text">
      <style:text-properties fo:font-size="9pt" style:font-size-asian="9pt" style:font-size-complex="9pt"/>
    </style:style>
    <style:style style:name="T178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86" style:parent-style-name="Domyślnaczcionkaakapitu" style:family="text">
      <style:text-properties fo:font-size="9pt" style:font-size-asian="9pt" style:font-size-complex="9pt"/>
    </style:style>
    <style:style style:name="T1787" style:parent-style-name="Domyślnaczcionkaakapitu" style:family="text">
      <style:text-properties style:font-style-complex="italic" fo:font-size="9pt" style:font-size-asian="9pt" style:font-size-complex="9pt"/>
    </style:style>
    <style:style style:name="T1788" style:parent-style-name="Domyślnaczcionkaakapitu" style:family="text">
      <style:text-properties fo:font-size="9pt" style:font-size-asian="9pt" style:font-size-complex="9pt"/>
    </style:style>
    <style:style style:name="T178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90" style:parent-style-name="Domyślnaczcionkaakapitu" style:family="text">
      <style:text-properties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793" style:family="table-row">
      <style:table-row-properties style:min-row-height="0.1895in"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Bezodstępów" style:family="paragraph">
      <style:text-properties fo:font-size="9pt" style:font-size-asian="9pt" style:font-size-complex="9pt"/>
    </style:style>
    <style:style style:name="P1796" style:parent-style-name="Bezodstępów" style:family="paragraph">
      <style:text-properties fo:font-size="9pt" style:font-size-asian="9pt" style:font-size-complex="9pt"/>
    </style:style>
    <style:style style:name="P1797" style:parent-style-name="Bezodstępów" style:family="paragraph">
      <style:text-properties fo:font-size="9pt" style:font-size-asian="9pt" style:font-size-complex="9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9" style:parent-style-name="Domyślnaczcionkaakapitu" style:family="text">
      <style:text-properties style:font-style-complex="italic" fo:font-size="9pt" style:font-size-asian="9pt" style:font-size-complex="9pt"/>
    </style:style>
    <style:style style:name="T1800" style:parent-style-name="Domyślnaczcionkaakapitu" style:family="text">
      <style:text-properties fo:font-size="9pt" style:font-size-asian="9pt" style:font-size-complex="9pt"/>
    </style:style>
    <style:style style:name="T1801" style:parent-style-name="Domyślnaczcionkaakapitu" style:family="text">
      <style:text-properties style:font-style-complex="italic" fo:font-size="9pt" style:font-size-asian="9pt" style:font-size-complex="9pt"/>
    </style:style>
    <style:style style:name="T1802" style:parent-style-name="Domyślnaczcionkaakapitu" style:family="text">
      <style:text-properties fo:font-size="9pt" style:font-size-asian="9pt" style:font-size-complex="9pt"/>
    </style:style>
    <style:style style:name="T1803" style:parent-style-name="Domyślnaczcionkaakapitu" style:family="text">
      <style:text-properties style:font-style-complex="italic" fo:font-size="9pt" style:font-size-asian="9pt" style:font-size-complex="9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7" style:parent-style-name="Domyślnaczcionkaakapitu" style:family="text">
      <style:text-properties style:font-style-complex="italic" fo:font-size="9pt" style:font-size-asian="9pt" style:font-size-complex="9pt"/>
    </style:style>
    <style:style style:name="T1808" style:parent-style-name="Domyślnaczcionkaakapitu" style:family="text">
      <style:text-properties fo:font-size="9pt" style:font-size-asian="9pt" style:font-size-complex="9pt"/>
    </style:style>
    <style:style style:name="T1809" style:parent-style-name="Domyślnaczcionkaakapitu" style:family="text">
      <style:text-properties style:font-style-complex="italic" fo:font-size="9pt" style:font-size-asian="9pt" style:font-size-complex="9pt"/>
    </style:style>
    <style:style style:name="T1810" style:parent-style-name="Domyślnaczcionkaakapitu" style:family="text">
      <style:text-properties fo:font-size="9pt" style:font-size-asian="9pt" style:font-size-complex="9pt"/>
    </style:style>
    <style:style style:name="P1811" style:parent-style-name="Bezodstępów" style:family="paragraph">
      <style:text-properties fo:font-size="9pt" style:font-size-asian="9pt" style:font-size-complex="9pt"/>
    </style:style>
    <style:style style:name="T1812" style:parent-style-name="Domyślnaczcionkaakapitu" style:family="text">
      <style:text-properties style:font-style-complex="italic" fo:font-size="9pt" style:font-size-asian="9pt" style:font-size-complex="9pt"/>
    </style:style>
    <style:style style:name="T1813" style:parent-style-name="Domyślnaczcionkaakapitu" style:family="text">
      <style:text-properties fo:font-size="9pt" style:font-size-asian="9pt" style:font-size-complex="9pt"/>
    </style:style>
    <style:style style:name="T1814" style:parent-style-name="Domyślnaczcionkaakapitu" style:family="text">
      <style:text-properties style:font-style-complex="italic" fo:font-size="9pt" style:font-size-asian="9pt" style:font-size-complex="9pt"/>
    </style:style>
    <style:style style:name="T1815" style:parent-style-name="Domyślnaczcionkaakapitu" style:family="text">
      <style:text-properties fo:font-size="9pt" style:font-size-asian="9pt" style:font-size-complex="9pt"/>
    </style:style>
    <style:style style:name="T1816" style:parent-style-name="Domyślnaczcionkaakapitu" style:family="text">
      <style:text-properties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819" style:family="table-row">
      <style:table-row-properties style:min-row-height="0.2604in"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1" style:parent-style-name="Domyślnaczcionkaakapitu" style:family="text">
      <style:text-properties fo:font-size="9pt" style:font-size-asian="9pt" style:font-size-complex="9pt"/>
    </style:style>
    <style:style style:name="P1822" style:parent-style-name="Bezodstępów" style:family="paragraph">
      <style:text-properties fo:font-size="9pt" style:font-size-asian="9pt" style:font-size-complex="9pt"/>
    </style:style>
    <style:style style:name="P1823" style:parent-style-name="Bezodstępów" style:family="paragraph">
      <style:text-properties fo:font-size="9pt" style:font-size-asian="9pt" style:font-size-complex="9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26" style:parent-style-name="Domyślnaczcionkaakapitu" style:family="text">
      <style:text-properties fo:font-size="9pt" style:font-size-asian="9pt" style:font-size-complex="9pt"/>
    </style:style>
    <style:style style:name="T18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28" style:parent-style-name="Domyślnaczcionkaakapitu" style:family="text">
      <style:text-properties fo:font-size="9pt" style:font-size-asian="9pt" style:font-size-complex="9pt"/>
    </style:style>
    <style:style style:name="T18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30" style:parent-style-name="Domyślnaczcionkaakapitu" style:family="text">
      <style:text-properties fo:font-size="9pt" style:font-size-asian="9pt" style:font-size-complex="9pt"/>
    </style:style>
    <style:style style:name="T18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32" style:parent-style-name="Domyślnaczcionkaakapitu" style:family="text">
      <style:text-properties fo:font-size="9pt" style:font-size-asian="9pt" style:font-size-complex="9pt"/>
    </style:style>
    <style:style style:name="T1833" style:parent-style-name="Domyślnaczcionkaakapitu" style:family="text">
      <style:text-properties fo:font-size="9pt" style:font-size-asian="9pt" style:font-size-complex="9pt"/>
    </style:style>
    <style:style style:name="T18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35" style:parent-style-name="Domyślnaczcionkaakapitu" style:family="text">
      <style:text-properties fo:font-size="9pt" style:font-size-asian="9pt" style:font-size-complex="9pt"/>
    </style:style>
    <style:style style:name="T183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37" style:parent-style-name="Domyślnaczcionkaakapitu" style:family="text">
      <style:text-properties fo:font-size="9pt" style:font-size-asian="9pt" style:font-size-complex="9pt"/>
    </style:style>
    <style:style style:name="T183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39" style:parent-style-name="Domyślnaczcionkaakapitu" style:family="text">
      <style:text-properties fo:font-size="9pt" style:font-size-asian="9pt" style:font-size-complex="9pt"/>
    </style:style>
    <style:style style:name="T184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41" style:parent-style-name="Domyślnaczcionkaakapitu" style:family="text">
      <style:text-properties fo:font-size="9pt" style:font-size-asian="9pt" style:font-size-complex="9pt"/>
    </style:style>
    <style:style style:name="T1842" style:parent-style-name="Domyślnaczcionkaakapitu" style:family="text">
      <style:text-properties fo:font-size="9pt" style:font-size-asian="9pt" style:font-size-complex="9pt"/>
    </style:style>
    <style:style style:name="T18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44" style:parent-style-name="Domyślnaczcionkaakapitu" style:family="text">
      <style:text-properties fo:font-size="9pt" style:font-size-asian="9pt" style:font-size-complex="9pt"/>
    </style:style>
    <style:style style:name="T184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46" style:parent-style-name="Domyślnaczcionkaakapitu" style:family="text">
      <style:text-properties fo:font-size="9pt" style:font-size-asian="9pt" style:font-size-complex="9pt"/>
    </style:style>
    <style:style style:name="T184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48" style:parent-style-name="Domyślnaczcionkaakapitu" style:family="text">
      <style:text-properties fo:font-size="9pt" style:font-size-asian="9pt" style:font-size-complex="9pt"/>
    </style:style>
    <style:style style:name="T184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50" style:parent-style-name="Domyślnaczcionkaakapitu" style:family="text">
      <style:text-properties fo:font-size="9pt" style:font-size-asian="9pt" style:font-size-complex="9pt"/>
    </style:style>
    <style:style style:name="P1851" style:parent-style-name="Bezodstępów" style:family="paragraph">
      <style:text-properties fo:font-size="9pt" style:font-size-asian="9pt" style:font-size-complex="9pt"/>
    </style:style>
    <style:style style:name="T185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53" style:parent-style-name="Domyślnaczcionkaakapitu" style:family="text">
      <style:text-properties fo:font-size="9pt" style:font-size-asian="9pt" style:font-size-complex="9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5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56" style:parent-style-name="Domyślnaczcionkaakapitu" style:family="text">
      <style:text-properties fo:font-size="9pt" style:font-size-asian="9pt" style:font-size-complex="9pt"/>
    </style:style>
    <style:style style:name="T185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58" style:parent-style-name="Domyślnaczcionkaakapitu" style:family="text">
      <style:text-properties fo:font-size="9pt" style:font-size-asian="9pt" style:font-size-complex="9pt"/>
    </style:style>
    <style:style style:name="P1859" style:parent-style-name="Bezodstępów" style:family="paragraph">
      <style:text-properties fo:font-size="9pt" style:font-size-asian="9pt" style:font-size-complex="9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62" style:parent-style-name="Domyślnaczcionkaakapitu" style:family="text">
      <style:text-properties fo:font-size="9pt" style:font-size-asian="9pt" style:font-size-complex="9pt"/>
    </style:style>
    <style:style style:name="T186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64" style:parent-style-name="Domyślnaczcionkaakapitu" style:family="text">
      <style:text-properties fo:font-size="9pt" style:font-size-asian="9pt" style:font-size-complex="9pt"/>
    </style:style>
    <style:style style:name="T1865" style:parent-style-name="Domyślnaczcionkaakapitu" style:family="text">
      <style:text-properties fo:font-size="9pt" style:font-size-asian="9pt" style:font-size-complex="9pt"/>
    </style:style>
    <style:style style:name="T186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67" style:parent-style-name="Domyślnaczcionkaakapitu" style:family="text">
      <style:text-properties fo:font-size="9pt" style:font-size-asian="9pt" style:font-size-complex="9pt"/>
    </style:style>
    <style:style style:name="T18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69" style:parent-style-name="Domyślnaczcionkaakapitu" style:family="text">
      <style:text-properties fo:font-size="9pt" style:font-size-asian="9pt" style:font-size-complex="9pt"/>
    </style:style>
    <style:style style:name="T187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71" style:parent-style-name="Domyślnaczcionkaakapitu" style:family="text">
      <style:text-properties fo:font-size="9pt" style:font-size-asian="9pt" style:font-size-complex="9pt"/>
    </style:style>
    <style:style style:name="T18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73" style:parent-style-name="Domyślnaczcionkaakapitu" style:family="text">
      <style:text-properties fo:font-size="9pt" style:font-size-asian="9pt" style:font-size-complex="9pt"/>
    </style:style>
    <style:style style:name="T18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75" style:parent-style-name="Domyślnaczcionkaakapitu" style:family="text">
      <style:text-properties fo:font-size="9pt" style:font-size-asian="9pt" style:font-size-complex="9pt"/>
    </style:style>
    <style:style style:name="T1876" style:parent-style-name="Domyślnaczcionkaakapitu" style:family="text">
      <style:text-properties fo:font-size="9pt" style:font-size-asian="9pt" style:font-size-complex="9pt"/>
    </style:style>
    <style:style style:name="P1877" style:parent-style-name="Bezodstępów" style:family="paragraph">
      <style:text-properties fo:font-size="9pt" style:font-size-asian="9pt" style:font-size-complex="9pt"/>
    </style:style>
    <style:style style:name="P1878" style:parent-style-name="Bezodstępów" style:family="paragraph">
      <style:text-properties fo:font-size="9pt" style:font-size-asian="9pt" style:font-size-complex="9pt"/>
    </style:style>
    <style:style style:name="T187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8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81" style:parent-style-name="Domyślnaczcionkaakapitu" style:family="text">
      <style:text-properties fo:font-size="9pt" style:font-size-asian="9pt" style:font-size-complex="9pt"/>
    </style:style>
    <style:style style:name="T1882" style:parent-style-name="Domyślnaczcionkaakapitu" style:family="text">
      <style:text-properties fo:font-size="9pt" style:font-size-asian="9pt" style:font-size-complex="9pt"/>
    </style:style>
    <style:style style:name="T1883" style:parent-style-name="Domyślnaczcionkaakapitu" style:family="text">
      <style:text-properties fo:font-size="9pt" style:font-size-asian="9pt" style:font-size-complex="9pt"/>
    </style:style>
    <style:style style:name="T188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85" style:parent-style-name="Domyślnaczcionkaakapitu" style:family="text">
      <style:text-properties fo:font-size="9pt" style:font-size-asian="9pt" style:font-size-complex="9pt"/>
    </style:style>
    <style:style style:name="T188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87" style:parent-style-name="Domyślnaczcionkaakapitu" style:family="text">
      <style:text-properties fo:font-size="9pt" style:font-size-asian="9pt" style:font-size-complex="9pt"/>
    </style:style>
    <style:style style:name="P1888" style:parent-style-name="Bezodstępów" style:family="paragraph">
      <style:text-properties fo:font-size="9pt" style:font-size-asian="9pt" style:font-size-complex="9pt"/>
    </style:style>
    <style:style style:name="P1889" style:parent-style-name="Bezodstępów" style:family="paragraph"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1892" style:family="table-row">
      <style:table-row-properties style:min-row-height="0.25in"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Bezodstępów" style:family="paragraph">
      <style:text-properties fo:font-size="9pt" style:font-size-asian="9pt" style:font-size-complex="9pt"/>
    </style:style>
    <style:style style:name="P1895" style:parent-style-name="Bezodstępów" style:family="paragraph">
      <style:text-properties fo:font-size="9pt" style:font-size-asian="9pt" style:font-size-complex="9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898" style:parent-style-name="Domyślnaczcionkaakapitu" style:family="text">
      <style:text-properties fo:font-size="9pt" style:font-size-asian="9pt" style:font-size-complex="9pt"/>
    </style:style>
    <style:style style:name="T189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00" style:parent-style-name="Domyślnaczcionkaakapitu" style:family="text">
      <style:text-properties fo:font-size="9pt" style:font-size-asian="9pt" style:font-size-complex="9pt"/>
    </style:style>
    <style:style style:name="T190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02" style:parent-style-name="Domyślnaczcionkaakapitu" style:family="text">
      <style:text-properties fo:font-size="9pt" style:font-size-asian="9pt" style:font-size-complex="9pt"/>
    </style:style>
    <style:style style:name="P1903" style:parent-style-name="Bezodstępów" style:family="paragraph">
      <style:text-properties fo:font-size="9pt" style:font-size-asian="9pt" style:font-size-complex="9pt"/>
    </style:style>
    <style:style style:name="T190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05" style:parent-style-name="Domyślnaczcionkaakapitu" style:family="text">
      <style:text-properties fo:font-size="9pt" style:font-size-asian="9pt" style:font-size-complex="9pt"/>
    </style:style>
    <style:style style:name="P1906" style:parent-style-name="Bezodstępów" style:family="paragraph">
      <style:text-properties fo:font-size="9pt" style:font-size-asian="9pt" style:font-size-complex="9pt"/>
    </style:style>
    <style:style style:name="T190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08" style:parent-style-name="Domyślnaczcionkaakapitu" style:family="text">
      <style:text-properties fo:font-size="9pt" style:font-size-asian="9pt" style:font-size-complex="9pt"/>
    </style:style>
    <style:style style:name="P1909" style:parent-style-name="Bezodstępów" style:family="paragraph">
      <style:text-properties fo:font-size="9pt" style:font-size-asian="9pt" style:font-size-complex="9pt"/>
    </style:style>
    <style:style style:name="P1910" style:parent-style-name="Bezodstępów" style:family="paragraph">
      <style:text-properties fo:font-size="9pt" style:font-size-asian="9pt" style:font-size-complex="9pt"/>
    </style:style>
    <style:style style:name="T19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12" style:parent-style-name="Domyślnaczcionkaakapitu" style:family="text">
      <style:text-properties fo:font-size="9pt" style:font-size-asian="9pt" style:font-size-complex="9pt"/>
    </style:style>
    <style:style style:name="P1913" style:parent-style-name="Bezodstępów" style:family="paragraph">
      <style:text-properties fo:font-size="9pt" style:font-size-asian="9pt" style:font-size-complex="9pt"/>
    </style:style>
    <style:style style:name="T19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15" style:parent-style-name="Domyślnaczcionkaakapitu" style:family="text">
      <style:text-properties fo:font-size="9pt" style:font-size-asian="9pt" style:font-size-complex="9pt"/>
    </style:style>
    <style:style style:name="T19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17" style:parent-style-name="Domyślnaczcionkaakapitu" style:family="text">
      <style:text-properties fo:font-size="9pt" style:font-size-asian="9pt" style:font-size-complex="9pt"/>
    </style:style>
    <style:style style:name="T19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19" style:parent-style-name="Domyślnaczcionkaakapitu" style:family="text">
      <style:text-properties fo:font-size="9pt" style:font-size-asian="9pt" style:font-size-complex="9pt"/>
    </style:style>
    <style:style style:name="T192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21" style:parent-style-name="Domyślnaczcionkaakapitu" style:family="text">
      <style:text-properties fo:font-size="9pt" style:font-size-asian="9pt" style:font-size-complex="9pt"/>
    </style:style>
    <style:style style:name="T192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23" style:parent-style-name="Domyślnaczcionkaakapitu" style:family="text">
      <style:text-properties fo:font-size="9pt" style:font-size-asian="9pt" style:font-size-complex="9pt"/>
    </style:style>
    <style:style style:name="T192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25" style:parent-style-name="Domyślnaczcionkaakapitu" style:family="text">
      <style:text-properties fo:font-size="9pt" style:font-size-asian="9pt" style:font-size-complex="9pt"/>
    </style:style>
    <style:style style:name="T192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27" style:parent-style-name="Domyślnaczcionkaakapitu" style:family="text">
      <style:text-properties fo:font-size="9pt" style:font-size-asian="9pt" style:font-size-complex="9pt"/>
    </style:style>
    <style:style style:name="T192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29" style:parent-style-name="Domyślnaczcionkaakapitu" style:family="text">
      <style:text-properties fo:font-size="9pt" style:font-size-asian="9pt" style:font-size-complex="9pt"/>
    </style:style>
    <style:style style:name="T1930" style:parent-style-name="Domyślnaczcionkaakapitu" style:family="text">
      <style:text-properties fo:font-size="9pt" style:font-size-asian="9pt" style:font-size-complex="9pt"/>
    </style:style>
    <style:style style:name="T19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32" style:parent-style-name="Domyślnaczcionkaakapitu" style:family="text">
      <style:text-properties fo:font-size="9pt" style:font-size-asian="9pt" style:font-size-complex="9pt"/>
    </style:style>
    <style:style style:name="T19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34" style:parent-style-name="Domyślnaczcionkaakapitu" style:family="text">
      <style:text-properties fo:font-size="9pt" style:font-size-asian="9pt" style:font-size-complex="9pt"/>
    </style:style>
    <style:style style:name="T1935" style:parent-style-name="Domyślnaczcionkaakapitu" style:family="text">
      <style:text-properties fo:font-size="9pt" style:font-size-asian="9pt" style:font-size-complex="9pt"/>
    </style:style>
    <style:style style:name="T193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37" style:parent-style-name="Domyślnaczcionkaakapitu" style:family="text">
      <style:text-properties fo:font-size="9pt" style:font-size-asian="9pt" style:font-size-complex="9pt"/>
    </style:style>
    <style:style style:name="T193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39" style:parent-style-name="Domyślnaczcionkaakapitu" style:family="text">
      <style:text-properties fo:font-size="9pt" style:font-size-asian="9pt" style:font-size-complex="9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44" style:parent-style-name="Domyślnaczcionkaakapitu" style:family="text">
      <style:text-properties fo:font-size="9pt" style:font-size-asian="9pt" style:font-size-complex="9pt"/>
    </style:style>
    <style:style style:name="T194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46" style:parent-style-name="Domyślnaczcionkaakapitu" style:family="text">
      <style:text-properties fo:font-size="9pt" style:font-size-asian="9pt" style:font-size-complex="9pt"/>
    </style:style>
    <style:style style:name="T194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48" style:parent-style-name="Domyślnaczcionkaakapitu" style:family="text">
      <style:text-properties fo:font-size="9pt" style:font-size-asian="9pt" style:font-size-complex="9pt"/>
    </style:style>
    <style:style style:name="T1949" style:parent-style-name="Domyślnaczcionkaakapitu" style:family="text">
      <style:text-properties fo:font-size="9pt" style:font-size-asian="9pt" style:font-size-complex="9pt"/>
    </style:style>
    <style:style style:name="T195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51" style:parent-style-name="Domyślnaczcionkaakapitu" style:family="text">
      <style:text-properties fo:font-size="9pt" style:font-size-asian="9pt" style:font-size-complex="9pt"/>
    </style:style>
    <style:style style:name="T195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53" style:parent-style-name="Domyślnaczcionkaakapitu" style:family="text">
      <style:text-properties fo:font-size="9pt" style:font-size-asian="9pt" style:font-size-complex="9pt"/>
    </style:style>
    <style:style style:name="T195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55" style:parent-style-name="Domyślnaczcionkaakapitu" style:family="text">
      <style:text-properties fo:font-size="9pt" style:font-size-asian="9pt" style:font-size-complex="9pt"/>
    </style:style>
    <style:style style:name="T195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57" style:parent-style-name="Domyślnaczcionkaakapitu" style:family="text">
      <style:text-properties fo:font-size="9pt" style:font-size-asian="9pt" style:font-size-complex="9pt"/>
    </style:style>
    <style:style style:name="T195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59" style:parent-style-name="Domyślnaczcionkaakapitu" style:family="text">
      <style:text-properties fo:font-size="9pt" style:font-size-asian="9pt" style:font-size-complex="9pt"/>
    </style:style>
    <style:style style:name="T196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61" style:parent-style-name="Domyślnaczcionkaakapitu" style:family="text">
      <style:text-properties fo:font-size="9pt" style:font-size-asian="9pt" style:font-size-complex="9pt"/>
    </style:style>
    <style:style style:name="T1962" style:parent-style-name="Domyślnaczcionkaakapitu" style:family="text">
      <style:text-properties fo:font-size="9pt" style:font-size-asian="9pt" style:font-size-complex="9pt"/>
    </style:style>
    <style:style style:name="T196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64" style:parent-style-name="Domyślnaczcionkaakapitu" style:family="text">
      <style:text-properties fo:font-size="9pt" style:font-size-asian="9pt" style:font-size-complex="9pt"/>
    </style:style>
    <style:style style:name="T19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66" style:parent-style-name="Domyślnaczcionkaakapitu" style:family="text">
      <style:text-properties fo:font-size="9pt" style:font-size-asian="9pt" style:font-size-complex="9pt"/>
    </style:style>
    <style:style style:name="T196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68" style:parent-style-name="Domyślnaczcionkaakapitu" style:family="text">
      <style:text-properties fo:font-size="9pt" style:font-size-asian="9pt" style:font-size-complex="9pt"/>
    </style:style>
    <style:style style:name="T196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70" style:parent-style-name="Domyślnaczcionkaakapitu" style:family="text">
      <style:text-properties fo:font-size="9pt" style:font-size-asian="9pt" style:font-size-complex="9pt"/>
    </style:style>
    <style:style style:name="T1971" style:parent-style-name="Domyślnaczcionkaakapitu" style:family="text">
      <style:text-properties fo:font-size="9pt" style:font-size-asian="9pt" style:font-size-complex="9pt"/>
    </style:style>
    <style:style style:name="T19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73" style:parent-style-name="Domyślnaczcionkaakapitu" style:family="text">
      <style:text-properties fo:font-size="9pt" style:font-size-asian="9pt" style:font-size-complex="9pt"/>
    </style:style>
    <style:style style:name="T19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75" style:parent-style-name="Domyślnaczcionkaakapitu" style:family="text">
      <style:text-properties fo:font-size="9pt" style:font-size-asian="9pt" style:font-size-complex="9pt"/>
    </style:style>
    <style:style style:name="T19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77" style:parent-style-name="Domyślnaczcionkaakapitu" style:family="text">
      <style:text-properties fo:font-size="9pt" style:font-size-asian="9pt" style:font-size-complex="9pt"/>
    </style:style>
    <style:style style:name="P1978" style:parent-style-name="Bezodstępów" style:family="paragraph">
      <style:text-properties fo:font-size="9pt" style:font-size-asian="9pt" style:font-size-complex="9pt"/>
    </style:style>
    <style:style style:name="T197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80" style:parent-style-name="Domyślnaczcionkaakapitu" style:family="text">
      <style:text-properties fo:font-size="9pt" style:font-size-asian="9pt" style:font-size-complex="9pt"/>
    </style:style>
    <style:style style:name="T198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82" style:parent-style-name="Domyślnaczcionkaakapitu" style:family="text">
      <style:text-properties fo:font-size="9pt" style:font-size-asian="9pt" style:font-size-complex="9pt"/>
    </style:style>
    <style:style style:name="T1983" style:parent-style-name="Domyślnaczcionkaakapitu" style:family="text">
      <style:text-properties fo:font-size="9pt" style:font-size-asian="9pt" style:font-size-complex="9pt"/>
    </style:style>
    <style:style style:name="T198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85" style:parent-style-name="Domyślnaczcionkaakapitu" style:family="text">
      <style:text-properties fo:font-size="9pt" style:font-size-asian="9pt" style:font-size-complex="9pt"/>
    </style:style>
    <style:style style:name="T1986" style:parent-style-name="Domyślnaczcionkaakapitu" style:family="text">
      <style:text-properties fo:font-size="9pt" style:font-size-asian="9pt" style:font-size-complex="9pt"/>
    </style:style>
    <style:style style:name="T198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88" style:parent-style-name="Domyślnaczcionkaakapitu" style:family="text">
      <style:text-properties fo:font-size="9pt" style:font-size-asian="9pt" style:font-size-complex="9pt"/>
    </style:style>
    <style:style style:name="T198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90" style:parent-style-name="Domyślnaczcionkaakapitu" style:family="text">
      <style:text-properties fo:font-size="9pt" style:font-size-asian="9pt" style:font-size-complex="9pt"/>
    </style:style>
    <style:style style:name="T199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92" style:parent-style-name="Domyślnaczcionkaakapitu" style:family="text">
      <style:text-properties fo:font-size="9pt" style:font-size-asian="9pt" style:font-size-complex="9pt"/>
    </style:style>
    <style:style style:name="T1993" style:parent-style-name="Domyślnaczcionkaakapitu" style:family="text">
      <style:text-properties fo:font-size="9pt" style:font-size-asian="9pt" style:font-size-complex="9pt"/>
    </style:style>
    <style:style style:name="T199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95" style:parent-style-name="Domyślnaczcionkaakapitu" style:family="text">
      <style:text-properties fo:font-size="9pt" style:font-size-asian="9pt" style:font-size-complex="9pt"/>
    </style:style>
    <style:style style:name="T199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97" style:parent-style-name="Domyślnaczcionkaakapitu" style:family="text">
      <style:text-properties fo:font-size="9pt" style:font-size-asian="9pt" style:font-size-complex="9pt"/>
    </style:style>
    <style:style style:name="T199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99" style:parent-style-name="Domyślnaczcionkaakapitu" style:family="text">
      <style:text-properties fo:font-size="9pt" style:font-size-asian="9pt" style:font-size-complex="9pt"/>
    </style:style>
    <style:style style:name="T2000" style:parent-style-name="Domyślnaczcionkaakapitu" style:family="text">
      <style:text-properties fo:font-size="9pt" style:font-size-asian="9pt" style:font-size-complex="9pt"/>
    </style:style>
    <style:style style:name="T2001" style:parent-style-name="Domyślnaczcionkaakapitu" style:family="text">
      <style:text-properties fo:font-size="9pt" style:font-size-asian="9pt" style:font-size-complex="9pt"/>
    </style:style>
    <style:style style:name="T200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03" style:parent-style-name="Domyślnaczcionkaakapitu" style:family="text">
      <style:text-properties fo:font-size="9pt" style:font-size-asian="9pt" style:font-size-complex="9pt"/>
    </style:style>
    <style:style style:name="T200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05" style:parent-style-name="Domyślnaczcionkaakapitu" style:family="text">
      <style:text-properties fo:font-size="9pt" style:font-size-asian="9pt" style:font-size-complex="9pt"/>
    </style:style>
    <style:style style:name="T200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07" style:parent-style-name="Domyślnaczcionkaakapitu" style:family="text">
      <style:text-properties fo:font-size="9pt" style:font-size-asian="9pt" style:font-size-complex="9pt"/>
    </style:style>
    <style:style style:name="P2008" style:parent-style-name="Bezodstępów" style:family="paragraph">
      <style:text-properties fo:font-size="9pt" style:font-size-asian="9pt" style:font-size-complex="9pt"/>
    </style:style>
    <style:style style:name="T200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10" style:parent-style-name="Domyślnaczcionkaakapitu" style:family="text">
      <style:text-properties fo:font-size="9pt" style:font-size-asian="9pt" style:font-size-complex="9pt"/>
    </style:style>
    <style:style style:name="P2011" style:parent-style-name="Bezodstępów" style:family="paragraph">
      <style:text-properties fo:font-size="9pt" style:font-size-asian="9pt" style:font-size-complex="9pt"/>
    </style:style>
    <style:style style:name="T20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13" style:parent-style-name="Domyślnaczcionkaakapitu" style:family="text">
      <style:text-properties fo:font-size="9pt" style:font-size-asian="9pt" style:font-size-complex="9pt"/>
    </style:style>
    <style:style style:name="P2014" style:parent-style-name="Bezodstępów" style:family="paragraph">
      <style:text-properties fo:font-size="9pt" style:font-size-asian="9pt" style:font-size-complex="9pt"/>
    </style:style>
    <style:style style:name="T201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16" style:parent-style-name="Domyślnaczcionkaakapitu" style:family="text">
      <style:text-properties fo:font-size="9pt" style:font-size-asian="9pt" style:font-size-complex="9pt"/>
    </style:style>
    <style:style style:name="T20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18" style:parent-style-name="Domyślnaczcionkaakapitu" style:family="text">
      <style:text-properties fo:font-size="9pt" style:font-size-asian="9pt" style:font-size-complex="9pt"/>
    </style:style>
    <style:style style:name="T201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20" style:parent-style-name="Domyślnaczcionkaakapitu" style:family="text">
      <style:text-properties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023" style:family="table-row">
      <style:table-row-properties style:min-row-height="0.1562in"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Standard" style:family="paragraph">
      <style:paragraph-properties style:text-autospace="none"/>
    </style:style>
    <style:style style:name="T2026" style:parent-style-name="Domyślnaczcionkaakapitu" style:family="text">
      <style:text-properties style:font-name-complex="Times New Roman" fo:font-size="9pt" style:font-size-asian="9pt" style:font-size-complex="9pt"/>
    </style:style>
    <style:style style:name="P2027" style:parent-style-name="Bezodstępów" style:family="paragraph">
      <style:text-properties fo:font-size="9pt" style:font-size-asian="9pt" style:font-size-complex="9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30" style:parent-style-name="Domyślnaczcionkaakapitu" style:family="text">
      <style:text-properties fo:font-size="9pt" style:font-size-asian="9pt" style:font-size-complex="9pt"/>
    </style:style>
    <style:style style:name="T20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32" style:parent-style-name="Domyślnaczcionkaakapitu" style:family="text">
      <style:text-properties fo:font-size="9pt" style:font-size-asian="9pt" style:font-size-complex="9pt"/>
    </style:style>
    <style:style style:name="T20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34" style:parent-style-name="Domyślnaczcionkaakapitu" style:family="text">
      <style:text-properties fo:font-size="9pt" style:font-size-asian="9pt" style:font-size-complex="9pt"/>
    </style:style>
    <style:style style:name="T20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36" style:parent-style-name="Domyślnaczcionkaakapitu" style:family="text">
      <style:text-properties fo:font-size="9pt" style:font-size-asian="9pt" style:font-size-complex="9pt"/>
    </style:style>
    <style:style style:name="T2037" style:parent-style-name="Domyślnaczcionkaakapitu" style:family="text">
      <style:text-properties fo:font-size="9pt" style:font-size-asian="9pt" style:font-size-complex="9pt"/>
    </style:style>
    <style:style style:name="T203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39" style:parent-style-name="Domyślnaczcionkaakapitu" style:family="text">
      <style:text-properties fo:font-size="9pt" style:font-size-asian="9pt" style:font-size-complex="9pt"/>
    </style:style>
    <style:style style:name="T204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41" style:parent-style-name="Domyślnaczcionkaakapitu" style:family="text">
      <style:text-properties fo:font-size="9pt" style:font-size-asian="9pt" style:font-size-complex="9pt"/>
    </style:style>
    <style:style style:name="T204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44" style:parent-style-name="Domyślnaczcionkaakapitu" style:family="text">
      <style:text-properties fo:font-size="9pt" style:font-size-asian="9pt" style:font-size-complex="9pt"/>
    </style:style>
    <style:style style:name="T2045" style:parent-style-name="Domyślnaczcionkaakapitu" style:family="text">
      <style:text-properties fo:font-size="9pt" style:font-size-asian="9pt" style:font-size-complex="9pt"/>
    </style:style>
    <style:style style:name="T204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47" style:parent-style-name="Domyślnaczcionkaakapitu" style:family="text">
      <style:text-properties fo:font-size="9pt" style:font-size-asian="9pt" style:font-size-complex="9pt"/>
    </style:style>
    <style:style style:name="T204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49" style:parent-style-name="Domyślnaczcionkaakapitu" style:family="text">
      <style:text-properties fo:font-size="9pt" style:font-size-asian="9pt" style:font-size-complex="9pt"/>
    </style:style>
    <style:style style:name="T205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51" style:parent-style-name="Domyślnaczcionkaakapitu" style:family="text">
      <style:text-properties fo:font-size="9pt" style:font-size-asian="9pt" style:font-size-complex="9pt"/>
    </style:style>
    <style:style style:name="T205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53" style:parent-style-name="Domyślnaczcionkaakapitu" style:family="text">
      <style:text-properties fo:font-size="9pt" style:font-size-asian="9pt" style:font-size-complex="9pt"/>
    </style:style>
    <style:style style:name="T2054" style:parent-style-name="Domyślnaczcionkaakapitu" style:family="text">
      <style:text-properties fo:font-size="9pt" style:font-size-asian="9pt" style:font-size-complex="9pt"/>
    </style:style>
    <style:style style:name="T2055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056" style:parent-style-name="Domyślnaczcionkaakapitu" style:family="text">
      <style:text-properties fo:color="#000000" fo:font-size="9pt" style:font-size-asian="9pt" style:font-size-complex="9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5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59" style:parent-style-name="Domyślnaczcionkaakapitu" style:family="text">
      <style:text-properties fo:font-size="9pt" style:font-size-asian="9pt" style:font-size-complex="9pt"/>
    </style:style>
    <style:style style:name="T2060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061" style:parent-style-name="Domyślnaczcionkaakapitu" style:family="text">
      <style:text-properties fo:color="#000000" fo:font-size="9pt" style:font-size-asian="9pt" style:font-size-complex="9pt"/>
    </style:style>
    <style:style style:name="P2062" style:parent-style-name="Bezodstępów" style:family="paragraph">
      <style:text-properties fo:font-size="9pt" style:font-size-asian="9pt" style:font-size-complex="9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6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65" style:parent-style-name="Domyślnaczcionkaakapitu" style:family="text">
      <style:text-properties fo:font-size="9pt" style:font-size-asian="9pt" style:font-size-complex="9pt"/>
    </style:style>
    <style:style style:name="T206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67" style:parent-style-name="Domyślnaczcionkaakapitu" style:family="text">
      <style:text-properties fo:font-size="9pt" style:font-size-asian="9pt" style:font-size-complex="9pt"/>
    </style:style>
    <style:style style:name="P2068" style:parent-style-name="Bezodstępów" style:family="paragraph">
      <style:text-properties style:font-style-complex="italic" fo:font-size="9pt" style:font-size-asian="9pt" style:font-size-complex="9pt"/>
    </style:style>
    <style:style style:name="T206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70" style:parent-style-name="Domyślnaczcionkaakapitu" style:family="text">
      <style:text-properties fo:font-size="9pt" style:font-size-asian="9pt" style:font-size-complex="9pt"/>
    </style:style>
    <style:style style:name="T2071" style:parent-style-name="Domyślnaczcionkaakapitu" style:family="text">
      <style:text-properties fo:font-size="9pt" style:font-size-asian="9pt" style:font-size-complex="9pt"/>
    </style:style>
    <style:style style:name="T20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73" style:parent-style-name="Domyślnaczcionkaakapitu" style:family="text">
      <style:text-properties fo:font-size="9pt" style:font-size-asian="9pt" style:font-size-complex="9pt"/>
    </style:style>
    <style:style style:name="T20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76" style:parent-style-name="Domyślnaczcionkaakapitu" style:family="text">
      <style:text-properties fo:font-size="9pt" style:font-size-asian="9pt" style:font-size-complex="9pt"/>
    </style:style>
    <style:style style:name="T207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78" style:parent-style-name="Domyślnaczcionkaakapitu" style:family="text">
      <style:text-properties fo:font-size="9pt" style:font-size-asian="9pt" style:font-size-complex="9pt"/>
    </style:style>
    <style:style style:name="T207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80" style:parent-style-name="Domyślnaczcionkaakapitu" style:family="text">
      <style:text-properties fo:font-size="9pt" style:font-size-asian="9pt" style:font-size-complex="9pt"/>
    </style:style>
    <style:style style:name="P2081" style:parent-style-name="Bezodstępów" style:family="paragraph">
      <style:text-properties fo:font-size="9pt" style:font-size-asian="9pt" style:font-size-complex="9pt"/>
    </style:style>
    <style:style style:name="T208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83" style:parent-style-name="Domyślnaczcionkaakapitu" style:family="text">
      <style:text-properties fo:font-size="9pt" style:font-size-asian="9pt" style:font-size-complex="9pt"/>
    </style:style>
    <style:style style:name="T2084" style:parent-style-name="Domyślnaczcionkaakapitu" style:family="text">
      <style:text-properties fo:font-size="9pt" style:font-size-asian="9pt" style:font-size-complex="9pt"/>
    </style:style>
    <style:style style:name="T2085" style:parent-style-name="Domyślnaczcionkaakapitu" style:family="text">
      <style:text-properties fo:font-size="9pt" style:font-size-asian="9pt" style:font-size-complex="9pt"/>
    </style:style>
    <style:style style:name="T208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87" style:parent-style-name="Domyślnaczcionkaakapitu" style:family="text">
      <style:text-properties fo:font-size="9pt" style:font-size-asian="9pt" style:font-size-complex="9pt"/>
    </style:style>
    <style:style style:name="T2088" style:parent-style-name="Domyślnaczcionkaakapitu" style:family="text">
      <style:text-properties fo:font-size="9pt" style:font-size-asian="9pt" style:font-size-complex="9pt"/>
    </style:style>
    <style:style style:name="T208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90" style:parent-style-name="Domyślnaczcionkaakapitu" style:family="text">
      <style:text-properties fo:font-size="9pt" style:font-size-asian="9pt" style:font-size-complex="9pt"/>
    </style:style>
    <style:style style:name="T209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092" style:parent-style-name="Domyślnaczcionkaakapitu" style:family="text">
      <style:text-properties fo:font-size="9pt" style:font-size-asian="9pt" style:font-size-complex="9pt"/>
    </style:style>
    <style:style style:name="T2093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094" style:parent-style-name="Domyślnaczcionkaakapitu" style:family="text">
      <style:text-properties fo:color="#000000" fo:font-size="9pt" style:font-size-asian="9pt" style:font-size-complex="9pt"/>
    </style:style>
    <style:style style:name="T2095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096" style:parent-style-name="Domyślnaczcionkaakapitu" style:family="text">
      <style:text-properties fo:color="#000000" fo:font-size="9pt" style:font-size-asian="9pt" style:font-size-complex="9pt"/>
    </style:style>
    <style:style style:name="T2097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098" style:parent-style-name="Domyślnaczcionkaakapitu" style:family="text">
      <style:text-properties fo:color="#000000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101" style:family="table-row">
      <style:table-row-properties style:min-row-height="0.2291in"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Standard" style:family="paragraph">
      <style:paragraph-properties style:text-autospace="none"/>
    </style:style>
    <style:style style:name="T2104" style:parent-style-name="Domyślnaczcionkaakapitu" style:family="text">
      <style:text-properties style:font-name-complex="Times New Roman" fo:font-size="9pt" style:font-size-asian="9pt" style:font-size-complex="9pt"/>
    </style:style>
    <style:style style:name="P2105" style:parent-style-name="Bezodstępów" style:family="paragraph">
      <style:text-properties fo:font-size="9pt" style:font-size-asian="9pt" style:font-size-complex="9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0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08" style:parent-style-name="Domyślnaczcionkaakapitu" style:family="text">
      <style:text-properties fo:font-size="9pt" style:font-size-asian="9pt" style:font-size-complex="9pt"/>
    </style:style>
    <style:style style:name="T210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10" style:parent-style-name="Domyślnaczcionkaakapitu" style:family="text">
      <style:text-properties fo:font-size="9pt" style:font-size-asian="9pt" style:font-size-complex="9pt"/>
    </style:style>
    <style:style style:name="T2111" style:parent-style-name="Domyślnaczcionkaakapitu" style:family="text">
      <style:text-properties fo:font-size="9pt" style:font-size-asian="9pt" style:font-size-complex="9pt"/>
    </style:style>
    <style:style style:name="T21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13" style:parent-style-name="Domyślnaczcionkaakapitu" style:family="text">
      <style:text-properties fo:font-size="9pt" style:font-size-asian="9pt" style:font-size-complex="9pt"/>
    </style:style>
    <style:style style:name="T21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15" style:parent-style-name="Domyślnaczcionkaakapitu" style:family="text">
      <style:text-properties style:font-style-complex="italic" fo:font-size="9pt" style:font-size-asian="9pt" style:font-size-complex="9pt"/>
    </style:style>
    <style:style style:name="T21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17" style:parent-style-name="Domyślnaczcionkaakapitu" style:family="text">
      <style:text-properties style:font-style-complex="italic" fo:font-size="9pt" style:font-size-asian="9pt" style:font-size-complex="9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Bezodstępów" style:family="paragraph">
      <style:text-properties fo:font-size="9pt" style:font-size-asian="9pt" style:font-size-complex="9pt"/>
    </style:style>
    <style:style style:name="P2120" style:parent-style-name="Bezodstępów" style:family="paragraph">
      <style:text-properties fo:font-size="9pt" style:font-size-asian="9pt" style:font-size-complex="9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Bezodstępów" style:family="paragraph">
      <style:text-properties fo:font-size="9pt" style:font-size-asian="9pt" style:font-size-complex="9pt"/>
    </style:style>
    <style:style style:name="P2123" style:parent-style-name="Bezodstępów" style:family="paragraph">
      <style:text-properties fo:font-size="9pt" style:font-size-asian="9pt" style:font-size-complex="9pt"/>
    </style:style>
    <style:style style:name="P2124" style:parent-style-name="Bezodstępów" style:family="paragraph">
      <style:text-properties fo:font-size="9pt" style:font-size-asian="9pt" style:font-size-complex="9pt"/>
    </style:style>
    <style:style style:name="P2125" style:parent-style-name="Bezodstępów" style:family="paragraph"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128" style:family="table-row">
      <style:table-row-properties style:min-row-height="0.2395in"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30" style:parent-style-name="Domyślnaczcionkaakapitu" style:family="text">
      <style:text-properties fo:font-size="9pt" style:font-size-asian="9pt" style:font-size-complex="9pt"/>
    </style:style>
    <style:style style:name="P2131" style:parent-style-name="Bezodstępów" style:family="paragraph">
      <style:text-properties fo:font-size="9pt" style:font-size-asian="9pt" style:font-size-complex="9pt"/>
    </style:style>
    <style:style style:name="P2132" style:parent-style-name="Bezodstępów" style:family="paragraph">
      <style:text-properties fo:font-size="9pt" style:font-size-asian="9pt" style:font-size-complex="9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35" style:parent-style-name="Domyślnaczcionkaakapitu" style:family="text">
      <style:text-properties fo:font-size="9pt" style:font-size-asian="9pt" style:font-size-complex="9pt"/>
    </style:style>
    <style:style style:name="T213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37" style:parent-style-name="Domyślnaczcionkaakapitu" style:family="text">
      <style:text-properties fo:font-size="9pt" style:font-size-asian="9pt" style:font-size-complex="9pt"/>
    </style:style>
    <style:style style:name="T213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39" style:parent-style-name="Domyślnaczcionkaakapitu" style:family="text">
      <style:text-properties fo:font-size="9pt" style:font-size-asian="9pt" style:font-size-complex="9pt"/>
    </style:style>
    <style:style style:name="P2140" style:parent-style-name="Bezodstępów" style:family="paragraph">
      <style:text-properties fo:font-size="9pt" style:font-size-asian="9pt" style:font-size-complex="9pt"/>
    </style:style>
    <style:style style:name="P2141" style:parent-style-name="Bezodstępów" style:family="paragraph">
      <style:text-properties fo:font-size="9pt" style:font-size-asian="9pt" style:font-size-complex="9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44" style:parent-style-name="Domyślnaczcionkaakapitu" style:family="text">
      <style:text-properties fo:font-size="9pt" style:font-size-asian="9pt" style:font-size-complex="9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4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47" style:parent-style-name="Domyślnaczcionkaakapitu" style:family="text">
      <style:text-properties fo:font-size="9pt" style:font-size-asian="9pt" style:font-size-complex="9pt"/>
    </style:style>
    <style:style style:name="T214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49" style:parent-style-name="Domyślnaczcionkaakapitu" style:family="text">
      <style:text-properties fo:font-size="9pt" style:font-size-asian="9pt" style:font-size-complex="9pt"/>
    </style:style>
    <style:style style:name="T215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51" style:parent-style-name="Domyślnaczcionkaakapitu" style:family="text">
      <style:text-properties fo:font-size="9pt" style:font-size-asian="9pt" style:font-size-complex="9pt"/>
    </style:style>
    <style:style style:name="P2152" style:parent-style-name="Bezodstępów" style:family="paragraph">
      <style:text-properties fo:font-size="9pt" style:font-size-asian="9pt" style:font-size-complex="9pt"/>
    </style:style>
    <style:style style:name="P2153" style:parent-style-name="Bezodstępów" style:family="paragraph">
      <style:text-properties fo:font-size="9pt" style:font-size-asian="9pt" style:font-size-complex="9pt"/>
    </style:style>
    <style:style style:name="T215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55" style:parent-style-name="Domyślnaczcionkaakapitu" style:family="text">
      <style:text-properties fo:font-size="9pt" style:font-size-asian="9pt" style:font-size-complex="9pt"/>
    </style:style>
    <style:style style:name="T215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57" style:parent-style-name="Domyślnaczcionkaakapitu" style:family="text">
      <style:text-properties fo:font-size="9pt" style:font-size-asian="9pt" style:font-size-complex="9pt"/>
    </style:style>
    <style:style style:name="T215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59" style:parent-style-name="Domyślnaczcionkaakapitu" style:family="text">
      <style:text-properties fo:font-size="9pt" style:font-size-asian="9pt" style:font-size-complex="9pt"/>
    </style:style>
    <style:style style:name="T2160" style:parent-style-name="Domyślnaczcionkaakapitu" style:family="text">
      <style:text-properties fo:font-size="9pt" style:font-size-asian="9pt" style:font-size-complex="9pt"/>
    </style:style>
    <style:style style:name="T216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62" style:parent-style-name="Domyślnaczcionkaakapitu" style:family="text">
      <style:text-properties fo:font-size="9pt" style:font-size-asian="9pt" style:font-size-complex="9pt"/>
    </style:style>
    <style:style style:name="T216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64" style:parent-style-name="Domyślnaczcionkaakapitu" style:family="text">
      <style:text-properties fo:font-size="9pt" style:font-size-asian="9pt" style:font-size-complex="9pt"/>
    </style:style>
    <style:style style:name="T21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66" style:parent-style-name="Domyślnaczcionkaakapitu" style:family="text">
      <style:text-properties fo:font-size="9pt" style:font-size-asian="9pt" style:font-size-complex="9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169" style:family="table-row">
      <style:table-row-properties style:min-row-height="0.2812in" style:use-optimal-row-height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Standard" style:family="paragraph">
      <style:paragraph-properties style:text-autospace="none"/>
    </style:style>
    <style:style style:name="T2172" style:parent-style-name="Domyślnaczcionkaakapitu" style:family="text">
      <style:text-properties style:font-name-complex="Times New Roman" fo:font-size="9pt" style:font-size-asian="9pt" style:font-size-complex="9pt"/>
    </style:style>
    <style:style style:name="P2173" style:parent-style-name="Standard" style:family="paragraph">
      <style:paragraph-properties style:text-autospace="none"/>
      <style:text-properties style:font-name-complex="Times New Roman" fo:font-size="9pt" style:font-size-asian="9pt" style:font-size-complex="9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76" style:parent-style-name="Domyślnaczcionkaakapitu" style:family="text">
      <style:text-properties fo:font-size="9pt" style:font-size-asian="9pt" style:font-size-complex="9pt"/>
    </style:style>
    <style:style style:name="T217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78" style:parent-style-name="Domyślnaczcionkaakapitu" style:family="text">
      <style:text-properties fo:font-size="9pt" style:font-size-asian="9pt" style:font-size-complex="9pt"/>
    </style:style>
    <style:style style:name="T217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80" style:parent-style-name="Domyślnaczcionkaakapitu" style:family="text">
      <style:text-properties fo:font-size="9pt" style:font-size-asian="9pt" style:font-size-complex="9pt"/>
    </style:style>
    <style:style style:name="T218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82" style:parent-style-name="Domyślnaczcionkaakapitu" style:family="text">
      <style:text-properties fo:font-size="9pt" style:font-size-asian="9pt" style:font-size-complex="9pt"/>
    </style:style>
    <style:style style:name="T218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84" style:parent-style-name="Domyślnaczcionkaakapitu" style:family="text">
      <style:text-properties fo:font-size="9pt" style:font-size-asian="9pt" style:font-size-complex="9pt"/>
    </style:style>
    <style:style style:name="T218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86" style:parent-style-name="Domyślnaczcionkaakapitu" style:family="text">
      <style:text-properties fo:font-size="9pt" style:font-size-asian="9pt" style:font-size-complex="9pt"/>
    </style:style>
    <style:style style:name="T218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88" style:parent-style-name="Domyślnaczcionkaakapitu" style:family="text">
      <style:text-properties fo:font-size="9pt" style:font-size-asian="9pt" style:font-size-complex="9pt"/>
    </style:style>
    <style:style style:name="T2189" style:parent-style-name="Domyślnaczcionkaakapitu" style:family="text">
      <style:text-properties fo:font-size="9pt" style:font-size-asian="9pt" style:font-size-complex="9pt"/>
    </style:style>
    <style:style style:name="T219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91" style:parent-style-name="Domyślnaczcionkaakapitu" style:family="text">
      <style:text-properties fo:font-size="9pt" style:font-size-asian="9pt" style:font-size-complex="9pt"/>
    </style:style>
    <style:style style:name="P219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9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97" style:parent-style-name="Domyślnaczcionkaakapitu" style:family="text">
      <style:text-properties fo:font-size="9pt" style:font-size-asian="9pt" style:font-size-complex="9pt"/>
    </style:style>
    <style:style style:name="T219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99" style:parent-style-name="Domyślnaczcionkaakapitu" style:family="text">
      <style:text-properties fo:font-size="9pt" style:font-size-asian="9pt" style:font-size-complex="9pt"/>
    </style:style>
    <style:style style:name="T220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01" style:parent-style-name="Domyślnaczcionkaakapitu" style:family="text">
      <style:text-properties fo:font-size="9pt" style:font-size-asian="9pt" style:font-size-complex="9pt"/>
    </style:style>
    <style:style style:name="T2202" style:parent-style-name="Domyślnaczcionkaakapitu" style:family="text">
      <style:text-properties fo:font-size="9pt" style:font-size-asian="9pt" style:font-size-complex="9pt"/>
    </style:style>
    <style:style style:name="T220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04" style:parent-style-name="Domyślnaczcionkaakapitu" style:family="text">
      <style:text-properties fo:font-size="9pt" style:font-size-asian="9pt" style:font-size-complex="9pt"/>
    </style:style>
    <style:style style:name="T220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06" style:parent-style-name="Domyślnaczcionkaakapitu" style:family="text">
      <style:text-properties fo:font-size="9pt" style:font-size-asian="9pt" style:font-size-complex="9pt"/>
    </style:style>
    <style:style style:name="T2207" style:parent-style-name="Domyślnaczcionkaakapitu" style:family="text">
      <style:text-properties fo:font-size="9pt" style:font-size-asian="9pt" style:font-size-complex="9pt"/>
    </style:style>
    <style:style style:name="T220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09" style:parent-style-name="Domyślnaczcionkaakapitu" style:family="text">
      <style:text-properties fo:font-size="9pt" style:font-size-asian="9pt" style:font-size-complex="9pt"/>
    </style:style>
    <style:style style:name="T2210" style:parent-style-name="Domyślnaczcionkaakapitu" style:family="text">
      <style:text-properties fo:font-size="9pt" style:font-size-asian="9pt" style:font-size-complex="9pt"/>
    </style:style>
    <style:style style:name="T22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12" style:parent-style-name="Domyślnaczcionkaakapitu" style:family="text">
      <style:text-properties fo:font-size="9pt" style:font-size-asian="9pt" style:font-size-complex="9pt"/>
    </style:style>
    <style:style style:name="T22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14" style:parent-style-name="Domyślnaczcionkaakapitu" style:family="text">
      <style:text-properties fo:font-size="9pt" style:font-size-asian="9pt" style:font-size-complex="9pt"/>
    </style:style>
    <style:style style:name="P2215" style:parent-style-name="Bezodstępów" style:family="paragraph">
      <style:text-properties fo:font-size="9pt" style:font-size-asian="9pt" style:font-size-complex="9pt"/>
    </style:style>
    <style:style style:name="T22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17" style:parent-style-name="Domyślnaczcionkaakapitu" style:family="text">
      <style:text-properties fo:font-size="9pt" style:font-size-asian="9pt" style:font-size-complex="9pt"/>
    </style:style>
    <style:style style:name="P2218" style:parent-style-name="Bezodstępów" style:family="paragraph">
      <style:text-properties fo:font-size="9pt" style:font-size-asian="9pt" style:font-size-complex="9pt"/>
    </style:style>
    <style:style style:name="T221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20" style:parent-style-name="Domyślnaczcionkaakapitu" style:family="text">
      <style:text-properties fo:font-size="9pt" style:font-size-asian="9pt" style:font-size-complex="9pt"/>
    </style:style>
    <style:style style:name="T2221" style:parent-style-name="Domyślnaczcionkaakapitu" style:family="text">
      <style:text-properties fo:font-size="9pt" style:font-size-asian="9pt" style:font-size-complex="9pt"/>
    </style:style>
    <style:style style:name="T2222" style:parent-style-name="Domyślnaczcionkaakapitu" style:family="text">
      <style:text-properties fo:font-size="9pt" style:font-size-asian="9pt" style:font-size-complex="9pt"/>
    </style:style>
    <style:style style:name="T222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24" style:parent-style-name="Domyślnaczcionkaakapitu" style:family="text">
      <style:text-properties fo:font-size="9pt" style:font-size-asian="9pt" style:font-size-complex="9pt"/>
    </style:style>
    <style:style style:name="T222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26" style:parent-style-name="Domyślnaczcionkaakapitu" style:family="text">
      <style:text-properties fo:font-size="9pt" style:font-size-asian="9pt" style:font-size-complex="9pt"/>
    </style:style>
    <style:style style:name="T22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28" style:parent-style-name="Domyślnaczcionkaakapitu" style:family="text">
      <style:text-properties fo:font-size="9pt" style:font-size-asian="9pt" style:font-size-complex="9pt"/>
    </style:style>
    <style:style style:name="P2229" style:parent-style-name="Bezodstępów" style:family="paragraph">
      <style:text-properties fo:font-size="9pt" style:font-size-asian="9pt" style:font-size-complex="9pt"/>
    </style:style>
    <style:style style:name="T223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31" style:parent-style-name="Domyślnaczcionkaakapitu" style:family="text">
      <style:text-properties fo:font-size="9pt" style:font-size-asian="9pt" style:font-size-complex="9pt"/>
    </style:style>
    <style:style style:name="T223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33" style:parent-style-name="Domyślnaczcionkaakapitu" style:family="text">
      <style:text-properties fo:font-size="9pt" style:font-size-asian="9pt" style:font-size-complex="9pt"/>
    </style:style>
    <style:style style:name="T22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35" style:parent-style-name="Domyślnaczcionkaakapitu" style:family="text">
      <style:text-properties fo:font-size="9pt" style:font-size-asian="9pt" style:font-size-complex="9pt"/>
    </style:style>
    <style:style style:name="T223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37" style:parent-style-name="Domyślnaczcionkaakapitu" style:family="text"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P2240" style:parent-style-name="Bezodstępów" style:family="paragraph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2241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22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3" style:parent-style-name="Standard" style:family="paragraph">
      <style:paragraph-properties style:text-autospace="none" fo:margin-left="0.1972in" fo:text-indent="-0.1972in">
        <style:tab-stops/>
      </style:paragraph-properties>
      <style:text-properties style:font-name="Cambria" style:font-name-complex="CentSchbookEU-Normal, 'Times Ne" fo:color="#000000"/>
    </style:style>
    <style:style style:name="P2244" style:parent-style-name="Bezodstępów" style:family="paragraph">
      <style:text-properties fo:font-weight="bold" style:font-weight-asian="bold"/>
    </style:style>
    <style:style style:name="T2245" style:parent-style-name="Domyślnaczcionkaakapitu" style:family="text">
      <style:text-properties fo:font-weight="bold" style:font-weight-asian="bold"/>
    </style:style>
    <style:style style:name="TableColumn2247" style:family="table-column">
      <style:table-column-properties style:column-width="1.1819in" style:use-optimal-column-width="false"/>
    </style:style>
    <style:style style:name="TableColumn2248" style:family="table-column">
      <style:table-column-properties style:column-width="2.1826in" style:use-optimal-column-width="false"/>
    </style:style>
    <style:style style:name="TableColumn2249" style:family="table-column">
      <style:table-column-properties style:column-width="2.3645in" style:use-optimal-column-width="false"/>
    </style:style>
    <style:style style:name="TableColumn2250" style:family="table-column">
      <style:table-column-properties style:column-width="3.25in" style:use-optimal-column-width="false"/>
    </style:style>
    <style:style style:name="TableColumn2251" style:family="table-column">
      <style:table-column-properties style:column-width="1.5833in" style:use-optimal-column-width="false"/>
    </style:style>
    <style:style style:name="Table2246" style:family="table">
      <style:table-properties style:width="10.5625in" fo:margin-left="-0.4958in" table:align="left"/>
    </style:style>
    <style:style style:name="TableRow2252" style:family="table-row">
      <style:table-row-properties style:min-row-height="0.2465in" style:use-optimal-row-height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4" style:parent-style-name="Bezodstępów" style:family="paragraph">
      <style:paragraph-properties style:snap-to-layout-grid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57" style:parent-style-name="Bezodstępów" style:family="paragraph">
      <style:paragraph-properties fo:text-align="center"/>
    </style:style>
    <style:style style:name="T2258" style:parent-style-name="Domyślnaczcionkaakapitu" style:family="text">
      <style:text-properties fo:font-size="10pt" style:font-size-asian="10pt" style:font-size-complex="10pt"/>
    </style:style>
    <style:style style:name="TableRow2259" style:family="table-row">
      <style:table-row-properties style:min-row-height="0.325in" style:use-optimal-row-height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62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26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6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267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26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0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71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272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27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7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277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27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Row2279" style:family="table-row">
      <style:table-row-properties style:min-row-height="0.375in"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81" style:parent-style-name="Domyślnaczcionkaakapitu" style:family="text">
      <style:text-properties fo:font-size="9pt" style:font-size-asian="9pt" style:font-size-complex="9pt"/>
    </style:style>
    <style:style style:name="P2282" style:parent-style-name="Bezodstępów" style:family="paragraph">
      <style:text-properties fo:font-size="9pt" style:font-size-asian="9pt" style:font-size-complex="9pt"/>
    </style:style>
    <style:style style:name="P2283" style:parent-style-name="Bezodstępów" style:family="paragraph">
      <style:text-properties fo:font-size="9pt" style:font-size-asian="9pt" style:font-size-complex="9pt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8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86" style:parent-style-name="Domyślnaczcionkaakapitu" style:family="text">
      <style:text-properties fo:font-size="9pt" style:font-size-asian="9pt" style:font-size-complex="9pt"/>
    </style:style>
    <style:style style:name="P2287" style:parent-style-name="Bezodstępów" style:family="paragraph">
      <style:text-properties fo:font-size="9pt" style:font-size-asian="9pt" style:font-size-complex="9pt"/>
    </style:style>
    <style:style style:name="P2288" style:parent-style-name="Bezodstępów" style:family="paragraph">
      <style:text-properties fo:font-size="9pt" style:font-size-asian="9pt" style:font-size-complex="9pt"/>
    </style:style>
    <style:style style:name="P2289" style:parent-style-name="Bezodstępów" style:family="paragraph">
      <style:text-properties fo:font-size="9pt" style:font-size-asian="9pt" style:font-size-complex="9pt"/>
    </style:style>
    <style:style style:name="P2290" style:parent-style-name="Bezodstępów" style:family="paragraph">
      <style:text-properties fo:font-size="9pt" style:font-size-asian="9pt" style:font-size-complex="9pt"/>
    </style:style>
    <style:style style:name="P2291" style:parent-style-name="Bezodstępów" style:family="paragraph">
      <style:text-properties fo:font-size="9pt" style:font-size-asian="9pt" style:font-size-complex="9pt"/>
    </style:style>
    <style:style style:name="P2292" style:parent-style-name="Bezodstępów" style:family="paragraph">
      <style:text-properties fo:font-size="9pt" style:font-size-asian="9pt" style:font-size-complex="9pt"/>
    </style:style>
    <style:style style:name="P2293" style:parent-style-name="Bezodstępów" style:family="paragraph">
      <style:text-properties fo:font-size="9pt" style:font-size-asian="9pt" style:font-size-complex="9pt"/>
    </style:style>
    <style:style style:name="P2294" style:parent-style-name="Bezodstępów" style:family="paragraph">
      <style:text-properties fo:font-size="9pt" style:font-size-asian="9pt" style:font-size-complex="9pt"/>
    </style:style>
    <style:style style:name="P2295" style:parent-style-name="Bezodstępów" style:family="paragraph">
      <style:text-properties fo:font-size="9pt" style:font-size-asian="9pt" style:font-size-complex="9pt"/>
    </style:style>
    <style:style style:name="P2296" style:parent-style-name="Bezodstępów" style:family="paragraph">
      <style:text-properties fo:font-size="9pt" style:font-size-asian="9pt" style:font-size-complex="9pt"/>
    </style:style>
    <style:style style:name="P2297" style:parent-style-name="Bezodstępów" style:family="paragraph">
      <style:text-properties fo:font-size="9pt" style:font-size-asian="9pt" style:font-size-complex="9pt"/>
    </style:style>
    <style:style style:name="P2298" style:parent-style-name="Bezodstępów" style:family="paragraph">
      <style:text-properties fo:font-size="9pt" style:font-size-asian="9pt" style:font-size-complex="9pt"/>
    </style:style>
    <style:style style:name="P2299" style:parent-style-name="Bezodstępów" style:family="paragraph">
      <style:text-properties fo:font-size="9pt" style:font-size-asian="9pt" style:font-size-complex="9pt"/>
    </style:style>
    <style:style style:name="P2300" style:parent-style-name="Bezodstępów" style:family="paragraph">
      <style:text-properties fo:font-size="9pt" style:font-size-asian="9pt" style:font-size-complex="9pt"/>
    </style:style>
    <style:style style:name="P2301" style:parent-style-name="Bezodstępów" style:family="paragraph">
      <style:text-properties fo:font-size="9pt" style:font-size-asian="9pt" style:font-size-complex="9pt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0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04" style:parent-style-name="Domyślnaczcionkaakapitu" style:family="text">
      <style:text-properties fo:font-size="9pt" style:font-size-asian="9pt" style:font-size-complex="9pt"/>
    </style:style>
    <style:style style:name="T230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06" style:parent-style-name="Domyślnaczcionkaakapitu" style:family="text">
      <style:text-properties fo:font-size="9pt" style:font-size-asian="9pt" style:font-size-complex="9pt"/>
    </style:style>
    <style:style style:name="T2307" style:parent-style-name="Domyślnaczcionkaakapitu" style:family="text">
      <style:text-properties style:font-style-complex="italic" fo:font-size="9pt" style:font-size-asian="9pt" style:font-size-complex="9pt"/>
    </style:style>
    <style:style style:name="T2308" style:parent-style-name="Domyślnaczcionkaakapitu" style:family="text">
      <style:text-properties fo:font-size="9pt" style:font-size-asian="9pt" style:font-size-complex="9pt"/>
    </style:style>
    <style:style style:name="T2309" style:parent-style-name="Domyślnaczcionkaakapitu" style:family="text">
      <style:text-properties fo:font-size="9pt" style:font-size-asian="9pt" style:font-size-complex="9pt"/>
    </style:style>
    <style:style style:name="T2310" style:parent-style-name="Domyślnaczcionkaakapitu" style:family="text">
      <style:text-properties style:font-style-complex="italic" fo:font-size="9pt" style:font-size-asian="9pt" style:font-size-complex="9pt"/>
    </style:style>
    <style:style style:name="T2311" style:parent-style-name="Domyślnaczcionkaakapitu" style:family="text">
      <style:text-properties fo:font-size="9pt" style:font-size-asian="9pt" style:font-size-complex="9pt"/>
    </style:style>
    <style:style style:name="T2312" style:parent-style-name="Domyślnaczcionkaakapitu" style:family="text">
      <style:text-properties style:font-style-complex="italic" fo:font-size="9pt" style:font-size-asian="9pt" style:font-size-complex="9pt"/>
    </style:style>
    <style:style style:name="T2313" style:parent-style-name="Domyślnaczcionkaakapitu" style:family="text">
      <style:text-properties fo:font-size="9pt" style:font-size-asian="9pt" style:font-size-complex="9pt"/>
    </style:style>
    <style:style style:name="T2314" style:parent-style-name="Domyślnaczcionkaakapitu" style:family="text">
      <style:text-properties style:font-style-complex="italic" fo:font-size="9pt" style:font-size-asian="9pt" style:font-size-complex="9pt"/>
    </style:style>
    <style:style style:name="T2315" style:parent-style-name="Domyślnaczcionkaakapitu" style:family="text">
      <style:text-properties fo:font-size="9pt" style:font-size-asian="9pt" style:font-size-complex="9pt"/>
    </style:style>
    <style:style style:name="P2316" style:parent-style-name="Bezodstępów" style:family="paragraph">
      <style:text-properties style:font-style-complex="italic" fo:font-size="9pt" style:font-size-asian="9pt" style:font-size-complex="9p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19" style:parent-style-name="Domyślnaczcionkaakapitu" style:family="text">
      <style:text-properties fo:font-size="9pt" style:font-size-asian="9pt" style:font-size-complex="9pt"/>
    </style:style>
    <style:style style:name="P2320" style:parent-style-name="Bezodstępów" style:family="paragraph">
      <style:text-properties fo:font-size="9pt" style:font-size-asian="9pt" style:font-size-complex="9pt"/>
    </style:style>
    <style:style style:name="T232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22" style:parent-style-name="Domyślnaczcionkaakapitu" style:family="text">
      <style:text-properties fo:font-size="9pt" style:font-size-asian="9pt" style:font-size-complex="9pt"/>
    </style:style>
    <style:style style:name="P2323" style:parent-style-name="Bezodstępów" style:family="paragraph">
      <style:text-properties fo:font-size="9pt" style:font-size-asian="9pt" style:font-size-complex="9pt"/>
    </style:style>
    <style:style style:name="T232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25" style:parent-style-name="Domyślnaczcionkaakapitu" style:family="text">
      <style:text-properties fo:font-size="9pt" style:font-size-asian="9pt" style:font-size-complex="9pt"/>
    </style:style>
    <style:style style:name="P2326" style:parent-style-name="Bezodstępów" style:family="paragraph">
      <style:text-properties fo:font-size="9pt" style:font-size-asian="9pt" style:font-size-complex="9pt"/>
    </style:style>
    <style:style style:name="T23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28" style:parent-style-name="Domyślnaczcionkaakapitu" style:family="text">
      <style:text-properties fo:font-size="9pt" style:font-size-asian="9pt" style:font-size-complex="9pt"/>
    </style:style>
    <style:style style:name="T2329" style:parent-style-name="Domyślnaczcionkaakapitu" style:family="text">
      <style:text-properties fo:font-size="9pt" style:font-size-asian="9pt" style:font-size-complex="9pt"/>
    </style:style>
    <style:style style:name="T2330" style:parent-style-name="Domyślnaczcionkaakapitu" style:family="text">
      <style:text-properties fo:font-size="9pt" style:font-size-asian="9pt" style:font-size-complex="9pt"/>
    </style:style>
    <style:style style:name="T23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32" style:parent-style-name="Domyślnaczcionkaakapitu" style:family="text">
      <style:text-properties fo:font-size="9pt" style:font-size-asian="9pt" style:font-size-complex="9pt"/>
    </style:style>
    <style:style style:name="T2333" style:parent-style-name="Domyślnaczcionkaakapitu" style:family="text">
      <style:text-properties fo:font-size="9pt" style:font-size-asian="9pt" style:font-size-complex="9pt"/>
    </style:style>
    <style:style style:name="T2334" style:parent-style-name="Domyślnaczcionkaakapitu" style:family="text">
      <style:text-properties fo:font-size="9pt" style:font-size-asian="9pt" style:font-size-complex="9pt"/>
    </style:style>
    <style:style style:name="P2335" style:parent-style-name="Bezodstępów" style:family="paragraph">
      <style:text-properties fo:font-size="9pt" style:font-size-asian="9pt" style:font-size-complex="9pt"/>
    </style:style>
    <style:style style:name="T233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37" style:parent-style-name="Domyślnaczcionkaakapitu" style:family="text">
      <style:text-properties fo:font-size="9pt" style:font-size-asian="9pt" style:font-size-complex="9pt"/>
    </style:style>
    <style:style style:name="T233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39" style:parent-style-name="Domyślnaczcionkaakapitu" style:family="text">
      <style:text-properties fo:font-size="9pt" style:font-size-asian="9pt" style:font-size-complex="9pt"/>
    </style:style>
    <style:style style:name="T234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41" style:parent-style-name="Domyślnaczcionkaakapitu" style:family="text">
      <style:text-properties fo:font-size="9pt" style:font-size-asian="9pt" style:font-size-complex="9pt"/>
    </style:style>
    <style:style style:name="T234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43" style:parent-style-name="Domyślnaczcionkaakapitu" style:family="text">
      <style:text-properties fo:font-size="9pt" style:font-size-asian="9pt" style:font-size-complex="9pt"/>
    </style:style>
    <style:style style:name="T2344" style:parent-style-name="Domyślnaczcionkaakapitu" style:family="text">
      <style:text-properties fo:font-size="9pt" style:font-size-asian="9pt" style:font-size-complex="9pt"/>
    </style:style>
    <style:style style:name="T234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46" style:parent-style-name="Domyślnaczcionkaakapitu" style:family="text">
      <style:text-properties fo:font-size="9pt" style:font-size-asian="9pt" style:font-size-complex="9pt"/>
    </style:style>
    <style:style style:name="T234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48" style:parent-style-name="Domyślnaczcionkaakapitu" style:family="text">
      <style:text-properties fo:font-size="9pt" style:font-size-asian="9pt" style:font-size-complex="9pt"/>
    </style:style>
    <style:style style:name="P2349" style:parent-style-name="Bezodstępów" style:family="paragraph">
      <style:text-properties fo:font-size="9pt" style:font-size-asian="9pt" style:font-size-complex="9pt"/>
    </style:style>
    <style:style style:name="T2350" style:parent-style-name="Domyślnaczcionkaakapitu" style:family="text">
      <style:text-properties style:font-style-complex="italic" fo:font-size="9pt" style:font-size-asian="9pt" style:font-size-complex="9pt"/>
    </style:style>
    <style:style style:name="T2351" style:parent-style-name="Domyślnaczcionkaakapitu" style:family="text">
      <style:text-properties fo:font-size="9pt" style:font-size-asian="9pt" style:font-size-complex="9pt"/>
    </style:style>
    <style:style style:name="T2352" style:parent-style-name="Domyślnaczcionkaakapitu" style:family="text">
      <style:text-properties style:font-style-complex="italic" fo:font-size="9pt" style:font-size-asian="9pt" style:font-size-complex="9pt"/>
    </style:style>
    <style:style style:name="T2353" style:parent-style-name="Domyślnaczcionkaakapitu" style:family="text">
      <style:text-properties fo:font-size="9pt" style:font-size-asian="9pt" style:font-size-complex="9pt"/>
    </style:style>
    <style:style style:name="T2354" style:parent-style-name="Domyślnaczcionkaakapitu" style:family="text">
      <style:text-properties style:font-style-complex="italic" fo:font-size="9pt" style:font-size-asian="9pt" style:font-size-complex="9pt"/>
    </style:style>
    <style:style style:name="T2355" style:parent-style-name="Domyślnaczcionkaakapitu" style:family="text">
      <style:text-properties fo:font-size="9pt" style:font-size-asian="9pt" style:font-size-complex="9pt"/>
    </style:style>
    <style:style style:name="T2356" style:parent-style-name="Domyślnaczcionkaakapitu" style:family="text">
      <style:text-properties style:font-style-complex="italic" fo:font-size="9pt" style:font-size-asian="9pt" style:font-size-complex="9pt"/>
    </style:style>
    <style:style style:name="T2357" style:parent-style-name="Domyślnaczcionkaakapitu" style:family="text">
      <style:text-properties fo:font-size="9pt" style:font-size-asian="9pt" style:font-size-complex="9pt"/>
    </style:style>
    <style:style style:name="T2358" style:parent-style-name="Domyślnaczcionkaakapitu" style:family="text">
      <style:text-properties style:font-style-complex="italic" fo:font-size="9pt" style:font-size-asian="9pt" style:font-size-complex="9pt"/>
    </style:style>
    <style:style style:name="T2359" style:parent-style-name="Domyślnaczcionkaakapitu" style:family="text">
      <style:text-properties fo:font-size="9pt" style:font-size-asian="9pt" style:font-size-complex="9pt"/>
    </style:style>
    <style:style style:name="T2360" style:parent-style-name="Domyślnaczcionkaakapitu" style:family="text">
      <style:text-properties fo:font-size="9pt" style:font-size-asian="9pt" style:font-size-complex="9pt"/>
    </style:style>
    <style:style style:name="T236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62" style:parent-style-name="Domyślnaczcionkaakapitu" style:family="text">
      <style:text-properties fo:font-size="9pt" style:font-size-asian="9pt" style:font-size-complex="9pt"/>
    </style:style>
    <style:style style:name="T236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64" style:parent-style-name="Domyślnaczcionkaakapitu" style:family="text">
      <style:text-properties fo:font-size="9pt" style:font-size-asian="9pt" style:font-size-complex="9pt"/>
    </style:style>
    <style:style style:name="T23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66" style:parent-style-name="Domyślnaczcionkaakapitu" style:family="text">
      <style:text-properties fo:font-size="9pt" style:font-size-asian="9pt" style:font-size-complex="9pt"/>
    </style:style>
    <style:style style:name="T2367" style:parent-style-name="Domyślnaczcionkaakapitu" style:family="text">
      <style:text-properties fo:font-size="9pt" style:font-size-asian="9pt" style:font-size-complex="9pt"/>
    </style:style>
    <style:style style:name="T23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69" style:parent-style-name="Domyślnaczcionkaakapitu" style:family="text">
      <style:text-properties fo:font-size="9pt" style:font-size-asian="9pt" style:font-size-complex="9pt"/>
    </style:style>
    <style:style style:name="T237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71" style:parent-style-name="Domyślnaczcionkaakapitu" style:family="text">
      <style:text-properties fo:font-size="9pt" style:font-size-asian="9pt" style:font-size-complex="9pt"/>
    </style:style>
    <style:style style:name="T23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73" style:parent-style-name="Domyślnaczcionkaakapitu" style:family="text">
      <style:text-properties fo:font-size="9pt" style:font-size-asian="9pt" style:font-size-complex="9pt"/>
    </style:style>
    <style:style style:name="T23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75" style:parent-style-name="Domyślnaczcionkaakapitu" style:family="text">
      <style:text-properties fo:font-size="9pt" style:font-size-asian="9pt" style:font-size-complex="9pt"/>
    </style:style>
    <style:style style:name="T2376" style:parent-style-name="Domyślnaczcionkaakapitu" style:family="text">
      <style:text-properties fo:font-size="9pt" style:font-size-asian="9pt" style:font-size-complex="9pt"/>
    </style:style>
    <style:style style:name="T2377" style:parent-style-name="Domyślnaczcionkaakapitu" style:family="text">
      <style:text-properties style:font-style-complex="italic" fo:font-size="9pt" style:font-size-asian="9pt" style:font-size-complex="9pt"/>
    </style:style>
    <style:style style:name="T2378" style:parent-style-name="Domyślnaczcionkaakapitu" style:family="text">
      <style:text-properties fo:font-size="9pt" style:font-size-asian="9pt" style:font-size-complex="9pt"/>
    </style:style>
    <style:style style:name="T2379" style:parent-style-name="Domyślnaczcionkaakapitu" style:family="text">
      <style:text-properties style:font-style-complex="italic" fo:font-size="9pt" style:font-size-asian="9pt" style:font-size-complex="9pt"/>
    </style:style>
    <style:style style:name="T2380" style:parent-style-name="Domyślnaczcionkaakapitu" style:family="text">
      <style:text-properties fo:font-size="9pt" style:font-size-asian="9pt" style:font-size-complex="9pt"/>
    </style:style>
    <style:style style:name="T238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82" style:parent-style-name="Domyślnaczcionkaakapitu" style:family="text">
      <style:text-properties fo:font-size="9pt" style:font-size-asian="9pt" style:font-size-complex="9pt"/>
    </style:style>
    <style:style style:name="T2383" style:parent-style-name="Domyślnaczcionkaakapitu" style:family="text">
      <style:text-properties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Bezodstępów" style:family="paragraph">
      <style:text-properties fo:font-size="9pt" style:font-size-asian="9pt" style:font-size-complex="9pt"/>
    </style:style>
    <style:style style:name="TableRow2386" style:family="table-row">
      <style:table-row-properties style:min-row-height="0.1895in" style:use-optimal-row-height="false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8" style:parent-style-name="Bezodstępów" style:family="paragraph">
      <style:text-properties fo:font-size="9pt" style:font-size-asian="9pt" style:font-size-complex="9pt"/>
    </style:style>
    <style:style style:name="P2389" style:parent-style-name="Bezodstępów" style:family="paragraph">
      <style:text-properties fo:font-size="9pt" style:font-size-asian="9pt" style:font-size-complex="9pt"/>
    </style:style>
    <style:style style:name="P2390" style:parent-style-name="Bezodstępów" style:family="paragraph">
      <style:text-properties fo:font-size="9pt" style:font-size-asian="9pt" style:font-size-complex="9pt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92" style:parent-style-name="Domyślnaczcionkaakapitu" style:family="text">
      <style:text-properties style:font-style-complex="italic" fo:font-size="9pt" style:font-size-asian="9pt" style:font-size-complex="9pt"/>
    </style:style>
    <style:style style:name="T2393" style:parent-style-name="Domyślnaczcionkaakapitu" style:family="text">
      <style:text-properties fo:font-size="9pt" style:font-size-asian="9pt" style:font-size-complex="9pt"/>
    </style:style>
    <style:style style:name="T239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95" style:parent-style-name="Domyślnaczcionkaakapitu" style:family="text">
      <style:text-properties fo:font-size="9pt" style:font-size-asian="9pt" style:font-size-complex="9pt"/>
    </style:style>
    <style:style style:name="T2396" style:parent-style-name="Domyślnaczcionkaakapitu" style:family="text">
      <style:text-properties fo:font-size="9pt" style:font-size-asian="9pt" style:font-size-complex="9pt"/>
    </style:style>
    <style:style style:name="T239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98" style:parent-style-name="Domyślnaczcionkaakapitu" style:family="text">
      <style:text-properties style:font-style-complex="italic" fo:font-size="9pt" style:font-size-asian="9pt" style:font-size-complex="9pt"/>
    </style:style>
    <style:style style:name="P2399" style:parent-style-name="Bezodstępów" style:family="paragraph">
      <style:text-properties style:font-style-complex="italic" fo:font-size="9pt" style:font-size-asian="9pt" style:font-size-complex="9pt"/>
    </style:style>
    <style:style style:name="P2400" style:parent-style-name="Bezodstępów" style:family="paragraph">
      <style:text-properties style:font-style-complex="italic" fo:font-size="9pt" style:font-size-asian="9pt" style:font-size-complex="9pt"/>
    </style:style>
    <style:style style:name="P2401" style:parent-style-name="Bezodstępów" style:family="paragraph">
      <style:text-properties style:font-style-complex="italic" fo:font-size="9pt" style:font-size-asian="9pt" style:font-size-complex="9pt"/>
    </style:style>
    <style:style style:name="P2402" style:parent-style-name="Bezodstępów" style:family="paragraph">
      <style:text-properties style:font-style-complex="italic" fo:font-size="9pt" style:font-size-asian="9pt" style:font-size-complex="9pt"/>
    </style:style>
    <style:style style:name="P2403" style:parent-style-name="Bezodstępów" style:family="paragraph">
      <style:text-properties style:font-style-complex="italic" fo:font-size="9pt" style:font-size-asian="9pt" style:font-size-complex="9pt"/>
    </style:style>
    <style:style style:name="P2404" style:parent-style-name="Bezodstępów" style:family="paragraph">
      <style:text-properties style:font-style-complex="italic" fo:font-size="9pt" style:font-size-asian="9pt" style:font-size-complex="9pt"/>
    </style:style>
    <style:style style:name="P2405" style:parent-style-name="Bezodstępów" style:family="paragraph">
      <style:text-properties style:font-style-complex="italic" fo:font-size="9pt" style:font-size-asian="9pt" style:font-size-complex="9pt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07" style:parent-style-name="Domyślnaczcionkaakapitu" style:family="text">
      <style:text-properties style:font-style-complex="italic" fo:font-size="9pt" style:font-size-asian="9pt" style:font-size-complex="9pt"/>
    </style:style>
    <style:style style:name="T2408" style:parent-style-name="Domyślnaczcionkaakapitu" style:family="text">
      <style:text-properties fo:font-size="9pt" style:font-size-asian="9pt" style:font-size-complex="9pt"/>
    </style:style>
    <style:style style:name="T2409" style:parent-style-name="Domyślnaczcionkaakapitu" style:family="text">
      <style:text-properties style:font-style-complex="italic" fo:font-size="9pt" style:font-size-asian="9pt" style:font-size-complex="9pt"/>
    </style:style>
    <style:style style:name="T2410" style:parent-style-name="Domyślnaczcionkaakapitu" style:family="text">
      <style:text-properties fo:font-size="9pt" style:font-size-asian="9pt" style:font-size-complex="9pt"/>
    </style:style>
    <style:style style:name="P2411" style:parent-style-name="Bezodstępów" style:family="paragraph">
      <style:text-properties style:font-style-complex="italic" fo:font-size="9pt" style:font-size-asian="9pt" style:font-size-complex="9pt"/>
    </style:style>
    <style:style style:name="T24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13" style:parent-style-name="Domyślnaczcionkaakapitu" style:family="text">
      <style:text-properties fo:font-size="9pt" style:font-size-asian="9pt" style:font-size-complex="9pt"/>
    </style:style>
    <style:style style:name="T2414" style:parent-style-name="Domyślnaczcionkaakapitu" style:family="text">
      <style:text-properties fo:font-size="9pt" style:font-size-asian="9pt" style:font-size-complex="9pt"/>
    </style:style>
    <style:style style:name="T241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16" style:parent-style-name="Domyślnaczcionkaakapitu" style:family="text">
      <style:text-properties fo:font-size="9pt" style:font-size-asian="9pt" style:font-size-complex="9pt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18" style:parent-style-name="Domyślnaczcionkaakapitu" style:family="text">
      <style:text-properties style:font-style-complex="italic" fo:font-size="9pt" style:font-size-asian="9pt" style:font-size-complex="9pt"/>
    </style:style>
    <style:style style:name="T2419" style:parent-style-name="Domyślnaczcionkaakapitu" style:family="text">
      <style:text-properties fo:font-size="9pt" style:font-size-asian="9pt" style:font-size-complex="9pt"/>
    </style:style>
    <style:style style:name="T2420" style:parent-style-name="Domyślnaczcionkaakapitu" style:family="text">
      <style:text-properties style:font-style-complex="italic" fo:font-size="9pt" style:font-size-asian="9pt" style:font-size-complex="9pt"/>
    </style:style>
    <style:style style:name="T2421" style:parent-style-name="Domyślnaczcionkaakapitu" style:family="text">
      <style:text-properties fo:font-size="9pt" style:font-size-asian="9pt" style:font-size-complex="9pt"/>
    </style:style>
    <style:style style:name="T2422" style:parent-style-name="Domyślnaczcionkaakapitu" style:family="text">
      <style:text-properties style:font-style-complex="italic" fo:font-size="9pt" style:font-size-asian="9pt" style:font-size-complex="9pt"/>
    </style:style>
    <style:style style:name="T2423" style:parent-style-name="Domyślnaczcionkaakapitu" style:family="text">
      <style:text-properties fo:font-size="9pt" style:font-size-asian="9pt" style:font-size-complex="9pt"/>
    </style:style>
    <style:style style:name="P2424" style:parent-style-name="Bezodstępów" style:family="paragraph">
      <style:text-properties fo:font-size="9pt" style:font-size-asian="9pt" style:font-size-complex="9pt"/>
    </style:style>
    <style:style style:name="T242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26" style:parent-style-name="Domyślnaczcionkaakapitu" style:family="text">
      <style:text-properties fo:font-size="9pt" style:font-size-asian="9pt" style:font-size-complex="9pt"/>
    </style:style>
    <style:style style:name="T24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28" style:parent-style-name="Domyślnaczcionkaakapitu" style:family="text">
      <style:text-properties fo:font-size="9pt" style:font-size-asian="9pt" style:font-size-complex="9pt"/>
    </style:style>
    <style:style style:name="T24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30" style:parent-style-name="Domyślnaczcionkaakapitu" style:family="text">
      <style:text-properties style:font-style-complex="italic" fo:font-size="9pt" style:font-size-asian="9pt" style:font-size-complex="9pt"/>
    </style:style>
    <style:style style:name="T24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3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33" style:parent-style-name="Domyślnaczcionkaakapitu" style:family="text">
      <style:text-properties style:font-style-complex="italic" fo:font-size="9pt" style:font-size-asian="9pt" style:font-size-complex="9pt"/>
    </style:style>
    <style:style style:name="T24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35" style:parent-style-name="Domyślnaczcionkaakapitu" style:family="text">
      <style:text-properties fo:font-size="9pt" style:font-size-asian="9pt" style:font-size-complex="9pt"/>
    </style:style>
    <style:style style:name="T2436" style:parent-style-name="Domyślnaczcionkaakapitu" style:family="text">
      <style:text-properties fo:font-size="9pt" style:font-size-asian="9pt" style:font-size-complex="9pt"/>
    </style:style>
    <style:style style:name="T24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38" style:parent-style-name="Domyślnaczcionkaakapitu" style:family="text">
      <style:text-properties fo:font-size="9pt" style:font-size-asian="9pt" style:font-size-complex="9pt"/>
    </style:style>
    <style:style style:name="T243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40" style:parent-style-name="Domyślnaczcionkaakapitu" style:family="text">
      <style:text-properties fo:font-size="9pt" style:font-size-asian="9pt" style:font-size-complex="9pt"/>
    </style:style>
    <style:style style:name="T244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42" style:parent-style-name="Domyślnaczcionkaakapitu" style:family="text">
      <style:text-properties fo:font-size="9pt" style:font-size-asian="9pt" style:font-size-complex="9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445" style:family="table-row">
      <style:table-row-properties style:min-row-height="0.2604in" style:use-optimal-row-height="false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47" style:parent-style-name="Domyślnaczcionkaakapitu" style:family="text">
      <style:text-properties fo:font-size="9pt" style:font-size-asian="9pt" style:font-size-complex="9pt"/>
    </style:style>
    <style:style style:name="P2448" style:parent-style-name="Bezodstępów" style:family="paragraph">
      <style:text-properties fo:font-size="9pt" style:font-size-asian="9pt" style:font-size-complex="9pt"/>
    </style:style>
    <style:style style:name="P2449" style:parent-style-name="Bezodstępów" style:family="paragraph">
      <style:text-properties fo:font-size="9pt" style:font-size-asian="9pt" style:font-size-complex="9pt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5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52" style:parent-style-name="Domyślnaczcionkaakapitu" style:family="text">
      <style:text-properties fo:font-size="9pt" style:font-size-asian="9pt" style:font-size-complex="9pt"/>
    </style:style>
    <style:style style:name="T2453" style:parent-style-name="Domyślnaczcionkaakapitu" style:family="text">
      <style:text-properties fo:font-size="9pt" style:font-size-asian="9pt" style:font-size-complex="9pt"/>
    </style:style>
    <style:style style:name="T245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55" style:parent-style-name="Domyślnaczcionkaakapitu" style:family="text">
      <style:text-properties fo:font-size="9pt" style:font-size-asian="9pt" style:font-size-complex="9pt"/>
    </style:style>
    <style:style style:name="T245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57" style:parent-style-name="Domyślnaczcionkaakapitu" style:family="text">
      <style:text-properties fo:font-size="9pt" style:font-size-asian="9pt" style:font-size-complex="9pt"/>
    </style:style>
    <style:style style:name="T245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59" style:parent-style-name="Domyślnaczcionkaakapitu" style:family="text">
      <style:text-properties fo:font-size="9pt" style:font-size-asian="9pt" style:font-size-complex="9pt"/>
    </style:style>
    <style:style style:name="T246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61" style:parent-style-name="Domyślnaczcionkaakapitu" style:family="text">
      <style:text-properties fo:font-size="9pt" style:font-size-asian="9pt" style:font-size-complex="9pt"/>
    </style:style>
    <style:style style:name="T246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63" style:parent-style-name="Domyślnaczcionkaakapitu" style:family="text">
      <style:text-properties fo:font-size="9pt" style:font-size-asian="9pt" style:font-size-complex="9pt"/>
    </style:style>
    <style:style style:name="T2464" style:parent-style-name="Domyślnaczcionkaakapitu" style:family="text">
      <style:text-properties fo:font-size="9pt" style:font-size-asian="9pt" style:font-size-complex="9pt"/>
    </style:style>
    <style:style style:name="T24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66" style:parent-style-name="Domyślnaczcionkaakapitu" style:family="text">
      <style:text-properties fo:font-size="9pt" style:font-size-asian="9pt" style:font-size-complex="9pt"/>
    </style:style>
    <style:style style:name="T246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68" style:parent-style-name="Domyślnaczcionkaakapitu" style:family="text">
      <style:text-properties fo:font-size="9pt" style:font-size-asian="9pt" style:font-size-complex="9pt"/>
    </style:style>
    <style:style style:name="T246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70" style:parent-style-name="Domyślnaczcionkaakapitu" style:family="text">
      <style:text-properties fo:font-size="9pt" style:font-size-asian="9pt" style:font-size-complex="9pt"/>
    </style:style>
    <style:style style:name="P247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74" style:parent-style-name="Domyślnaczcionkaakapitu" style:family="text">
      <style:text-properties fo:font-size="9pt" style:font-size-asian="9pt" style:font-size-complex="9pt"/>
    </style:style>
    <style:style style:name="T24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76" style:parent-style-name="Domyślnaczcionkaakapitu" style:family="text">
      <style:text-properties fo:font-size="9pt" style:font-size-asian="9pt" style:font-size-complex="9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7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79" style:parent-style-name="Domyślnaczcionkaakapitu" style:family="text">
      <style:text-properties fo:font-size="9pt" style:font-size-asian="9pt" style:font-size-complex="9pt"/>
    </style:style>
    <style:style style:name="T2480" style:parent-style-name="Domyślnaczcionkaakapitu" style:family="text">
      <style:text-properties fo:font-size="9pt" style:font-size-asian="9pt" style:font-size-complex="9pt"/>
    </style:style>
    <style:style style:name="T248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82" style:parent-style-name="Domyślnaczcionkaakapitu" style:family="text">
      <style:text-properties fo:font-size="9pt" style:font-size-asian="9pt" style:font-size-complex="9pt"/>
    </style:style>
    <style:style style:name="T248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84" style:parent-style-name="Domyślnaczcionkaakapitu" style:family="text">
      <style:text-properties fo:font-size="9pt" style:font-size-asian="9pt" style:font-size-complex="9pt"/>
    </style:style>
    <style:style style:name="T248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86" style:parent-style-name="Domyślnaczcionkaakapitu" style:family="text">
      <style:text-properties fo:font-size="9pt" style:font-size-asian="9pt" style:font-size-complex="9pt"/>
    </style:style>
    <style:style style:name="T248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88" style:parent-style-name="Domyślnaczcionkaakapitu" style:family="text">
      <style:text-properties fo:font-size="9pt" style:font-size-asian="9pt" style:font-size-complex="9pt"/>
    </style:style>
    <style:style style:name="T2489" style:parent-style-name="Domyślnaczcionkaakapitu" style:family="text">
      <style:text-properties fo:font-size="9pt" style:font-size-asian="9pt" style:font-size-complex="9pt"/>
    </style:style>
    <style:style style:name="T249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91" style:parent-style-name="Domyślnaczcionkaakapitu" style:family="text">
      <style:text-properties fo:font-size="9pt" style:font-size-asian="9pt" style:font-size-complex="9pt"/>
    </style:style>
    <style:style style:name="T249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93" style:parent-style-name="Domyślnaczcionkaakapitu" style:family="text">
      <style:text-properties fo:font-size="9pt" style:font-size-asian="9pt" style:font-size-complex="9pt"/>
    </style:style>
    <style:style style:name="T249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95" style:parent-style-name="Domyślnaczcionkaakapitu" style:family="text">
      <style:text-properties fo:font-size="9pt" style:font-size-asian="9pt" style:font-size-complex="9pt"/>
    </style:style>
    <style:style style:name="T249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497" style:parent-style-name="Domyślnaczcionkaakapitu" style:family="text">
      <style:text-properties fo:font-size="9pt" style:font-size-asian="9pt" style:font-size-complex="9pt"/>
    </style:style>
    <style:style style:name="T2498" style:parent-style-name="Domyślnaczcionkaakapitu" style:family="text">
      <style:text-properties fo:font-size="9pt" style:font-size-asian="9pt" style:font-size-complex="9pt"/>
    </style:style>
    <style:style style:name="T249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00" style:parent-style-name="Domyślnaczcionkaakapitu" style:family="text">
      <style:text-properties fo:font-size="9pt" style:font-size-asian="9pt" style:font-size-complex="9pt"/>
    </style:style>
    <style:style style:name="T250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02" style:parent-style-name="Domyślnaczcionkaakapitu" style:family="text">
      <style:text-properties fo:font-size="9pt" style:font-size-asian="9pt" style:font-size-complex="9pt"/>
    </style:style>
    <style:style style:name="T250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04" style:parent-style-name="Domyślnaczcionkaakapitu" style:family="text">
      <style:text-properties fo:font-size="9pt" style:font-size-asian="9pt" style:font-size-complex="9pt"/>
    </style:style>
    <style:style style:name="T250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06" style:parent-style-name="Domyślnaczcionkaakapitu" style:family="text">
      <style:text-properties fo:font-size="9pt" style:font-size-asian="9pt" style:font-size-complex="9pt"/>
    </style:style>
    <style:style style:name="T2507" style:parent-style-name="Domyślnaczcionkaakapitu" style:family="text">
      <style:text-properties fo:font-size="9pt" style:font-size-asian="9pt" style:font-size-complex="9pt"/>
    </style:style>
    <style:style style:name="T250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09" style:parent-style-name="Domyślnaczcionkaakapitu" style:family="text">
      <style:text-properties fo:font-size="9pt" style:font-size-asian="9pt" style:font-size-complex="9pt"/>
    </style:style>
    <style:style style:name="T251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11" style:parent-style-name="Domyślnaczcionkaakapitu" style:family="text">
      <style:text-properties fo:font-size="9pt" style:font-size-asian="9pt" style:font-size-complex="9pt"/>
    </style:style>
    <style:style style:name="P2512" style:parent-style-name="Bezodstępów" style:family="paragraph">
      <style:text-properties fo:font-size="9pt" style:font-size-asian="9pt" style:font-size-complex="9pt"/>
    </style:style>
    <style:style style:name="P2513" style:parent-style-name="Bezodstępów" style:family="paragraph">
      <style:text-properties fo:font-size="9pt" style:font-size-asian="9pt" style:font-size-complex="9pt"/>
    </style:style>
    <style:style style:name="T25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15" style:parent-style-name="Domyślnaczcionkaakapitu" style:family="text">
      <style:text-properties fo:font-size="9pt" style:font-size-asian="9pt" style:font-size-complex="9pt"/>
    </style:style>
    <style:style style:name="T2516" style:parent-style-name="Domyślnaczcionkaakapitu" style:family="text">
      <style:text-properties fo:font-size="9pt" style:font-size-asian="9pt" style:font-size-complex="9pt"/>
    </style:style>
    <style:style style:name="T25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18" style:parent-style-name="Domyślnaczcionkaakapitu" style:family="text">
      <style:text-properties fo:font-size="9pt" style:font-size-asian="9pt" style:font-size-complex="9pt"/>
    </style:style>
    <style:style style:name="T251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20" style:parent-style-name="Domyślnaczcionkaakapitu" style:family="text">
      <style:text-properties fo:font-size="9pt" style:font-size-asian="9pt" style:font-size-complex="9pt"/>
    </style:style>
    <style:style style:name="T252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22" style:parent-style-name="Domyślnaczcionkaakapitu" style:family="text">
      <style:text-properties fo:font-size="9pt" style:font-size-asian="9pt" style:font-size-complex="9pt"/>
    </style:style>
    <style:style style:name="T2523" style:parent-style-name="Domyślnaczcionkaakapitu" style:family="text">
      <style:text-properties fo:font-size="9pt" style:font-size-asian="9pt" style:font-size-complex="9pt"/>
    </style:style>
    <style:style style:name="T252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25" style:parent-style-name="Domyślnaczcionkaakapitu" style:family="text">
      <style:text-properties fo:font-size="9pt" style:font-size-asian="9pt" style:font-size-complex="9pt"/>
    </style:style>
    <style:style style:name="T252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27" style:parent-style-name="Domyślnaczcionkaakapitu" style:family="text">
      <style:text-properties fo:font-size="9pt" style:font-size-asian="9pt" style:font-size-complex="9pt"/>
    </style:style>
    <style:style style:name="T252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29" style:parent-style-name="Domyślnaczcionkaakapitu" style:family="text">
      <style:text-properties fo:font-size="9pt" style:font-size-asian="9pt" style:font-size-complex="9pt"/>
    </style:style>
    <style:style style:name="T253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31" style:parent-style-name="Domyślnaczcionkaakapitu" style:family="text">
      <style:text-properties fo:font-size="9pt" style:font-size-asian="9pt" style:font-size-complex="9pt"/>
    </style:style>
    <style:style style:name="T2532" style:parent-style-name="Domyślnaczcionkaakapitu" style:family="text">
      <style:text-properties fo:font-size="9pt" style:font-size-asian="9pt" style:font-size-complex="9pt"/>
    </style:style>
    <style:style style:name="T25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34" style:parent-style-name="Domyślnaczcionkaakapitu" style:family="text">
      <style:text-properties fo:font-size="9pt" style:font-size-asian="9pt" style:font-size-complex="9pt"/>
    </style:style>
    <style:style style:name="T25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36" style:parent-style-name="Domyślnaczcionkaakapitu" style:family="text">
      <style:text-properties fo:font-size="9pt" style:font-size-asian="9pt" style:font-size-complex="9pt"/>
    </style:style>
    <style:style style:name="T25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38" style:parent-style-name="Domyślnaczcionkaakapitu" style:family="text">
      <style:text-properties fo:font-size="9pt" style:font-size-asian="9pt" style:font-size-complex="9pt"/>
    </style:style>
    <style:style style:name="T253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40" style:parent-style-name="Domyślnaczcionkaakapitu" style:family="text">
      <style:text-properties fo:font-size="9pt" style:font-size-asian="9pt" style:font-size-complex="9pt"/>
    </style:style>
    <style:style style:name="T254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42" style:parent-style-name="Domyślnaczcionkaakapitu" style:family="text">
      <style:text-properties fo:font-size="9pt" style:font-size-asian="9pt" style:font-size-complex="9pt"/>
    </style:style>
    <style:style style:name="T2543" style:parent-style-name="Domyślnaczcionkaakapitu" style:family="text">
      <style:text-properties fo:font-size="9pt" style:font-size-asian="9pt" style:font-size-complex="9pt"/>
    </style:style>
    <style:style style:name="T254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45" style:parent-style-name="Domyślnaczcionkaakapitu" style:family="text">
      <style:text-properties fo:font-size="9pt" style:font-size-asian="9pt" style:font-size-complex="9pt"/>
    </style:style>
    <style:style style:name="T254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47" style:parent-style-name="Domyślnaczcionkaakapitu" style:family="text">
      <style:text-properties fo:font-size="9pt" style:font-size-asian="9pt" style:font-size-complex="9pt"/>
    </style:style>
    <style:style style:name="T254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49" style:parent-style-name="Domyślnaczcionkaakapitu" style:family="text">
      <style:text-properties fo:font-size="9pt" style:font-size-asian="9pt" style:font-size-complex="9pt"/>
    </style:style>
    <style:style style:name="T2550" style:parent-style-name="Domyślnaczcionkaakapitu" style:family="text">
      <style:text-properties fo:font-size="9pt" style:font-size-asian="9pt" style:font-size-complex="9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553" style:family="table-row">
      <style:table-row-properties style:min-row-height="0.25in"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Bezodstępów" style:family="paragraph">
      <style:text-properties fo:font-size="9pt" style:font-size-asian="9pt" style:font-size-complex="9pt"/>
    </style:style>
    <style:style style:name="P2556" style:parent-style-name="Bezodstępów" style:family="paragraph">
      <style:text-properties fo:font-size="9pt" style:font-size-asian="9pt" style:font-size-complex="9pt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8" style:parent-style-name="Bezodstępów" style:family="paragraph">
      <style:text-properties fo:font-size="9pt" style:font-size-asian="9pt" style:font-size-complex="9pt"/>
    </style:style>
    <style:style style:name="P2559" style:parent-style-name="Bezodstępów" style:family="paragraph">
      <style:text-properties fo:font-size="9pt" style:font-size-asian="9pt" style:font-size-complex="9pt"/>
    </style:style>
    <style:style style:name="P2560" style:parent-style-name="Bezodstępów" style:family="paragraph">
      <style:text-properties fo:font-size="9pt" style:font-size-asian="9pt" style:font-size-complex="9pt"/>
    </style:style>
    <style:style style:name="P2561" style:parent-style-name="Bezodstępów" style:family="paragraph">
      <style:text-properties fo:font-size="9pt" style:font-size-asian="9pt" style:font-size-complex="9pt"/>
    </style:style>
    <style:style style:name="P2562" style:parent-style-name="Bezodstępów" style:family="paragraph">
      <style:text-properties fo:font-size="9pt" style:font-size-asian="9pt" style:font-size-complex="9pt"/>
    </style:style>
    <style:style style:name="P2563" style:parent-style-name="Bezodstępów" style:family="paragraph">
      <style:text-properties fo:font-size="9pt" style:font-size-asian="9pt" style:font-size-complex="9pt"/>
    </style:style>
    <style:style style:name="P2564" style:parent-style-name="Bezodstępów" style:family="paragraph">
      <style:text-properties fo:font-size="9pt" style:font-size-asian="9pt" style:font-size-complex="9pt"/>
    </style:style>
    <style:style style:name="T2565" style:parent-style-name="Domyślnaczcionkaakapitu" style:family="text">
      <style:text-properties fo:font-size="9pt" style:font-size-asian="9pt" style:font-size-complex="9pt"/>
    </style:style>
    <style:style style:name="P2566" style:parent-style-name="Bezodstępów" style:family="paragraph">
      <style:text-properties fo:font-size="9pt" style:font-size-asian="9pt" style:font-size-complex="9pt"/>
    </style:style>
    <style:style style:name="T2567" style:parent-style-name="Domyślnaczcionkaakapitu" style:family="text">
      <style:text-properties fo:font-size="9pt" style:font-size-asian="9pt" style:font-size-complex="9pt"/>
    </style:style>
    <style:style style:name="T2568" style:parent-style-name="Domyślnaczcionkaakapitu" style:family="text">
      <style:text-properties fo:font-size="9pt" style:font-size-asian="9pt" style:font-size-complex="9pt"/>
    </style:style>
    <style:style style:name="P2569" style:parent-style-name="Bezodstępów" style:family="paragraph">
      <style:text-properties fo:font-size="9pt" style:font-size-asian="9pt" style:font-size-complex="9pt"/>
    </style:style>
    <style:style style:name="T2570" style:parent-style-name="Domyślnaczcionkaakapitu" style:family="text">
      <style:text-properties fo:font-size="9pt" style:font-size-asian="9pt" style:font-size-complex="9pt"/>
    </style:style>
    <style:style style:name="P2571" style:parent-style-name="Bezodstępów" style:family="paragraph">
      <style:text-properties fo:font-size="9pt" style:font-size-asian="9pt" style:font-size-complex="9pt"/>
    </style:style>
    <style:style style:name="T25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73" style:parent-style-name="Domyślnaczcionkaakapitu" style:family="text">
      <style:text-properties fo:font-size="9pt" style:font-size-asian="9pt" style:font-size-complex="9pt"/>
    </style:style>
    <style:style style:name="P2574" style:parent-style-name="Bezodstępów" style:family="paragraph">
      <style:text-properties fo:font-size="9pt" style:font-size-asian="9pt" style:font-size-complex="9pt"/>
    </style:style>
    <style:style style:name="T25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76" style:parent-style-name="Domyślnaczcionkaakapitu" style:family="text">
      <style:text-properties fo:font-size="9pt" style:font-size-asian="9pt" style:font-size-complex="9pt"/>
    </style:style>
    <style:style style:name="T257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78" style:parent-style-name="Domyślnaczcionkaakapitu" style:family="text">
      <style:text-properties fo:font-size="9pt" style:font-size-asian="9pt" style:font-size-complex="9pt"/>
    </style:style>
    <style:style style:name="T257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80" style:parent-style-name="Domyślnaczcionkaakapitu" style:family="text">
      <style:text-properties fo:font-size="9pt" style:font-size-asian="9pt" style:font-size-complex="9pt"/>
    </style:style>
    <style:style style:name="T258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82" style:parent-style-name="Domyślnaczcionkaakapitu" style:family="text">
      <style:text-properties fo:font-size="9pt" style:font-size-asian="9pt" style:font-size-complex="9pt"/>
    </style:style>
    <style:style style:name="T258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84" style:parent-style-name="Domyślnaczcionkaakapitu" style:family="text">
      <style:text-properties fo:font-size="9pt" style:font-size-asian="9pt" style:font-size-complex="9pt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6" style:parent-style-name="Bezodstępów" style:family="paragraph">
      <style:text-properties fo:font-size="9pt" style:font-size-asian="9pt" style:font-size-complex="9pt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8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89" style:parent-style-name="Domyślnaczcionkaakapitu" style:family="text">
      <style:text-properties fo:font-size="9pt" style:font-size-asian="9pt" style:font-size-complex="9pt"/>
    </style:style>
    <style:style style:name="T259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91" style:parent-style-name="Domyślnaczcionkaakapitu" style:family="text">
      <style:text-properties fo:font-size="9pt" style:font-size-asian="9pt" style:font-size-complex="9pt"/>
    </style:style>
    <style:style style:name="T2592" style:parent-style-name="Domyślnaczcionkaakapitu" style:family="text">
      <style:text-properties fo:font-size="9pt" style:font-size-asian="9pt" style:font-size-complex="9pt"/>
    </style:style>
    <style:style style:name="T259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94" style:parent-style-name="Domyślnaczcionkaakapitu" style:family="text">
      <style:text-properties fo:font-size="9pt" style:font-size-asian="9pt" style:font-size-complex="9pt"/>
    </style:style>
    <style:style style:name="T259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96" style:parent-style-name="Domyślnaczcionkaakapitu" style:family="text">
      <style:text-properties fo:font-size="9pt" style:font-size-asian="9pt" style:font-size-complex="9pt"/>
    </style:style>
    <style:style style:name="T259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598" style:parent-style-name="Domyślnaczcionkaakapitu" style:family="text">
      <style:text-properties fo:font-size="9pt" style:font-size-asian="9pt" style:font-size-complex="9pt"/>
    </style:style>
    <style:style style:name="T2599" style:parent-style-name="Domyślnaczcionkaakapitu" style:family="text">
      <style:text-properties fo:font-size="9pt" style:font-size-asian="9pt" style:font-size-complex="9pt"/>
    </style:style>
    <style:style style:name="T260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01" style:parent-style-name="Domyślnaczcionkaakapitu" style:family="text">
      <style:text-properties fo:font-size="9pt" style:font-size-asian="9pt" style:font-size-complex="9pt"/>
    </style:style>
    <style:style style:name="P2602" style:parent-style-name="Bezodstępów" style:family="paragraph">
      <style:text-properties fo:font-size="9pt" style:font-size-asian="9pt" style:font-size-complex="9pt"/>
    </style:style>
    <style:style style:name="T260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04" style:parent-style-name="Domyślnaczcionkaakapitu" style:family="text">
      <style:text-properties fo:font-size="9pt" style:font-size-asian="9pt" style:font-size-complex="9pt"/>
    </style:style>
    <style:style style:name="T260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06" style:parent-style-name="Domyślnaczcionkaakapitu" style:family="text">
      <style:text-properties fo:font-size="9pt" style:font-size-asian="9pt" style:font-size-complex="9pt"/>
    </style:style>
    <style:style style:name="T2607" style:parent-style-name="Domyślnaczcionkaakapitu" style:family="text">
      <style:text-properties fo:font-size="9pt" style:font-size-asian="9pt" style:font-size-complex="9pt"/>
    </style:style>
    <style:style style:name="T2608" style:parent-style-name="Domyślnaczcionkaakapitu" style:family="text">
      <style:text-properties fo:font-size="9pt" style:font-size-asian="9pt" style:font-size-complex="9pt"/>
    </style:style>
    <style:style style:name="T260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10" style:parent-style-name="Domyślnaczcionkaakapitu" style:family="text">
      <style:text-properties fo:font-size="9pt" style:font-size-asian="9pt" style:font-size-complex="9pt"/>
    </style:style>
    <style:style style:name="T2611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612" style:parent-style-name="Domyślnaczcionkaakapitu" style:family="text">
      <style:text-properties fo:color="#000000" fo:font-size="9pt" style:font-size-asian="9pt" style:font-size-complex="9pt"/>
    </style:style>
    <style:style style:name="T26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14" style:parent-style-name="Domyślnaczcionkaakapitu" style:family="text">
      <style:text-properties fo:font-size="9pt" style:font-size-asian="9pt" style:font-size-complex="9pt"/>
    </style:style>
    <style:style style:name="T261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16" style:parent-style-name="Domyślnaczcionkaakapitu" style:family="text">
      <style:text-properties fo:font-size="9pt" style:font-size-asian="9pt" style:font-size-complex="9pt"/>
    </style:style>
    <style:style style:name="T26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18" style:parent-style-name="Domyślnaczcionkaakapitu" style:family="text">
      <style:text-properties fo:font-size="9pt" style:font-size-asian="9pt" style:font-size-complex="9pt"/>
    </style:style>
    <style:style style:name="T2619" style:parent-style-name="Domyślnaczcionkaakapitu" style:family="text">
      <style:text-properties fo:font-size="9pt" style:font-size-asian="9pt" style:font-size-complex="9pt"/>
    </style:style>
    <style:style style:name="T262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21" style:parent-style-name="Domyślnaczcionkaakapitu" style:family="text">
      <style:text-properties fo:font-size="9pt" style:font-size-asian="9pt" style:font-size-complex="9pt"/>
    </style:style>
    <style:style style:name="T262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23" style:parent-style-name="Domyślnaczcionkaakapitu" style:family="text">
      <style:text-properties fo:font-size="9pt" style:font-size-asian="9pt" style:font-size-complex="9pt"/>
    </style:style>
    <style:style style:name="P2624" style:parent-style-name="Bezodstępów" style:family="paragraph">
      <style:text-properties fo:font-size="9pt" style:font-size-asian="9pt" style:font-size-complex="9pt"/>
    </style:style>
    <style:style style:name="P2625" style:parent-style-name="Bezodstępów" style:family="paragraph">
      <style:text-properties fo:font-size="9pt" style:font-size-asian="9pt" style:font-size-complex="9pt"/>
    </style:style>
    <style:style style:name="T262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27" style:parent-style-name="Domyślnaczcionkaakapitu" style:family="text">
      <style:text-properties fo:font-size="9pt" style:font-size-asian="9pt" style:font-size-complex="9pt"/>
    </style:style>
    <style:style style:name="T262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29" style:parent-style-name="Domyślnaczcionkaakapitu" style:family="text">
      <style:text-properties fo:font-size="9pt" style:font-size-asian="9pt" style:font-size-complex="9pt"/>
    </style:style>
    <style:style style:name="T2630" style:parent-style-name="Domyślnaczcionkaakapitu" style:family="text">
      <style:text-properties fo:font-size="9pt" style:font-size-asian="9pt" style:font-size-complex="9pt"/>
    </style:style>
    <style:style style:name="P2631" style:parent-style-name="Bezodstępów" style:family="paragraph">
      <style:text-properties fo:font-size="9pt" style:font-size-asian="9pt" style:font-size-complex="9pt"/>
    </style:style>
    <style:style style:name="T263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33" style:parent-style-name="Domyślnaczcionkaakapitu" style:family="text">
      <style:text-properties fo:font-size="9pt" style:font-size-asian="9pt" style:font-size-complex="9pt"/>
    </style:style>
    <style:style style:name="T26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35" style:parent-style-name="Domyślnaczcionkaakapitu" style:family="text">
      <style:text-properties fo:font-size="9pt" style:font-size-asian="9pt" style:font-size-complex="9pt"/>
    </style:style>
    <style:style style:name="T263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37" style:parent-style-name="Domyślnaczcionkaakapitu" style:family="text">
      <style:text-properties fo:font-size="9pt" style:font-size-asian="9pt" style:font-size-complex="9pt"/>
    </style:style>
    <style:style style:name="T2638" style:parent-style-name="Domyślnaczcionkaakapitu" style:family="text">
      <style:text-properties fo:font-size="9pt" style:font-size-asian="9pt" style:font-size-complex="9pt"/>
    </style:style>
    <style:style style:name="T263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40" style:parent-style-name="Domyślnaczcionkaakapitu" style:family="text">
      <style:text-properties fo:font-size="9pt" style:font-size-asian="9pt" style:font-size-complex="9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643" style:family="table-row">
      <style:table-row-properties style:min-row-height="0.1562in" style:use-optimal-row-height="false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Standard" style:family="paragraph">
      <style:paragraph-properties style:text-autospace="none"/>
    </style:style>
    <style:style style:name="T2646" style:parent-style-name="Domyślnaczcionkaakapitu" style:family="text">
      <style:text-properties style:font-name-complex="Times New Roman" fo:font-size="9pt" style:font-size-asian="9pt" style:font-size-complex="9pt"/>
    </style:style>
    <style:style style:name="P2647" style:parent-style-name="Bezodstępów" style:family="paragraph">
      <style:text-properties fo:font-size="9pt" style:font-size-asian="9pt" style:font-size-complex="9pt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4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50" style:parent-style-name="Domyślnaczcionkaakapitu" style:family="text">
      <style:text-properties fo:font-size="9pt" style:font-size-asian="9pt" style:font-size-complex="9pt"/>
    </style:style>
    <style:style style:name="T265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52" style:parent-style-name="Domyślnaczcionkaakapitu" style:family="text">
      <style:text-properties fo:font-size="9pt" style:font-size-asian="9pt" style:font-size-complex="9pt"/>
    </style:style>
    <style:style style:name="T265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54" style:parent-style-name="Domyślnaczcionkaakapitu" style:family="text">
      <style:text-properties fo:font-size="9pt" style:font-size-asian="9pt" style:font-size-complex="9pt"/>
    </style:style>
    <style:style style:name="P2655" style:parent-style-name="Bezodstępów" style:family="paragraph">
      <style:text-properties fo:font-size="9pt" style:font-size-asian="9pt" style:font-size-complex="9pt"/>
    </style:style>
    <style:style style:name="P2656" style:parent-style-name="Bezodstępów" style:family="paragraph">
      <style:text-properties fo:font-size="9pt" style:font-size-asian="9pt" style:font-size-complex="9pt"/>
    </style:style>
    <style:style style:name="P2657" style:parent-style-name="Bezodstępów" style:family="paragraph">
      <style:text-properties fo:font-size="9pt" style:font-size-asian="9pt" style:font-size-complex="9pt"/>
    </style:style>
    <style:style style:name="P2658" style:parent-style-name="Bezodstępów" style:family="paragraph">
      <style:text-properties fo:font-size="9pt" style:font-size-asian="9pt" style:font-size-complex="9pt"/>
    </style:style>
    <style:style style:name="P2659" style:parent-style-name="Bezodstępów" style:family="paragraph">
      <style:text-properties fo:font-size="9pt" style:font-size-asian="9pt" style:font-size-complex="9pt"/>
    </style:style>
    <style:style style:name="P2660" style:parent-style-name="Bezodstępów" style:family="paragraph">
      <style:text-properties fo:color="#000000" fo:font-size="9pt" style:font-size-asian="9pt" style:font-size-complex="9pt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6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63" style:parent-style-name="Domyślnaczcionkaakapitu" style:family="text">
      <style:text-properties fo:font-size="9pt" style:font-size-asian="9pt" style:font-size-complex="9pt"/>
    </style:style>
    <style:style style:name="T2664" style:parent-style-name="Domyślnaczcionkaakapitu" style:family="text">
      <style:text-properties style:font-style-complex="italic" fo:font-size="9pt" style:font-size-asian="9pt" style:font-size-complex="9pt"/>
    </style:style>
    <style:style style:name="T26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66" style:parent-style-name="Domyślnaczcionkaakapitu" style:family="text">
      <style:text-properties fo:font-size="9pt" style:font-size-asian="9pt" style:font-size-complex="9pt"/>
    </style:style>
    <style:style style:name="T2667" style:parent-style-name="Domyślnaczcionkaakapitu" style:family="text">
      <style:text-properties fo:font-size="9pt" style:font-size-asian="9pt" style:font-size-complex="9pt"/>
    </style:style>
    <style:style style:name="P2668" style:parent-style-name="Bezodstępów" style:family="paragraph">
      <style:text-properties fo:font-size="9pt" style:font-size-asian="9pt" style:font-size-complex="9pt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7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71" style:parent-style-name="Domyślnaczcionkaakapitu" style:family="text">
      <style:text-properties fo:font-size="9pt" style:font-size-asian="9pt" style:font-size-complex="9pt"/>
    </style:style>
    <style:style style:name="P2672" style:parent-style-name="Bezodstępów" style:family="paragraph">
      <style:text-properties fo:font-size="9pt" style:font-size-asian="9pt" style:font-size-complex="9pt"/>
    </style:style>
    <style:style style:name="T26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74" style:parent-style-name="Domyślnaczcionkaakapitu" style:family="text">
      <style:text-properties fo:font-size="9pt" style:font-size-asian="9pt" style:font-size-complex="9pt"/>
    </style:style>
    <style:style style:name="T26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76" style:parent-style-name="Domyślnaczcionkaakapitu" style:family="text">
      <style:text-properties fo:font-size="9pt" style:font-size-asian="9pt" style:font-size-complex="9pt"/>
    </style:style>
    <style:style style:name="T267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78" style:parent-style-name="Domyślnaczcionkaakapitu" style:family="text">
      <style:text-properties fo:font-size="9pt" style:font-size-asian="9pt" style:font-size-complex="9pt"/>
    </style:style>
    <style:style style:name="T2679" style:parent-style-name="Domyślnaczcionkaakapitu" style:family="text">
      <style:text-properties fo:font-size="9pt" style:font-size-asian="9pt" style:font-size-complex="9pt"/>
    </style:style>
    <style:style style:name="P2680" style:parent-style-name="Bezodstępów" style:family="paragraph">
      <style:text-properties style:font-style-complex="italic" fo:font-size="9pt" style:font-size-asian="9pt" style:font-size-complex="9pt"/>
    </style:style>
    <style:style style:name="T2681" style:parent-style-name="Domyślnaczcionkaakapitu" style:family="text">
      <style:text-properties style:font-style-complex="italic" fo:font-size="9pt" style:font-size-asian="9pt" style:font-size-complex="9pt"/>
    </style:style>
    <style:style style:name="T268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83" style:parent-style-name="Domyślnaczcionkaakapitu" style:family="text">
      <style:text-properties fo:font-size="9pt" style:font-size-asian="9pt" style:font-size-complex="9pt"/>
    </style:style>
    <style:style style:name="T268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85" style:parent-style-name="Domyślnaczcionkaakapitu" style:family="text">
      <style:text-properties fo:font-size="9pt" style:font-size-asian="9pt" style:font-size-complex="9pt"/>
    </style:style>
    <style:style style:name="T268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87" style:parent-style-name="Domyślnaczcionkaakapitu" style:family="text">
      <style:text-properties style:font-style-complex="italic" fo:font-size="9pt" style:font-size-asian="9pt" style:font-size-complex="9pt"/>
    </style:style>
    <style:style style:name="T268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89" style:parent-style-name="Domyślnaczcionkaakapitu" style:family="text">
      <style:text-properties fo:font-size="9pt" style:font-size-asian="9pt" style:font-size-complex="9pt"/>
    </style:style>
    <style:style style:name="P2690" style:parent-style-name="Bezodstępów" style:family="paragraph">
      <style:text-properties fo:font-size="9pt" style:font-size-asian="9pt" style:font-size-complex="9pt"/>
    </style:style>
    <style:style style:name="T269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9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93" style:parent-style-name="Domyślnaczcionkaakapitu" style:family="text">
      <style:text-properties fo:font-size="9pt" style:font-size-asian="9pt" style:font-size-complex="9pt"/>
    </style:style>
    <style:style style:name="P2694" style:parent-style-name="Bezodstępów" style:family="paragraph">
      <style:text-properties fo:font-size="9pt" style:font-size-asian="9pt" style:font-size-complex="9pt"/>
    </style:style>
    <style:style style:name="T269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96" style:parent-style-name="Domyślnaczcionkaakapitu" style:family="text">
      <style:text-properties fo:font-size="9pt" style:font-size-asian="9pt" style:font-size-complex="9pt"/>
    </style:style>
    <style:style style:name="T269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698" style:parent-style-name="Domyślnaczcionkaakapitu" style:family="text">
      <style:text-properties fo:font-size="9pt" style:font-size-asian="9pt" style:font-size-complex="9pt"/>
    </style:style>
    <style:style style:name="T269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00" style:parent-style-name="Domyślnaczcionkaakapitu" style:family="text">
      <style:text-properties fo:font-size="9pt" style:font-size-asian="9pt" style:font-size-complex="9pt"/>
    </style:style>
    <style:style style:name="T2701" style:parent-style-name="Domyślnaczcionkaakapitu" style:family="text">
      <style:text-properties fo:font-size="9pt" style:font-size-asian="9pt" style:font-size-complex="9pt"/>
    </style:style>
    <style:style style:name="T270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03" style:parent-style-name="Domyślnaczcionkaakapitu" style:family="text">
      <style:text-properties fo:font-size="9pt" style:font-size-asian="9pt" style:font-size-complex="9pt"/>
    </style:style>
    <style:style style:name="T270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05" style:parent-style-name="Domyślnaczcionkaakapitu" style:family="text">
      <style:text-properties fo:font-size="9pt" style:font-size-asian="9pt" style:font-size-complex="9pt"/>
    </style:style>
    <style:style style:name="T270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07" style:parent-style-name="Domyślnaczcionkaakapitu" style:family="text">
      <style:text-properties fo:font-size="9pt" style:font-size-asian="9pt" style:font-size-complex="9pt"/>
    </style:style>
    <style:style style:name="T270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09" style:parent-style-name="Domyślnaczcionkaakapitu" style:family="text">
      <style:text-properties fo:font-size="9pt" style:font-size-asian="9pt" style:font-size-complex="9pt"/>
    </style:style>
    <style:style style:name="T271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11" style:parent-style-name="Domyślnaczcionkaakapitu" style:family="text">
      <style:text-properties fo:font-size="9pt" style:font-size-asian="9pt" style:font-size-complex="9pt"/>
    </style:style>
    <style:style style:name="P2712" style:parent-style-name="Bezodstępów" style:family="paragraph">
      <style:text-properties fo:font-size="9pt" style:font-size-asian="9pt" style:font-size-complex="9pt"/>
    </style:style>
    <style:style style:name="T27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14" style:parent-style-name="Domyślnaczcionkaakapitu" style:family="text">
      <style:text-properties fo:font-size="9pt" style:font-size-asian="9pt" style:font-size-complex="9pt"/>
    </style:style>
    <style:style style:name="P2715" style:parent-style-name="Bezodstępów" style:family="paragraph">
      <style:text-properties fo:font-size="9pt" style:font-size-asian="9pt" style:font-size-complex="9pt"/>
    </style:style>
    <style:style style:name="T27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17" style:parent-style-name="Domyślnaczcionkaakapitu" style:family="text">
      <style:text-properties fo:font-size="9pt" style:font-size-asian="9pt" style:font-size-complex="9pt"/>
    </style:style>
    <style:style style:name="T27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19" style:parent-style-name="Domyślnaczcionkaakapitu" style:family="text">
      <style:text-properties fo:font-size="9pt" style:font-size-asian="9pt" style:font-size-complex="9pt"/>
    </style:style>
    <style:style style:name="T272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21" style:parent-style-name="Domyślnaczcionkaakapitu" style:family="text">
      <style:text-properties fo:font-size="9pt" style:font-size-asian="9pt" style:font-size-complex="9pt"/>
    </style:style>
    <style:style style:name="T272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23" style:parent-style-name="Domyślnaczcionkaakapitu" style:family="text">
      <style:text-properties fo:font-size="9pt" style:font-size-asian="9pt" style:font-size-complex="9pt"/>
    </style:style>
    <style:style style:name="T272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25" style:parent-style-name="Domyślnaczcionkaakapitu" style:family="text">
      <style:text-properties fo:font-size="9pt" style:font-size-asian="9pt" style:font-size-complex="9pt"/>
    </style:style>
    <style:style style:name="T2726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727" style:parent-style-name="Domyślnaczcionkaakapitu" style:family="text">
      <style:text-properties fo:color="#000000" fo:font-size="9pt" style:font-size-asian="9pt" style:font-size-complex="9pt"/>
    </style:style>
    <style:style style:name="P2728" style:parent-style-name="Bezodstępów" style:family="paragraph">
      <style:text-properties fo:color="#000000" fo:font-size="9pt" style:font-size-asian="9pt" style:font-size-complex="9pt"/>
    </style:style>
    <style:style style:name="T2729" style:parent-style-name="Domyślnaczcionkaakapitu" style:family="text">
      <style:text-properties fo:color="#000000" fo:font-size="9pt" style:font-size-asian="9pt" style:font-size-complex="9pt"/>
    </style:style>
    <style:style style:name="T2730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731" style:parent-style-name="Domyślnaczcionkaakapitu" style:family="text">
      <style:text-properties fo:color="#000000" fo:font-size="9pt" style:font-size-asian="9pt" style:font-size-complex="9pt"/>
    </style:style>
    <style:style style:name="T2732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733" style:parent-style-name="Domyślnaczcionkaakapitu" style:family="text">
      <style:text-properties fo:color="#000000" fo:font-size="9pt" style:font-size-asian="9pt" style:font-size-complex="9pt"/>
    </style:style>
    <style:style style:name="T2734" style:parent-style-name="Domyślnaczcionkaakapitu" style:family="text">
      <style:text-properties fo:color="#000000" fo:font-size="9pt" style:font-size-asian="9pt" style:font-size-complex="9pt"/>
    </style:style>
    <style:style style:name="T2735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736" style:parent-style-name="Domyślnaczcionkaakapitu" style:family="text">
      <style:text-properties fo:color="#000000" fo:font-size="9pt" style:font-size-asian="9pt" style:font-size-complex="9pt"/>
    </style:style>
    <style:style style:name="T2737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738" style:parent-style-name="Domyślnaczcionkaakapitu" style:family="text">
      <style:text-properties fo:color="#000000" fo:font-size="9pt" style:font-size-asian="9pt" style:font-size-complex="9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741" style:family="table-row">
      <style:table-row-properties style:min-row-height="0.2291in" style:use-optimal-row-height="false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3" style:parent-style-name="Standard" style:family="paragraph">
      <style:paragraph-properties style:text-autospace="none"/>
    </style:style>
    <style:style style:name="T2744" style:parent-style-name="Domyślnaczcionkaakapitu" style:family="text">
      <style:text-properties style:font-name-complex="Times New Roman" fo:font-size="9pt" style:font-size-asian="9pt" style:font-size-complex="9pt"/>
    </style:style>
    <style:style style:name="P2745" style:parent-style-name="Bezodstępów" style:family="paragraph">
      <style:text-properties fo:font-size="9pt" style:font-size-asian="9pt" style:font-size-complex="9pt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4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48" style:parent-style-name="Domyślnaczcionkaakapitu" style:family="text">
      <style:text-properties fo:font-size="9pt" style:font-size-asian="9pt" style:font-size-complex="9pt"/>
    </style:style>
    <style:style style:name="T274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50" style:parent-style-name="Domyślnaczcionkaakapitu" style:family="text">
      <style:text-properties fo:font-size="9pt" style:font-size-asian="9pt" style:font-size-complex="9pt"/>
    </style:style>
    <style:style style:name="T275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52" style:parent-style-name="Domyślnaczcionkaakapitu" style:family="text">
      <style:text-properties fo:font-size="9pt" style:font-size-asian="9pt" style:font-size-complex="9pt"/>
    </style:style>
    <style:style style:name="T2753" style:parent-style-name="Domyślnaczcionkaakapitu" style:family="text">
      <style:text-properties fo:font-size="9pt" style:font-size-asian="9pt" style:font-size-complex="9pt"/>
    </style:style>
    <style:style style:name="T275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55" style:parent-style-name="Domyślnaczcionkaakapitu" style:family="text">
      <style:text-properties fo:font-size="9pt" style:font-size-asian="9pt" style:font-size-complex="9pt"/>
    </style:style>
    <style:style style:name="T275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57" style:parent-style-name="Domyślnaczcionkaakapitu" style:family="text">
      <style:text-properties fo:font-size="9pt" style:font-size-asian="9pt" style:font-size-complex="9pt"/>
    </style:style>
    <style:style style:name="T275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59" style:parent-style-name="Domyślnaczcionkaakapitu" style:family="text">
      <style:text-properties fo:font-size="9pt" style:font-size-asian="9pt" style:font-size-complex="9pt"/>
    </style:style>
    <style:style style:name="T276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61" style:parent-style-name="Domyślnaczcionkaakapitu" style:family="text">
      <style:text-properties fo:font-size="9pt" style:font-size-asian="9pt" style:font-size-complex="9pt"/>
    </style:style>
    <style:style style:name="T276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63" style:parent-style-name="Domyślnaczcionkaakapitu" style:family="text">
      <style:text-properties fo:font-size="9pt" style:font-size-asian="9pt" style:font-size-complex="9pt"/>
    </style:style>
    <style:style style:name="T2764" style:parent-style-name="Domyślnaczcionkaakapitu" style:family="text">
      <style:text-properties fo:font-size="9pt" style:font-size-asian="9pt" style:font-size-complex="9pt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66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276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768" style:parent-style-name="Bezodstępów" style:family="paragraph">
      <style:text-properties fo:font-size="9pt" style:font-size-asian="9pt" style:font-size-complex="9pt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7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71" style:parent-style-name="Domyślnaczcionkaakapitu" style:family="text">
      <style:text-properties fo:font-size="9pt" style:font-size-asian="9pt" style:font-size-complex="9pt"/>
    </style:style>
    <style:style style:name="P2772" style:parent-style-name="Bezodstępów" style:family="paragraph">
      <style:text-properties fo:font-size="9pt" style:font-size-asian="9pt" style:font-size-complex="9pt"/>
    </style:style>
    <style:style style:name="T27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74" style:parent-style-name="Domyślnaczcionkaakapitu" style:family="text">
      <style:text-properties fo:font-size="9pt" style:font-size-asian="9pt" style:font-size-complex="9pt"/>
    </style:style>
    <style:style style:name="T27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76" style:parent-style-name="Domyślnaczcionkaakapitu" style:family="text">
      <style:text-properties fo:font-size="9pt" style:font-size-asian="9pt" style:font-size-complex="9pt"/>
    </style:style>
    <style:style style:name="T277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78" style:parent-style-name="Domyślnaczcionkaakapitu" style:family="text">
      <style:text-properties style:font-style-complex="italic" fo:font-size="9pt" style:font-size-asian="9pt" style:font-size-complex="9pt"/>
    </style:style>
    <style:style style:name="T2779" style:parent-style-name="Domyślnaczcionkaakapitu" style:family="text">
      <style:text-properties style:font-style-complex="italic" fo:font-size="9pt" style:font-size-asian="9pt" style:font-size-complex="9pt"/>
    </style:style>
    <style:style style:name="T278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81" style:parent-style-name="Domyślnaczcionkaakapitu" style:family="text">
      <style:text-properties fo:font-size="9pt" style:font-size-asian="9pt" style:font-size-complex="9pt"/>
    </style:style>
    <style:style style:name="T278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83" style:parent-style-name="Domyślnaczcionkaakapitu" style:family="text">
      <style:text-properties fo:font-size="9pt" style:font-size-asian="9pt" style:font-size-complex="9pt"/>
    </style:style>
    <style:style style:name="T278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85" style:parent-style-name="Domyślnaczcionkaakapitu" style:family="text">
      <style:text-properties fo:font-size="9pt" style:font-size-asian="9pt" style:font-size-complex="9pt"/>
    </style:style>
    <style:style style:name="T278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87" style:parent-style-name="Domyślnaczcionkaakapitu" style:family="text">
      <style:text-properties fo:font-size="9pt" style:font-size-asian="9pt" style:font-size-complex="9pt"/>
    </style:style>
    <style:style style:name="T278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89" style:parent-style-name="Domyślnaczcionkaakapitu" style:family="text">
      <style:text-properties fo:font-size="9pt" style:font-size-asian="9pt" style:font-size-complex="9pt"/>
    </style:style>
    <style:style style:name="T2790" style:parent-style-name="Domyślnaczcionkaakapitu" style:family="text">
      <style:text-properties fo:font-size="9pt" style:font-size-asian="9pt" style:font-size-complex="9pt"/>
    </style:style>
    <style:style style:name="T279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92" style:parent-style-name="Domyślnaczcionkaakapitu" style:family="text">
      <style:text-properties fo:font-size="9pt" style:font-size-asian="9pt" style:font-size-complex="9pt"/>
    </style:style>
    <style:style style:name="P2793" style:parent-style-name="Bezodstępów" style:family="paragraph">
      <style:text-properties fo:font-size="9pt" style:font-size-asian="9pt" style:font-size-complex="9pt"/>
    </style:style>
    <style:style style:name="T279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95" style:parent-style-name="Domyślnaczcionkaakapitu" style:family="text">
      <style:text-properties fo:font-size="9pt" style:font-size-asian="9pt" style:font-size-complex="9pt"/>
    </style:style>
    <style:style style:name="T279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797" style:parent-style-name="Domyślnaczcionkaakapitu" style:family="text">
      <style:text-properties fo:font-size="9pt" style:font-size-asian="9pt" style:font-size-complex="9pt"/>
    </style:style>
    <style:style style:name="T2798" style:parent-style-name="Domyślnaczcionkaakapitu" style:family="text">
      <style:text-properties fo:font-size="9pt" style:font-size-asian="9pt" style:font-size-complex="9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801" style:family="table-row">
      <style:table-row-properties style:min-row-height="0.2395in" style:use-optimal-row-height="false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03" style:parent-style-name="Domyślnaczcionkaakapitu" style:family="text">
      <style:text-properties fo:font-size="9pt" style:font-size-asian="9pt" style:font-size-complex="9pt"/>
    </style:style>
    <style:style style:name="P2804" style:parent-style-name="Bezodstępów" style:family="paragraph">
      <style:text-properties fo:font-size="9pt" style:font-size-asian="9pt" style:font-size-complex="9pt"/>
    </style:style>
    <style:style style:name="P2805" style:parent-style-name="Bezodstępów" style:family="paragraph">
      <style:text-properties fo:font-size="9pt" style:font-size-asian="9pt" style:font-size-complex="9pt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0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08" style:parent-style-name="Domyślnaczcionkaakapitu" style:family="text">
      <style:text-properties fo:font-size="9pt" style:font-size-asian="9pt" style:font-size-complex="9pt"/>
    </style:style>
    <style:style style:name="T280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10" style:parent-style-name="Domyślnaczcionkaakapitu" style:family="text">
      <style:text-properties fo:font-size="9pt" style:font-size-asian="9pt" style:font-size-complex="9pt"/>
    </style:style>
    <style:style style:name="T2811" style:parent-style-name="Domyślnaczcionkaakapitu" style:family="text">
      <style:text-properties fo:font-size="9pt" style:font-size-asian="9pt" style:font-size-complex="9pt"/>
    </style:style>
    <style:style style:name="T28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13" style:parent-style-name="Domyślnaczcionkaakapitu" style:family="text">
      <style:text-properties fo:font-size="9pt" style:font-size-asian="9pt" style:font-size-complex="9pt"/>
    </style:style>
    <style:style style:name="T2814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2815" style:parent-style-name="Domyślnaczcionkaakapitu" style:family="text">
      <style:text-properties fo:color="#000000" fo:font-size="9pt" style:font-size-asian="9pt" style:font-size-complex="9pt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18" style:parent-style-name="Domyślnaczcionkaakapitu" style:family="text">
      <style:text-properties fo:font-size="9pt" style:font-size-asian="9pt" style:font-size-complex="9pt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2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21" style:parent-style-name="Domyślnaczcionkaakapitu" style:family="text">
      <style:text-properties fo:font-size="9pt" style:font-size-asian="9pt" style:font-size-complex="9pt"/>
    </style:style>
    <style:style style:name="T2822" style:parent-style-name="Domyślnaczcionkaakapitu" style:family="text">
      <style:text-properties fo:font-size="9pt" style:font-size-asian="9pt" style:font-size-complex="9pt"/>
    </style:style>
    <style:style style:name="T282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24" style:parent-style-name="Domyślnaczcionkaakapitu" style:family="text">
      <style:text-properties fo:font-size="9pt" style:font-size-asian="9pt" style:font-size-complex="9pt"/>
    </style:style>
    <style:style style:name="P2825" style:parent-style-name="Bezodstępów" style:family="paragraph">
      <style:text-properties fo:font-size="9pt" style:font-size-asian="9pt" style:font-size-complex="9pt"/>
    </style:style>
    <style:style style:name="P2826" style:parent-style-name="Bezodstępów" style:family="paragraph">
      <style:text-properties fo:font-size="9pt" style:font-size-asian="9pt" style:font-size-complex="9pt"/>
    </style:style>
    <style:style style:name="T28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28" style:parent-style-name="Domyślnaczcionkaakapitu" style:family="text">
      <style:text-properties fo:font-size="9pt" style:font-size-asian="9pt" style:font-size-complex="9pt"/>
    </style:style>
    <style:style style:name="T28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30" style:parent-style-name="Domyślnaczcionkaakapitu" style:family="text">
      <style:text-properties fo:font-size="9pt" style:font-size-asian="9pt" style:font-size-complex="9pt"/>
    </style:style>
    <style:style style:name="T28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32" style:parent-style-name="Domyślnaczcionkaakapitu" style:family="text">
      <style:text-properties fo:font-size="9pt" style:font-size-asian="9pt" style:font-size-complex="9pt"/>
    </style:style>
    <style:style style:name="T28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34" style:parent-style-name="Domyślnaczcionkaakapitu" style:family="text">
      <style:text-properties fo:font-size="9pt" style:font-size-asian="9pt" style:font-size-complex="9pt"/>
    </style:style>
    <style:style style:name="T28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36" style:parent-style-name="Domyślnaczcionkaakapitu" style:family="text">
      <style:text-properties fo:font-size="9pt" style:font-size-asian="9pt" style:font-size-complex="9pt"/>
    </style:style>
    <style:style style:name="T28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38" style:parent-style-name="Domyślnaczcionkaakapitu" style:family="text">
      <style:text-properties fo:font-size="9pt" style:font-size-asian="9pt" style:font-size-complex="9pt"/>
    </style:style>
    <style:style style:name="T2839" style:parent-style-name="Domyślnaczcionkaakapitu" style:family="text">
      <style:text-properties fo:font-size="9pt" style:font-size-asian="9pt" style:font-size-complex="9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2842" style:family="table-row">
      <style:table-row-properties style:min-row-height="0.2812in" style:use-optimal-row-height="false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4" style:parent-style-name="Standard" style:family="paragraph">
      <style:paragraph-properties style:text-autospace="none"/>
    </style:style>
    <style:style style:name="T2845" style:parent-style-name="Domyślnaczcionkaakapitu" style:family="text">
      <style:text-properties style:font-name-complex="Times New Roman" fo:font-size="9pt" style:font-size-asian="9pt" style:font-size-complex="9pt"/>
    </style:style>
    <style:style style:name="P2846" style:parent-style-name="Standard" style:family="paragraph">
      <style:paragraph-properties style:text-autospace="none"/>
      <style:text-properties style:font-name-complex="Times New Roman" fo:font-size="9pt" style:font-size-asian="9pt" style:font-size-complex="9pt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4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49" style:parent-style-name="Domyślnaczcionkaakapitu" style:family="text">
      <style:text-properties fo:font-size="9pt" style:font-size-asian="9pt" style:font-size-complex="9pt"/>
    </style:style>
    <style:style style:name="T285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51" style:parent-style-name="Domyślnaczcionkaakapitu" style:family="text">
      <style:text-properties fo:font-size="9pt" style:font-size-asian="9pt" style:font-size-complex="9pt"/>
    </style:style>
    <style:style style:name="T285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53" style:parent-style-name="Domyślnaczcionkaakapitu" style:family="text">
      <style:text-properties fo:font-size="9pt" style:font-size-asian="9pt" style:font-size-complex="9pt"/>
    </style:style>
    <style:style style:name="T2854" style:parent-style-name="Domyślnaczcionkaakapitu" style:family="text">
      <style:text-properties fo:font-size="9pt" style:font-size-asian="9pt" style:font-size-complex="9pt"/>
    </style:style>
    <style:style style:name="T285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56" style:parent-style-name="Domyślnaczcionkaakapitu" style:family="text">
      <style:text-properties style:font-style-complex="italic" fo:font-size="9pt" style:font-size-asian="9pt" style:font-size-complex="9pt"/>
    </style:style>
    <style:style style:name="T285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58" style:parent-style-name="Domyślnaczcionkaakapitu" style:family="text">
      <style:text-properties fo:font-size="9pt" style:font-size-asian="9pt" style:font-size-complex="9pt"/>
    </style:style>
    <style:style style:name="T285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60" style:parent-style-name="Domyślnaczcionkaakapitu" style:family="text">
      <style:text-properties fo:font-size="9pt" style:font-size-asian="9pt" style:font-size-complex="9pt"/>
    </style:style>
    <style:style style:name="P286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6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64" style:parent-style-name="Domyślnaczcionkaakapitu" style:family="text">
      <style:text-properties fo:font-size="9pt" style:font-size-asian="9pt" style:font-size-complex="9pt"/>
    </style:style>
    <style:style style:name="T28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66" style:parent-style-name="Domyślnaczcionkaakapitu" style:family="text">
      <style:text-properties fo:font-size="9pt" style:font-size-asian="9pt" style:font-size-complex="9pt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69" style:parent-style-name="Domyślnaczcionkaakapitu" style:family="text">
      <style:text-properties fo:font-size="9pt" style:font-size-asian="9pt" style:font-size-complex="9pt"/>
    </style:style>
    <style:style style:name="T287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71" style:parent-style-name="Domyślnaczcionkaakapitu" style:family="text">
      <style:text-properties fo:font-size="9pt" style:font-size-asian="9pt" style:font-size-complex="9pt"/>
    </style:style>
    <style:style style:name="P2872" style:parent-style-name="Bezodstępów" style:family="paragraph">
      <style:text-properties fo:font-size="9pt" style:font-size-asian="9pt" style:font-size-complex="9pt"/>
    </style:style>
    <style:style style:name="T28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74" style:parent-style-name="Domyślnaczcionkaakapitu" style:family="text">
      <style:text-properties fo:font-size="9pt" style:font-size-asian="9pt" style:font-size-complex="9pt"/>
    </style:style>
    <style:style style:name="P2875" style:parent-style-name="Bezodstępów" style:family="paragraph">
      <style:text-properties fo:font-size="9pt" style:font-size-asian="9pt" style:font-size-complex="9pt"/>
    </style:style>
    <style:style style:name="T28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77" style:parent-style-name="Domyślnaczcionkaakapitu" style:family="text">
      <style:text-properties fo:font-size="9pt" style:font-size-asian="9pt" style:font-size-complex="9pt"/>
    </style:style>
    <style:style style:name="P2878" style:parent-style-name="Bezodstępów" style:family="paragraph">
      <style:text-properties fo:font-size="9pt" style:font-size-asian="9pt" style:font-size-complex="9pt"/>
    </style:style>
    <style:style style:name="T287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80" style:parent-style-name="Domyślnaczcionkaakapitu" style:family="text">
      <style:text-properties fo:font-size="9pt" style:font-size-asian="9pt" style:font-size-complex="9pt"/>
    </style:style>
    <style:style style:name="T2881" style:parent-style-name="Domyślnaczcionkaakapitu" style:family="text">
      <style:text-properties fo:font-size="9pt" style:font-size-asian="9pt" style:font-size-complex="9pt"/>
    </style:style>
    <style:style style:name="T288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83" style:parent-style-name="Domyślnaczcionkaakapitu" style:family="text">
      <style:text-properties fo:font-size="9pt" style:font-size-asian="9pt" style:font-size-complex="9pt"/>
    </style:style>
    <style:style style:name="T288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85" style:parent-style-name="Domyślnaczcionkaakapitu" style:family="text">
      <style:text-properties fo:font-size="9pt" style:font-size-asian="9pt" style:font-size-complex="9pt"/>
    </style:style>
    <style:style style:name="T288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87" style:parent-style-name="Domyślnaczcionkaakapitu" style:family="text">
      <style:text-properties fo:font-size="9pt" style:font-size-asian="9pt" style:font-size-complex="9pt"/>
    </style:style>
    <style:style style:name="T288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89" style:parent-style-name="Domyślnaczcionkaakapitu" style:family="text">
      <style:text-properties fo:font-size="9pt" style:font-size-asian="9pt" style:font-size-complex="9pt"/>
    </style:style>
    <style:style style:name="T289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91" style:parent-style-name="Domyślnaczcionkaakapitu" style:family="text">
      <style:text-properties fo:font-size="9pt" style:font-size-asian="9pt" style:font-size-complex="9pt"/>
    </style:style>
    <style:style style:name="T2892" style:parent-style-name="Domyślnaczcionkaakapitu" style:family="text">
      <style:text-properties fo:font-size="9pt" style:font-size-asian="9pt" style:font-size-complex="9pt"/>
    </style:style>
    <style:style style:name="P2893" style:parent-style-name="Bezodstępów" style:family="paragraph">
      <style:text-properties fo:font-size="9pt" style:font-size-asian="9pt" style:font-size-complex="9pt"/>
    </style:style>
    <style:style style:name="T289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95" style:parent-style-name="Domyślnaczcionkaakapitu" style:family="text">
      <style:text-properties fo:font-size="9pt" style:font-size-asian="9pt" style:font-size-complex="9pt"/>
    </style:style>
    <style:style style:name="T289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97" style:parent-style-name="Domyślnaczcionkaakapitu" style:family="text">
      <style:text-properties fo:font-size="9pt" style:font-size-asian="9pt" style:font-size-complex="9pt"/>
    </style:style>
    <style:style style:name="P2898" style:parent-style-name="Bezodstępów" style:family="paragraph">
      <style:text-properties fo:font-size="9pt" style:font-size-asian="9pt" style:font-size-complex="9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P2901" style:parent-style-name="Bezodstępów" style:family="paragraph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2902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290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4" style:parent-style-name="Standard" style:family="paragraph">
      <style:paragraph-properties style:text-autospace="none"/>
      <style:text-properties style:font-name="Cambria" style:font-name-complex="CentSchbookEU-Normal, 'Times Ne" fo:color="#000000"/>
    </style:style>
    <style:style style:name="P2905" style:parent-style-name="Standard" style:family="paragraph">
      <style:paragraph-properties style:text-autospace="none" fo:text-indent="-0.1972in">
        <style:tab-stops>
          <style:tab-stop style:type="left" style:position="0.1972in"/>
        </style:tab-stops>
      </style:paragraph-properties>
      <style:text-properties style:font-name="Cambria" style:font-name-complex="CentSchbookEU-Normal, 'Times Ne" fo:color="#000000"/>
    </style:style>
    <style:style style:name="P2906" style:parent-style-name="Bezodstępów" style:family="paragraph">
      <style:text-properties fo:font-weight="bold" style:font-weight-asian="bold"/>
    </style:style>
    <style:style style:name="TableColumn2908" style:family="table-column">
      <style:table-column-properties style:column-width="1.1819in" style:use-optimal-column-width="false"/>
    </style:style>
    <style:style style:name="TableColumn2909" style:family="table-column">
      <style:table-column-properties style:column-width="2.2034in" style:use-optimal-column-width="false"/>
    </style:style>
    <style:style style:name="TableColumn2910" style:family="table-column">
      <style:table-column-properties style:column-width="2.3645in" style:use-optimal-column-width="false"/>
    </style:style>
    <style:style style:name="TableColumn2911" style:family="table-column">
      <style:table-column-properties style:column-width="3.2708in" style:use-optimal-column-width="false"/>
    </style:style>
    <style:style style:name="TableColumn2912" style:family="table-column">
      <style:table-column-properties style:column-width="1.5416in" style:use-optimal-column-width="false"/>
    </style:style>
    <style:style style:name="Table2907" style:family="table">
      <style:table-properties style:width="10.5625in" fo:margin-left="-0.4958in" table:align="left"/>
    </style:style>
    <style:style style:name="TableRow2913" style:family="table-row">
      <style:table-row-properties style:min-row-height="0.2465in" style:use-optimal-row-height="false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5" style:parent-style-name="Bezodstępów" style:family="paragraph">
      <style:paragraph-properties style:snap-to-layout-grid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18" style:parent-style-name="Bezodstępów" style:family="paragraph">
      <style:paragraph-properties fo:text-align="center"/>
    </style:style>
    <style:style style:name="T2919" style:parent-style-name="Domyślnaczcionkaakapitu" style:family="text">
      <style:text-properties fo:font-size="10pt" style:font-size-asian="10pt" style:font-size-complex="10pt"/>
    </style:style>
    <style:style style:name="T2920" style:parent-style-name="Domyślnaczcionkaakapitu" style:family="text">
      <style:text-properties fo:font-size="10pt" style:font-size-asian="10pt" style:font-size-complex="10pt"/>
    </style:style>
    <style:style style:name="TableRow2921" style:family="table-row">
      <style:table-row-properties style:min-row-height="0.325in" style:use-optimal-row-height="false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24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92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7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2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92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93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2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33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934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93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3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93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294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Row2941" style:family="table-row">
      <style:table-row-properties style:min-row-height="0.375in" style:use-optimal-row-height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43" style:parent-style-name="Domyślnaczcionkaakapitu" style:family="text">
      <style:text-properties fo:font-size="9pt" style:font-size-asian="9pt" style:font-size-complex="9pt"/>
    </style:style>
    <style:style style:name="P2944" style:parent-style-name="Bezodstępów" style:family="paragraph">
      <style:text-properties fo:font-size="9pt" style:font-size-asian="9pt" style:font-size-complex="9pt"/>
    </style:style>
    <style:style style:name="P2945" style:parent-style-name="Bezodstępów" style:family="paragraph">
      <style:text-properties fo:font-size="9pt" style:font-size-asian="9pt" style:font-size-complex="9pt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47" style:parent-style-name="Domyślnaczcionkaakapitu" style:family="text">
      <style:text-properties style:font-style-complex="italic" fo:font-size="9pt" style:font-size-asian="9pt" style:font-size-complex="9pt"/>
    </style:style>
    <style:style style:name="T2948" style:parent-style-name="Domyślnaczcionkaakapitu" style:family="text">
      <style:text-properties fo:font-size="9pt" style:font-size-asian="9pt" style:font-size-complex="9pt"/>
    </style:style>
    <style:style style:name="T2949" style:parent-style-name="Domyślnaczcionkaakapitu" style:family="text">
      <style:text-properties style:font-style-complex="italic" fo:font-size="9pt" style:font-size-asian="9pt" style:font-size-complex="9pt"/>
    </style:style>
    <style:style style:name="T2950" style:parent-style-name="Domyślnaczcionkaakapitu" style:family="text">
      <style:text-properties fo:font-size="9pt" style:font-size-asian="9pt" style:font-size-complex="9pt"/>
    </style:style>
    <style:style style:name="P2951" style:parent-style-name="Bezodstępów" style:family="paragraph">
      <style:text-properties style:font-name="Arial" style:font-name-complex="Arial" fo:font-size="7pt" style:font-size-asian="7pt" style:font-size-complex="7pt"/>
    </style:style>
    <style:style style:name="P2952" style:parent-style-name="Bezodstępów" style:family="paragraph">
      <style:text-properties style:font-name="Arial" style:font-name-complex="Arial" fo:font-size="7pt" style:font-size-asian="7pt" style:font-size-complex="7pt"/>
    </style:style>
    <style:style style:name="P2953" style:parent-style-name="Bezodstępów" style:family="paragraph">
      <style:text-properties style:font-name="Arial" style:font-name-complex="Arial" fo:font-size="7pt" style:font-size-asian="7pt" style:font-size-complex="7pt"/>
    </style:style>
    <style:style style:name="P2954" style:parent-style-name="Bezodstępów" style:family="paragraph">
      <style:text-properties style:font-name="Arial" style:font-name-complex="Arial" fo:font-size="7pt" style:font-size-asian="7pt" style:font-size-complex="7pt"/>
    </style:style>
    <style:style style:name="P2955" style:parent-style-name="Bezodstępów" style:family="paragraph">
      <style:text-properties style:font-name="Arial" style:font-name-complex="Arial" fo:font-size="7pt" style:font-size-asian="7pt" style:font-size-complex="7pt"/>
    </style:style>
    <style:style style:name="P2956" style:parent-style-name="Bezodstępów" style:family="paragraph">
      <style:text-properties fo:font-size="9pt" style:font-size-asian="9pt" style:font-size-complex="9pt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6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961" style:parent-style-name="Domyślnaczcionkaakapitu" style:family="text">
      <style:text-properties fo:font-size="9pt" style:font-size-asian="9pt" style:font-size-complex="9pt"/>
    </style:style>
    <style:style style:name="T296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963" style:parent-style-name="Domyślnaczcionkaakapitu" style:family="text">
      <style:text-properties fo:font-size="9pt" style:font-size-asian="9pt" style:font-size-complex="9pt"/>
    </style:style>
    <style:style style:name="P2964" style:parent-style-name="Bezodstępów" style:family="paragraph">
      <style:text-properties fo:font-size="9pt" style:font-size-asian="9pt" style:font-size-complex="9pt"/>
    </style:style>
    <style:style style:name="T2965" style:parent-style-name="Domyślnaczcionkaakapitu" style:family="text">
      <style:text-properties style:font-style-complex="italic" fo:font-size="9pt" style:font-size-asian="9pt" style:font-size-complex="9pt"/>
    </style:style>
    <style:style style:name="T2966" style:parent-style-name="Domyślnaczcionkaakapitu" style:family="text">
      <style:text-properties fo:font-size="9pt" style:font-size-asian="9pt" style:font-size-complex="9pt"/>
    </style:style>
    <style:style style:name="T2967" style:parent-style-name="Domyślnaczcionkaakapitu" style:family="text">
      <style:text-properties style:font-style-complex="italic" fo:font-size="9pt" style:font-size-asian="9pt" style:font-size-complex="9pt"/>
    </style:style>
    <style:style style:name="T2968" style:parent-style-name="Domyślnaczcionkaakapitu" style:family="text">
      <style:text-properties fo:font-size="9pt" style:font-size-asian="9pt" style:font-size-complex="9pt"/>
    </style:style>
    <style:style style:name="T2969" style:parent-style-name="Domyślnaczcionkaakapitu" style:family="text">
      <style:text-properties style:font-style-complex="italic" fo:font-size="9pt" style:font-size-asian="9pt" style:font-size-complex="9pt"/>
    </style:style>
    <style:style style:name="T2970" style:parent-style-name="Domyślnaczcionkaakapitu" style:family="text">
      <style:text-properties fo:font-size="9pt" style:font-size-asian="9pt" style:font-size-complex="9pt"/>
    </style:style>
    <style:style style:name="T2971" style:parent-style-name="Domyślnaczcionkaakapitu" style:family="text">
      <style:text-properties fo:font-size="9pt" style:font-size-asian="9pt" style:font-size-complex="9pt"/>
    </style:style>
    <style:style style:name="T2972" style:parent-style-name="Domyślnaczcionkaakapitu" style:family="text">
      <style:text-properties style:font-style-complex="italic" fo:font-size="9pt" style:font-size-asian="9pt" style:font-size-complex="9pt"/>
    </style:style>
    <style:style style:name="T2973" style:parent-style-name="Domyślnaczcionkaakapitu" style:family="text">
      <style:text-properties fo:font-size="9pt" style:font-size-asian="9pt" style:font-size-complex="9pt"/>
    </style:style>
    <style:style style:name="T2974" style:parent-style-name="Domyślnaczcionkaakapitu" style:family="text">
      <style:text-properties style:font-style-complex="italic" fo:font-size="9pt" style:font-size-asian="9pt" style:font-size-complex="9pt"/>
    </style:style>
    <style:style style:name="T2975" style:parent-style-name="Domyślnaczcionkaakapitu" style:family="text">
      <style:text-properties fo:font-size="9pt" style:font-size-asian="9pt" style:font-size-complex="9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Bezodstępów" style:family="paragraph">
      <style:text-properties fo:font-size="9pt" style:font-size-asian="9pt" style:font-size-complex="9pt"/>
    </style:style>
    <style:style style:name="P2978" style:parent-style-name="Bezodstępów" style:family="paragraph">
      <style:text-properties fo:font-size="9pt" style:font-size-asian="9pt" style:font-size-complex="9pt"/>
    </style:style>
    <style:style style:name="P2979" style:parent-style-name="Bezodstępów" style:family="paragraph">
      <style:text-properties fo:font-size="9pt" style:font-size-asian="9pt" style:font-size-complex="9pt"/>
    </style:style>
    <style:style style:name="P2980" style:parent-style-name="Bezodstępów" style:family="paragraph">
      <style:text-properties fo:font-size="9pt" style:font-size-asian="9pt" style:font-size-complex="9pt"/>
    </style:style>
    <style:style style:name="TableRow2981" style:family="table-row">
      <style:table-row-properties style:min-row-height="0.1895in" style:use-optimal-row-height="false"/>
    </style:style>
    <style:style style:name="TableCell2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3" style:parent-style-name="Bezodstępów" style:family="paragraph">
      <style:text-properties fo:font-size="9pt" style:font-size-asian="9pt" style:font-size-complex="9pt"/>
    </style:style>
    <style:style style:name="P2984" style:parent-style-name="Bezodstępów" style:family="paragraph">
      <style:text-properties fo:font-size="9pt" style:font-size-asian="9pt" style:font-size-complex="9pt"/>
    </style:style>
    <style:style style:name="P2985" style:parent-style-name="Bezodstępów" style:family="paragraph">
      <style:text-properties fo:font-size="9pt" style:font-size-asian="9pt" style:font-size-complex="9pt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7" style:parent-style-name="Bezodstępów" style:family="paragraph">
      <style:paragraph-properties style:snap-to-layout-grid="false"/>
      <style:text-properties style:font-name="Arial" style:font-name-complex="Arial" style:font-style-complex="italic" fo:font-size="7pt" style:font-size-asian="7pt" style:font-size-complex="7pt"/>
    </style:style>
    <style:style style:name="P2988" style:parent-style-name="Bezodstępów" style:family="paragraph">
      <style:text-properties style:font-name="Arial" style:font-name-complex="Arial" style:font-style-complex="italic" fo:font-size="7pt" style:font-size-asian="7pt" style:font-size-complex="7pt"/>
    </style:style>
    <style:style style:name="P2989" style:parent-style-name="Bezodstępów" style:family="paragraph">
      <style:text-properties style:font-name="Arial" style:font-name-complex="Arial" style:font-style-complex="italic" fo:font-size="7pt" style:font-size-asian="7pt" style:font-size-complex="7pt"/>
    </style:style>
    <style:style style:name="P2990" style:parent-style-name="Bezodstępów" style:family="paragraph">
      <style:text-properties style:font-name="Arial" style:font-name-complex="Arial" style:font-style-complex="italic" fo:font-size="7pt" style:font-size-asian="7pt" style:font-size-complex="7pt"/>
    </style:style>
    <style:style style:name="P2991" style:parent-style-name="Bezodstępów" style:family="paragraph">
      <style:text-properties style:font-name="Arial" style:font-name-complex="Arial" style:font-style-complex="italic" fo:font-size="7pt" style:font-size-asian="7pt" style:font-size-complex="7pt"/>
    </style:style>
    <style:style style:name="P2992" style:parent-style-name="Bezodstępów" style:family="paragraph">
      <style:text-properties style:font-name="Arial" style:font-name-complex="Arial" style:font-style-complex="italic" fo:font-size="7pt" style:font-size-asian="7pt" style:font-size-complex="7pt"/>
    </style:style>
    <style:style style:name="P2993" style:parent-style-name="Bezodstępów" style:family="paragraph">
      <style:text-properties style:font-name="Arial" style:font-name-complex="Arial" style:font-style-complex="italic" fo:font-size="7pt" style:font-size-asian="7pt" style:font-size-complex="7pt"/>
    </style:style>
    <style:style style:name="P2994" style:parent-style-name="Bezodstępów" style:family="paragraph">
      <style:text-properties style:font-name="Arial" style:font-name-complex="Arial" style:font-style-complex="italic" fo:font-size="7pt" style:font-size-asian="7pt" style:font-size-complex="7pt"/>
    </style:style>
    <style:style style:name="P2995" style:parent-style-name="Bezodstępów" style:family="paragraph">
      <style:text-properties style:font-name="Arial" style:font-name-complex="Arial" style:font-style-complex="italic" fo:font-size="7pt" style:font-size-asian="7pt" style:font-size-complex="7pt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7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99" style:parent-style-name="Domyślnaczcionkaakapitu" style:family="text">
      <style:text-properties style:font-style-complex="italic" fo:font-size="9pt" style:font-size-asian="9pt" style:font-size-complex="9pt"/>
    </style:style>
    <style:style style:name="T3000" style:parent-style-name="Domyślnaczcionkaakapitu" style:family="text">
      <style:text-properties fo:font-size="9pt" style:font-size-asian="9pt" style:font-size-complex="9pt"/>
    </style:style>
    <style:style style:name="T3001" style:parent-style-name="Domyślnaczcionkaakapitu" style:family="text">
      <style:text-properties style:font-style-complex="italic" fo:font-size="9pt" style:font-size-asian="9pt" style:font-size-complex="9pt"/>
    </style:style>
    <style:style style:name="T3002" style:parent-style-name="Domyślnaczcionkaakapitu" style:family="text">
      <style:text-properties fo:font-size="9pt" style:font-size-asian="9pt" style:font-size-complex="9pt"/>
    </style:style>
    <style:style style:name="T3003" style:parent-style-name="Domyślnaczcionkaakapitu" style:family="text">
      <style:text-properties style:font-style-complex="italic" fo:font-size="9pt" style:font-size-asian="9pt" style:font-size-complex="9pt"/>
    </style:style>
    <style:style style:name="T3004" style:parent-style-name="Domyślnaczcionkaakapitu" style:family="text">
      <style:text-properties fo:font-size="9pt" style:font-size-asian="9pt" style:font-size-complex="9pt"/>
    </style:style>
    <style:style style:name="P3005" style:parent-style-name="Bezodstępów" style:family="paragraph">
      <style:text-properties fo:font-size="9pt" style:font-size-asian="9pt" style:font-size-complex="9pt"/>
    </style:style>
    <style:style style:name="T300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007" style:parent-style-name="Domyślnaczcionkaakapitu" style:family="text">
      <style:text-properties fo:font-size="9pt" style:font-size-asian="9pt" style:font-size-complex="9pt"/>
    </style:style>
    <style:style style:name="T3008" style:parent-style-name="Domyślnaczcionkaakapitu" style:family="text">
      <style:text-properties fo:font-size="9pt" style:font-size-asian="9pt" style:font-size-complex="9pt"/>
    </style:style>
    <style:style style:name="T3009" style:parent-style-name="Domyślnaczcionkaakapitu" style:family="text">
      <style:text-properties fo:font-size="9pt" style:font-size-asian="9pt" style:font-size-complex="9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Bezodstępów" style:family="paragraph">
      <style:text-properties fo:font-size="9pt" style:font-size-asian="9pt" style:font-size-complex="9pt"/>
    </style:style>
    <style:style style:name="TableRow3012" style:family="table-row">
      <style:table-row-properties style:min-row-height="0.2604in" style:use-optimal-row-height="false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14" style:parent-style-name="Domyślnaczcionkaakapitu" style:family="text">
      <style:text-properties fo:font-size="9pt" style:font-size-asian="9pt" style:font-size-complex="9pt"/>
    </style:style>
    <style:style style:name="P3015" style:parent-style-name="Bezodstępów" style:family="paragraph">
      <style:text-properties fo:font-size="9pt" style:font-size-asian="9pt" style:font-size-complex="9pt"/>
    </style:style>
    <style:style style:name="P3016" style:parent-style-name="Bezodstępów" style:family="paragraph">
      <style:text-properties fo:font-size="9pt" style:font-size-asian="9pt" style:font-size-complex="9pt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19" style:parent-style-name="Domyślnaczcionkaakapitu" style:family="text">
      <style:text-properties fo:font-size="9pt" style:font-size-asian="9pt" style:font-size-complex="9pt"/>
    </style:style>
    <style:style style:name="T302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21" style:parent-style-name="Domyślnaczcionkaakapitu" style:family="text">
      <style:text-properties fo:font-size="9pt" style:font-size-asian="9pt" style:font-size-complex="9pt"/>
    </style:style>
    <style:style style:name="T302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23" style:parent-style-name="Domyślnaczcionkaakapitu" style:family="text">
      <style:text-properties fo:font-size="9pt" style:font-size-asian="9pt" style:font-size-complex="9pt"/>
    </style:style>
    <style:style style:name="T3024" style:parent-style-name="Domyślnaczcionkaakapitu" style:family="text">
      <style:text-properties fo:font-size="9pt" style:font-size-asian="9pt" style:font-size-complex="9pt"/>
    </style:style>
    <style:style style:name="T302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26" style:parent-style-name="Domyślnaczcionkaakapitu" style:family="text">
      <style:text-properties fo:font-size="9pt" style:font-size-asian="9pt" style:font-size-complex="9pt"/>
    </style:style>
    <style:style style:name="P3027" style:parent-style-name="Bezodstępów" style:family="paragraph">
      <style:text-properties style:font-name="Arial" style:font-name-complex="Arial" fo:font-size="7pt" style:font-size-asian="7pt" style:font-size-complex="7pt"/>
    </style:style>
    <style:style style:name="P3028" style:parent-style-name="Bezodstępów" style:family="paragraph">
      <style:text-properties style:font-name="Arial" style:font-name-complex="Arial" fo:font-size="7pt" style:font-size-asian="7pt" style:font-size-complex="7pt"/>
    </style:style>
    <style:style style:name="P3029" style:parent-style-name="Bezodstępów" style:family="paragraph">
      <style:text-properties style:font-name="Arial" style:font-name-complex="Arial" fo:font-size="7pt" style:font-size-asian="7pt" style:font-size-complex="7pt"/>
    </style:style>
    <style:style style:name="P3030" style:parent-style-name="Bezodstępów" style:family="paragraph">
      <style:text-properties style:font-name="Arial" style:font-name-complex="Arial" fo:font-size="7pt" style:font-size-asian="7pt" style:font-size-complex="7pt"/>
    </style:style>
    <style:style style:name="P3031" style:parent-style-name="Bezodstępów" style:family="paragraph">
      <style:text-properties fo:font-size="9pt" style:font-size-asian="9pt" style:font-size-complex="9pt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3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36" style:parent-style-name="Domyślnaczcionkaakapitu" style:family="text">
      <style:text-properties fo:font-size="9pt" style:font-size-asian="9pt" style:font-size-complex="9pt"/>
    </style:style>
    <style:style style:name="T30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38" style:parent-style-name="Domyślnaczcionkaakapitu" style:family="text">
      <style:text-properties fo:font-size="9pt" style:font-size-asian="9pt" style:font-size-complex="9pt"/>
    </style:style>
    <style:style style:name="T3039" style:parent-style-name="Domyślnaczcionkaakapitu" style:family="text">
      <style:text-properties fo:font-size="9pt" style:font-size-asian="9pt" style:font-size-complex="9pt"/>
    </style:style>
    <style:style style:name="T304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41" style:parent-style-name="Domyślnaczcionkaakapitu" style:family="text">
      <style:text-properties fo:font-size="9pt" style:font-size-asian="9pt" style:font-size-complex="9pt"/>
    </style:style>
    <style:style style:name="T304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43" style:parent-style-name="Domyślnaczcionkaakapitu" style:family="text">
      <style:text-properties fo:font-size="9pt" style:font-size-asian="9pt" style:font-size-complex="9pt"/>
    </style:style>
    <style:style style:name="T304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45" style:parent-style-name="Domyślnaczcionkaakapitu" style:family="text">
      <style:text-properties fo:font-size="9pt" style:font-size-asian="9pt" style:font-size-complex="9pt"/>
    </style:style>
    <style:style style:name="T3046" style:parent-style-name="Domyślnaczcionkaakapitu" style:family="text">
      <style:text-properties fo:font-size="9pt" style:font-size-asian="9pt" style:font-size-complex="9pt"/>
    </style:style>
    <style:style style:name="T3047" style:parent-style-name="Domyślnaczcionkaakapitu" style:family="text">
      <style:text-properties fo:font-size="9pt" style:font-size-asian="9pt" style:font-size-complex="9pt"/>
    </style:style>
    <style:style style:name="T304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49" style:parent-style-name="Domyślnaczcionkaakapitu" style:family="text">
      <style:text-properties fo:font-size="9pt" style:font-size-asian="9pt" style:font-size-complex="9pt"/>
    </style:style>
    <style:style style:name="T305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51" style:parent-style-name="Domyślnaczcionkaakapitu" style:family="text">
      <style:text-properties fo:font-size="9pt" style:font-size-asian="9pt" style:font-size-complex="9pt"/>
    </style:style>
    <style:style style:name="P3052" style:parent-style-name="Bezodstępów" style:family="paragraph">
      <style:text-properties fo:font-size="9pt" style:font-size-asian="9pt" style:font-size-complex="9pt"/>
    </style:style>
    <style:style style:name="T305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54" style:parent-style-name="Domyślnaczcionkaakapitu" style:family="text">
      <style:text-properties fo:font-size="9pt" style:font-size-asian="9pt" style:font-size-complex="9pt"/>
    </style:style>
    <style:style style:name="T3055" style:parent-style-name="Domyślnaczcionkaakapitu" style:family="text">
      <style:text-properties fo:font-size="9pt" style:font-size-asian="9pt" style:font-size-complex="9pt"/>
    </style:style>
    <style:style style:name="T305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57" style:parent-style-name="Domyślnaczcionkaakapitu" style:family="text">
      <style:text-properties fo:font-size="9pt" style:font-size-asian="9pt" style:font-size-complex="9pt"/>
    </style:style>
    <style:style style:name="T305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59" style:parent-style-name="Domyślnaczcionkaakapitu" style:family="text">
      <style:text-properties fo:font-size="9pt" style:font-size-asian="9pt" style:font-size-complex="9pt"/>
    </style:style>
    <style:style style:name="T306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61" style:parent-style-name="Domyślnaczcionkaakapitu" style:family="text">
      <style:text-properties fo:font-size="9pt" style:font-size-asian="9pt" style:font-size-complex="9pt"/>
    </style:style>
    <style:style style:name="T306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63" style:parent-style-name="Domyślnaczcionkaakapitu" style:family="text">
      <style:text-properties fo:font-size="9pt" style:font-size-asian="9pt" style:font-size-complex="9pt"/>
    </style:style>
    <style:style style:name="T3064" style:parent-style-name="Domyślnaczcionkaakapitu" style:family="text">
      <style:text-properties fo:font-size="9pt" style:font-size-asian="9pt" style:font-size-complex="9pt"/>
    </style:style>
    <style:style style:name="T30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66" style:parent-style-name="Domyślnaczcionkaakapitu" style:family="text">
      <style:text-properties fo:font-size="9pt" style:font-size-asian="9pt" style:font-size-complex="9pt"/>
    </style:style>
    <style:style style:name="T306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68" style:parent-style-name="Domyślnaczcionkaakapitu" style:family="text">
      <style:text-properties fo:font-size="9pt" style:font-size-asian="9pt" style:font-size-complex="9pt"/>
    </style:style>
    <style:style style:name="T306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70" style:parent-style-name="Domyślnaczcionkaakapitu" style:family="text">
      <style:text-properties fo:font-size="9pt" style:font-size-asian="9pt" style:font-size-complex="9pt"/>
    </style:style>
    <style:style style:name="T3071" style:parent-style-name="Domyślnaczcionkaakapitu" style:family="text">
      <style:text-properties fo:font-size="9pt" style:font-size-asian="9pt" style:font-size-complex="9pt"/>
    </style:style>
    <style:style style:name="T30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73" style:parent-style-name="Domyślnaczcionkaakapitu" style:family="text">
      <style:text-properties fo:font-size="9pt" style:font-size-asian="9pt" style:font-size-complex="9pt"/>
    </style:style>
    <style:style style:name="T30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75" style:parent-style-name="Domyślnaczcionkaakapitu" style:family="text">
      <style:text-properties fo:font-size="9pt" style:font-size-asian="9pt" style:font-size-complex="9pt"/>
    </style:style>
    <style:style style:name="T30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77" style:parent-style-name="Domyślnaczcionkaakapitu" style:family="text">
      <style:text-properties fo:font-size="9pt" style:font-size-asian="9pt" style:font-size-complex="9pt"/>
    </style:style>
    <style:style style:name="T3078" style:parent-style-name="Domyślnaczcionkaakapitu" style:family="text">
      <style:text-properties fo:font-size="9pt" style:font-size-asian="9pt" style:font-size-complex="9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T3080" style:parent-style-name="Domyślnaczcionkaakapitu" style:family="text">
      <style:text-properties fo:font-size="9pt" style:font-size-asian="9pt" style:font-size-complex="9pt"/>
    </style:style>
    <style:style style:name="T3081" style:parent-style-name="Domyślnaczcionkaakapitu" style:family="text">
      <style:text-properties fo:font-size="9pt" style:font-size-asian="9pt" style:font-size-complex="9pt"/>
    </style:style>
    <style:style style:name="P3082" style:parent-style-name="Bezodstępów" style:family="paragraph">
      <style:text-properties fo:font-size="9pt" style:font-size-asian="9pt" style:font-size-complex="9pt"/>
    </style:style>
    <style:style style:name="P3083" style:parent-style-name="Bezodstępów" style:family="paragraph">
      <style:text-properties fo:font-size="9pt" style:font-size-asian="9pt" style:font-size-complex="9pt"/>
    </style:style>
    <style:style style:name="P3084" style:parent-style-name="Bezodstępów" style:family="paragraph">
      <style:text-properties fo:font-size="9pt" style:font-size-asian="9pt" style:font-size-complex="9pt"/>
    </style:style>
    <style:style style:name="TableRow3085" style:family="table-row">
      <style:table-row-properties style:min-row-height="0.25in" style:use-optimal-row-height="false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7" style:parent-style-name="Bezodstępów" style:family="paragraph">
      <style:text-properties fo:font-size="9pt" style:font-size-asian="9pt" style:font-size-complex="9pt"/>
    </style:style>
    <style:style style:name="P3088" style:parent-style-name="Bezodstępów" style:family="paragraph">
      <style:text-properties fo:font-size="9pt" style:font-size-asian="9pt" style:font-size-complex="9pt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9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91" style:parent-style-name="Domyślnaczcionkaakapitu" style:family="text">
      <style:text-properties fo:font-size="9pt" style:font-size-asian="9pt" style:font-size-complex="9pt"/>
    </style:style>
    <style:style style:name="P3092" style:parent-style-name="Bezodstępów" style:family="paragraph">
      <style:text-properties fo:font-size="9pt" style:font-size-asian="9pt" style:font-size-complex="9pt"/>
    </style:style>
    <style:style style:name="T309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94" style:parent-style-name="Domyślnaczcionkaakapitu" style:family="text">
      <style:text-properties fo:font-size="9pt" style:font-size-asian="9pt" style:font-size-complex="9pt"/>
    </style:style>
    <style:style style:name="P3095" style:parent-style-name="Bezodstępów" style:family="paragraph">
      <style:text-properties fo:font-size="9pt" style:font-size-asian="9pt" style:font-size-complex="9pt"/>
    </style:style>
    <style:style style:name="T309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97" style:parent-style-name="Domyślnaczcionkaakapitu" style:family="text">
      <style:text-properties fo:font-size="9pt" style:font-size-asian="9pt" style:font-size-complex="9pt"/>
    </style:style>
    <style:style style:name="T309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99" style:parent-style-name="Domyślnaczcionkaakapitu" style:family="text">
      <style:text-properties fo:font-size="9pt" style:font-size-asian="9pt" style:font-size-complex="9pt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0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04" style:parent-style-name="Domyślnaczcionkaakapitu" style:family="text">
      <style:text-properties fo:font-size="9pt" style:font-size-asian="9pt" style:font-size-complex="9pt"/>
    </style:style>
    <style:style style:name="T3105" style:parent-style-name="Domyślnaczcionkaakapitu" style:family="text">
      <style:text-properties fo:font-size="9pt" style:font-size-asian="9pt" style:font-size-complex="9pt"/>
    </style:style>
    <style:style style:name="T310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07" style:parent-style-name="Domyślnaczcionkaakapitu" style:family="text">
      <style:text-properties fo:font-size="9pt" style:font-size-asian="9pt" style:font-size-complex="9pt"/>
    </style:style>
    <style:style style:name="T310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09" style:parent-style-name="Domyślnaczcionkaakapitu" style:family="text">
      <style:text-properties fo:font-size="9pt" style:font-size-asian="9pt" style:font-size-complex="9pt"/>
    </style:style>
    <style:style style:name="T311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11" style:parent-style-name="Domyślnaczcionkaakapitu" style:family="text">
      <style:text-properties fo:font-size="9pt" style:font-size-asian="9pt" style:font-size-complex="9pt"/>
    </style:style>
    <style:style style:name="T31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13" style:parent-style-name="Domyślnaczcionkaakapitu" style:family="text">
      <style:text-properties fo:font-size="9pt" style:font-size-asian="9pt" style:font-size-complex="9pt"/>
    </style:style>
    <style:style style:name="T3114" style:parent-style-name="Domyślnaczcionkaakapitu" style:family="text">
      <style:text-properties fo:font-size="9pt" style:font-size-asian="9pt" style:font-size-complex="9pt"/>
    </style:style>
    <style:style style:name="P3115" style:parent-style-name="Bezodstępów" style:family="paragraph">
      <style:text-properties fo:font-size="9pt" style:font-size-asian="9pt" style:font-size-complex="9pt"/>
    </style:style>
    <style:style style:name="T3116" style:parent-style-name="Domyślnaczcionkaakapitu" style:family="text">
      <style:text-properties style:font-style-complex="italic" fo:font-size="9pt" style:font-size-asian="9pt" style:font-size-complex="9pt"/>
    </style:style>
    <style:style style:name="T3117" style:parent-style-name="Domyślnaczcionkaakapitu" style:family="text">
      <style:text-properties fo:font-size="9pt" style:font-size-asian="9pt" style:font-size-complex="9pt"/>
    </style:style>
    <style:style style:name="T3118" style:parent-style-name="Domyślnaczcionkaakapitu" style:family="text">
      <style:text-properties style:font-style-complex="italic" fo:font-size="9pt" style:font-size-asian="9pt" style:font-size-complex="9pt"/>
    </style:style>
    <style:style style:name="T3119" style:parent-style-name="Domyślnaczcionkaakapitu" style:family="text">
      <style:text-properties fo:font-size="9pt" style:font-size-asian="9pt" style:font-size-complex="9pt"/>
    </style:style>
    <style:style style:name="T312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21" style:parent-style-name="Domyślnaczcionkaakapitu" style:family="text">
      <style:text-properties fo:font-size="9pt" style:font-size-asian="9pt" style:font-size-complex="9pt"/>
    </style:style>
    <style:style style:name="T3122" style:parent-style-name="Domyślnaczcionkaakapitu" style:family="text">
      <style:text-properties fo:font-size="9pt" style:font-size-asian="9pt" style:font-size-complex="9pt"/>
    </style:style>
    <style:style style:name="T312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24" style:parent-style-name="Domyślnaczcionkaakapitu" style:family="text">
      <style:text-properties style:font-style-complex="italic" fo:font-size="9pt" style:font-size-asian="9pt" style:font-size-complex="9pt"/>
    </style:style>
    <style:style style:name="T312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26" style:parent-style-name="Domyślnaczcionkaakapitu" style:family="text">
      <style:text-properties style:font-style-complex="italic" fo:font-size="9pt" style:font-size-asian="9pt" style:font-size-complex="9pt"/>
    </style:style>
    <style:style style:name="T31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28" style:parent-style-name="Domyślnaczcionkaakapitu" style:family="text">
      <style:text-properties fo:font-size="9pt" style:font-size-asian="9pt" style:font-size-complex="9pt"/>
    </style:style>
    <style:style style:name="T31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30" style:parent-style-name="Domyślnaczcionkaakapitu" style:family="text">
      <style:text-properties fo:font-size="9pt" style:font-size-asian="9pt" style:font-size-complex="9pt"/>
    </style:style>
    <style:style style:name="T3131" style:parent-style-name="Domyślnaczcionkaakapitu" style:family="text">
      <style:text-properties fo:font-size="9pt" style:font-size-asian="9pt" style:font-size-complex="9pt"/>
    </style:style>
    <style:style style:name="P3132" style:parent-style-name="Bezodstępów" style:family="paragraph">
      <style:text-properties fo:font-size="9pt" style:font-size-asian="9pt" style:font-size-complex="9pt"/>
    </style:style>
    <style:style style:name="T3133" style:parent-style-name="Domyślnaczcionkaakapitu" style:family="text">
      <style:text-properties fo:font-size="9pt" style:font-size-asian="9pt" style:font-size-complex="9pt"/>
    </style:style>
    <style:style style:name="T31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35" style:parent-style-name="Domyślnaczcionkaakapitu" style:family="text">
      <style:text-properties fo:font-size="9pt" style:font-size-asian="9pt" style:font-size-complex="9pt"/>
    </style:style>
    <style:style style:name="T3136" style:parent-style-name="Domyślnaczcionkaakapitu" style:family="text">
      <style:text-properties fo:font-size="9pt" style:font-size-asian="9pt" style:font-size-complex="9pt"/>
    </style:style>
    <style:style style:name="T3137" style:parent-style-name="Domyślnaczcionkaakapitu" style:family="text">
      <style:text-properties fo:font-size="9pt" style:font-size-asian="9pt" style:font-size-complex="9pt"/>
    </style:style>
    <style:style style:name="T3138" style:parent-style-name="Domyślnaczcionkaakapitu" style:family="text">
      <style:text-properties fo:font-size="9pt" style:font-size-asian="9pt" style:font-size-complex="9pt"/>
    </style:style>
    <style:style style:name="T313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40" style:parent-style-name="Domyślnaczcionkaakapitu" style:family="text">
      <style:text-properties fo:font-size="9pt" style:font-size-asian="9pt" style:font-size-complex="9pt"/>
    </style:style>
    <style:style style:name="P3141" style:parent-style-name="Bezodstępów" style:family="paragraph">
      <style:text-properties fo:font-size="9pt" style:font-size-asian="9pt" style:font-size-complex="9pt"/>
    </style:style>
    <style:style style:name="P3142" style:parent-style-name="Bezodstępów" style:family="paragraph">
      <style:text-properties fo:font-size="9pt" style:font-size-asian="9pt" style:font-size-complex="9pt"/>
    </style:style>
    <style:style style:name="P3143" style:parent-style-name="Bezodstępów" style:family="paragraph">
      <style:text-properties fo:font-size="9pt" style:font-size-asian="9pt" style:font-size-complex="9pt"/>
    </style:style>
    <style:style style:name="P3144" style:parent-style-name="Bezodstępów" style:family="paragraph">
      <style:text-properties fo:font-size="9pt" style:font-size-asian="9pt" style:font-size-complex="9pt"/>
    </style:style>
    <style:style style:name="P3145" style:parent-style-name="Bezodstępów" style:family="paragraph">
      <style:text-properties fo:font-size="9pt" style:font-size-asian="9pt" style:font-size-complex="9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T3147" style:parent-style-name="Domyślnaczcionkaakapitu" style:family="text">
      <style:text-properties fo:font-size="9pt" style:font-size-asian="9pt" style:font-size-complex="9pt"/>
    </style:style>
    <style:style style:name="P3148" style:parent-style-name="Bezodstępów" style:family="paragraph">
      <style:text-properties fo:font-size="9pt" style:font-size-asian="9pt" style:font-size-complex="9pt"/>
    </style:style>
    <style:style style:name="P3149" style:parent-style-name="Bezodstępów" style:family="paragraph">
      <style:text-properties fo:font-size="9pt" style:font-size-asian="9pt" style:font-size-complex="9pt"/>
    </style:style>
    <style:style style:name="T3150" style:parent-style-name="Domyślnaczcionkaakapitu" style:family="text">
      <style:text-properties fo:font-size="9pt" style:font-size-asian="9pt" style:font-size-complex="9pt"/>
    </style:style>
    <style:style style:name="T3151" style:parent-style-name="Domyślnaczcionkaakapitu" style:family="text">
      <style:text-properties fo:font-size="9pt" style:font-size-asian="9pt" style:font-size-complex="9pt"/>
    </style:style>
    <style:style style:name="TableRow3152" style:family="table-row">
      <style:table-row-properties style:min-row-height="0.1562in" style:use-optimal-row-height="false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4" style:parent-style-name="Standard" style:family="paragraph">
      <style:paragraph-properties style:text-autospace="none"/>
    </style:style>
    <style:style style:name="T3155" style:parent-style-name="Domyślnaczcionkaakapitu" style:family="text">
      <style:text-properties style:font-name-complex="Times New Roman" fo:font-size="9pt" style:font-size-asian="9pt" style:font-size-complex="9pt"/>
    </style:style>
    <style:style style:name="P3156" style:parent-style-name="Bezodstępów" style:family="paragraph">
      <style:text-properties fo:font-size="9pt" style:font-size-asian="9pt" style:font-size-complex="9pt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5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59" style:parent-style-name="Domyślnaczcionkaakapitu" style:family="text">
      <style:text-properties fo:font-size="9pt" style:font-size-asian="9pt" style:font-size-complex="9pt"/>
    </style:style>
    <style:style style:name="P3160" style:parent-style-name="Bezodstępów" style:family="paragraph">
      <style:text-properties fo:font-size="9pt" style:font-size-asian="9pt" style:font-size-complex="9pt"/>
    </style:style>
    <style:style style:name="P3161" style:parent-style-name="Bezodstępów" style:family="paragraph">
      <style:text-properties fo:font-size="9pt" style:font-size-asian="9pt" style:font-size-complex="9pt"/>
    </style:style>
    <style:style style:name="P3162" style:parent-style-name="Bezodstępów" style:family="paragraph">
      <style:text-properties fo:color="#000000" fo:font-size="9pt" style:font-size-asian="9pt" style:font-size-complex="9pt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6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65" style:parent-style-name="Domyślnaczcionkaakapitu" style:family="text">
      <style:text-properties fo:font-size="9pt" style:font-size-asian="9pt" style:font-size-complex="9pt"/>
    </style:style>
    <style:style style:name="P3166" style:parent-style-name="Bezodstępów" style:family="paragraph">
      <style:text-properties fo:font-size="9pt" style:font-size-asian="9pt" style:font-size-complex="9pt"/>
    </style:style>
    <style:style style:name="TableCell3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6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69" style:parent-style-name="Domyślnaczcionkaakapitu" style:family="text">
      <style:text-properties fo:font-size="9pt" style:font-size-asian="9pt" style:font-size-complex="9pt"/>
    </style:style>
    <style:style style:name="T3170" style:parent-style-name="Domyślnaczcionkaakapitu" style:family="text">
      <style:text-properties fo:font-size="9pt" style:font-size-asian="9pt" style:font-size-complex="9pt"/>
    </style:style>
    <style:style style:name="T317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72" style:parent-style-name="Domyślnaczcionkaakapitu" style:family="text">
      <style:text-properties fo:font-size="9pt" style:font-size-asian="9pt" style:font-size-complex="9pt"/>
    </style:style>
    <style:style style:name="T317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74" style:parent-style-name="Domyślnaczcionkaakapitu" style:family="text">
      <style:text-properties fo:font-size="9pt" style:font-size-asian="9pt" style:font-size-complex="9pt"/>
    </style:style>
    <style:style style:name="T317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76" style:parent-style-name="Domyślnaczcionkaakapitu" style:family="text">
      <style:text-properties fo:font-size="9pt" style:font-size-asian="9pt" style:font-size-complex="9pt"/>
    </style:style>
    <style:style style:name="P3177" style:parent-style-name="Bezodstępów" style:family="paragraph">
      <style:text-properties fo:font-size="9pt" style:font-size-asian="9pt" style:font-size-complex="9pt"/>
    </style:style>
    <style:style style:name="T317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79" style:parent-style-name="Domyślnaczcionkaakapitu" style:family="text">
      <style:text-properties fo:font-size="9pt" style:font-size-asian="9pt" style:font-size-complex="9pt"/>
    </style:style>
    <style:style style:name="T318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81" style:parent-style-name="Domyślnaczcionkaakapitu" style:family="text">
      <style:text-properties fo:font-size="9pt" style:font-size-asian="9pt" style:font-size-complex="9pt"/>
    </style:style>
    <style:style style:name="T318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83" style:parent-style-name="Domyślnaczcionkaakapitu" style:family="text">
      <style:text-properties fo:font-size="9pt" style:font-size-asian="9pt" style:font-size-complex="9pt"/>
    </style:style>
    <style:style style:name="T318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85" style:parent-style-name="Domyślnaczcionkaakapitu" style:family="text">
      <style:text-properties fo:font-size="9pt" style:font-size-asian="9pt" style:font-size-complex="9pt"/>
    </style:style>
    <style:style style:name="T3186" style:parent-style-name="Domyślnaczcionkaakapitu" style:family="text">
      <style:text-properties fo:font-size="9pt" style:font-size-asian="9pt" style:font-size-complex="9pt"/>
    </style:style>
    <style:style style:name="T3187" style:parent-style-name="Domyślnaczcionkaakapitu" style:family="text">
      <style:text-properties fo:font-size="9pt" style:font-size-asian="9pt" style:font-size-complex="9pt"/>
    </style:style>
    <style:style style:name="T318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89" style:parent-style-name="Domyślnaczcionkaakapitu" style:family="text">
      <style:text-properties fo:font-size="9pt" style:font-size-asian="9pt" style:font-size-complex="9pt"/>
    </style:style>
    <style:style style:name="T319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91" style:parent-style-name="Domyślnaczcionkaakapitu" style:family="text">
      <style:text-properties fo:font-size="9pt" style:font-size-asian="9pt" style:font-size-complex="9pt"/>
    </style:style>
    <style:style style:name="T3192" style:parent-style-name="Domyślnaczcionkaakapitu" style:family="text">
      <style:text-properties fo:font-size="9pt" style:font-size-asian="9pt" style:font-size-complex="9pt"/>
    </style:style>
    <style:style style:name="T319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194" style:parent-style-name="Domyślnaczcionkaakapitu" style:family="text">
      <style:text-properties fo:font-size="9pt" style:font-size-asian="9pt" style:font-size-complex="9pt"/>
    </style:style>
    <style:style style:name="T3195" style:parent-style-name="Domyślnaczcionkaakapitu" style:family="text">
      <style:text-properties fo:font-size="9pt" style:font-size-asian="9pt" style:font-size-complex="9pt"/>
    </style:style>
    <style:style style:name="T3196" style:parent-style-name="Domyślnaczcionkaakapitu" style:family="text">
      <style:text-properties fo:font-size="9pt" style:font-size-asian="9pt" style:font-size-complex="9pt"/>
    </style:style>
    <style:style style:name="P3197" style:parent-style-name="Bezodstępów" style:family="paragraph">
      <style:text-properties fo:font-size="9pt" style:font-size-asian="9pt" style:font-size-complex="9pt"/>
    </style:style>
    <style:style style:name="P3198" style:parent-style-name="Bezodstępów" style:family="paragraph">
      <style:text-properties fo:font-size="9pt" style:font-size-asian="9pt" style:font-size-complex="9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Row3201" style:family="table-row">
      <style:table-row-properties style:min-row-height="0.2291in" style:use-optimal-row-height="false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3" style:parent-style-name="Standard" style:family="paragraph">
      <style:paragraph-properties style:text-autospace="none"/>
    </style:style>
    <style:style style:name="T3204" style:parent-style-name="Domyślnaczcionkaakapitu" style:family="text">
      <style:text-properties style:font-name-complex="Times New Roman" fo:font-size="9pt" style:font-size-asian="9pt" style:font-size-complex="9pt"/>
    </style:style>
    <style:style style:name="P3205" style:parent-style-name="Bezodstępów" style:family="paragraph">
      <style:text-properties fo:font-size="9pt" style:font-size-asian="9pt" style:font-size-complex="9pt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7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0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10" style:parent-style-name="Domyślnaczcionkaakapitu" style:family="text">
      <style:text-properties style:font-style-complex="italic" fo:font-size="9pt" style:font-size-asian="9pt" style:font-size-complex="9pt"/>
    </style:style>
    <style:style style:name="T32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12" style:parent-style-name="Domyślnaczcionkaakapitu" style:family="text">
      <style:text-properties fo:font-size="9pt" style:font-size-asian="9pt" style:font-size-complex="9pt"/>
    </style:style>
    <style:style style:name="P3213" style:parent-style-name="Bezodstępów" style:family="paragraph">
      <style:text-properties fo:font-size="9pt" style:font-size-asian="9pt" style:font-size-complex="9pt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1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16" style:parent-style-name="Domyślnaczcionkaakapitu" style:family="text">
      <style:text-properties fo:font-size="9pt" style:font-size-asian="9pt" style:font-size-complex="9pt"/>
    </style:style>
    <style:style style:name="T32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18" style:parent-style-name="Domyślnaczcionkaakapitu" style:family="text">
      <style:text-properties fo:font-size="9pt" style:font-size-asian="9pt" style:font-size-complex="9pt"/>
    </style:style>
    <style:style style:name="T321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20" style:parent-style-name="Domyślnaczcionkaakapitu" style:family="text">
      <style:text-properties fo:font-size="9pt" style:font-size-asian="9pt" style:font-size-complex="9pt"/>
    </style:style>
    <style:style style:name="T322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22" style:parent-style-name="Domyślnaczcionkaakapitu" style:family="text">
      <style:text-properties fo:font-size="9pt" style:font-size-asian="9pt" style:font-size-complex="9pt"/>
    </style:style>
    <style:style style:name="T322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24" style:parent-style-name="Domyślnaczcionkaakapitu" style:family="text">
      <style:text-properties fo:font-size="9pt" style:font-size-asian="9pt" style:font-size-complex="9pt"/>
    </style:style>
    <style:style style:name="T322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26" style:parent-style-name="Domyślnaczcionkaakapitu" style:family="text">
      <style:text-properties fo:font-size="9pt" style:font-size-asian="9pt" style:font-size-complex="9pt"/>
    </style:style>
    <style:style style:name="T32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28" style:parent-style-name="Domyślnaczcionkaakapitu" style:family="text">
      <style:text-properties fo:font-size="9pt" style:font-size-asian="9pt" style:font-size-complex="9pt"/>
    </style:style>
    <style:style style:name="P3229" style:parent-style-name="Bezodstępów" style:family="paragraph">
      <style:text-properties fo:font-size="9pt" style:font-size-asian="9pt" style:font-size-complex="9pt"/>
    </style:style>
    <style:style style:name="P3230" style:parent-style-name="Bezodstępów" style:family="paragraph">
      <style:text-properties fo:font-size="9pt" style:font-size-asian="9pt" style:font-size-complex="9pt"/>
    </style:style>
    <style:style style:name="T32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32" style:parent-style-name="Domyślnaczcionkaakapitu" style:family="text">
      <style:text-properties fo:font-size="9pt" style:font-size-asian="9pt" style:font-size-complex="9pt"/>
    </style:style>
    <style:style style:name="T32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34" style:parent-style-name="Domyślnaczcionkaakapitu" style:family="text">
      <style:text-properties fo:font-size="9pt" style:font-size-asian="9pt" style:font-size-complex="9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T323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37" style:parent-style-name="Domyślnaczcionkaakapitu" style:family="text">
      <style:text-properties fo:font-size="9pt" style:font-size-asian="9pt" style:font-size-complex="9pt"/>
    </style:style>
    <style:style style:name="T323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39" style:parent-style-name="Domyślnaczcionkaakapitu" style:family="text">
      <style:text-properties fo:font-size="9pt" style:font-size-asian="9pt" style:font-size-complex="9pt"/>
    </style:style>
    <style:style style:name="T3240" style:parent-style-name="Domyślnaczcionkaakapitu" style:family="text">
      <style:text-properties fo:font-size="9pt" style:font-size-asian="9pt" style:font-size-complex="9pt"/>
    </style:style>
    <style:style style:name="T324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42" style:parent-style-name="Domyślnaczcionkaakapitu" style:family="text">
      <style:text-properties fo:font-size="9pt" style:font-size-asian="9pt" style:font-size-complex="9pt"/>
    </style:style>
    <style:style style:name="T32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44" style:parent-style-name="Domyślnaczcionkaakapitu" style:family="text">
      <style:text-properties fo:font-size="9pt" style:font-size-asian="9pt" style:font-size-complex="9pt"/>
    </style:style>
    <style:style style:name="T3245" style:parent-style-name="Domyślnaczcionkaakapitu" style:family="text">
      <style:text-properties fo:font-size="9pt" style:font-size-asian="9pt" style:font-size-complex="9pt"/>
    </style:style>
    <style:style style:name="T324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47" style:parent-style-name="Domyślnaczcionkaakapitu" style:family="text">
      <style:text-properties fo:font-size="9pt" style:font-size-asian="9pt" style:font-size-complex="9pt"/>
    </style:style>
    <style:style style:name="P3248" style:parent-style-name="Bezodstępów" style:family="paragraph">
      <style:text-properties fo:font-size="9pt" style:font-size-asian="9pt" style:font-size-complex="9pt"/>
    </style:style>
    <style:style style:name="T324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50" style:parent-style-name="Domyślnaczcionkaakapitu" style:family="text">
      <style:text-properties fo:font-size="9pt" style:font-size-asian="9pt" style:font-size-complex="9pt"/>
    </style:style>
    <style:style style:name="T325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52" style:parent-style-name="Domyślnaczcionkaakapitu" style:family="text">
      <style:text-properties fo:font-size="9pt" style:font-size-asian="9pt" style:font-size-complex="9pt"/>
    </style:style>
    <style:style style:name="T325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54" style:parent-style-name="Domyślnaczcionkaakapitu" style:family="text">
      <style:text-properties fo:font-size="9pt" style:font-size-asian="9pt" style:font-size-complex="9pt"/>
    </style:style>
    <style:style style:name="T3255" style:parent-style-name="Domyślnaczcionkaakapitu" style:family="text">
      <style:text-properties fo:font-size="9pt" style:font-size-asian="9pt" style:font-size-complex="9pt"/>
    </style:style>
    <style:style style:name="TableRow3256" style:family="table-row">
      <style:table-row-properties style:min-row-height="0.2395in" style:use-optimal-row-height="false"/>
    </style:style>
    <style:style style:name="TableCell3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58" style:parent-style-name="Domyślnaczcionkaakapitu" style:family="text">
      <style:text-properties fo:font-size="9pt" style:font-size-asian="9pt" style:font-size-complex="9pt"/>
    </style:style>
    <style:style style:name="P3259" style:parent-style-name="Bezodstępów" style:family="paragraph">
      <style:text-properties fo:font-size="9pt" style:font-size-asian="9pt" style:font-size-complex="9pt"/>
    </style:style>
    <style:style style:name="P3260" style:parent-style-name="Bezodstępów" style:family="paragraph">
      <style:text-properties fo:font-size="9pt" style:font-size-asian="9pt" style:font-size-complex="9pt"/>
    </style:style>
    <style:style style:name="TableCell3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2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6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67" style:parent-style-name="Domyślnaczcionkaakapitu" style:family="text">
      <style:text-properties fo:font-size="9pt" style:font-size-asian="9pt" style:font-size-complex="9pt"/>
    </style:style>
    <style:style style:name="T3268" style:parent-style-name="Domyślnaczcionkaakapitu" style:family="text">
      <style:text-properties fo:font-size="9pt" style:font-size-asian="9pt" style:font-size-complex="9pt"/>
    </style:style>
    <style:style style:name="T326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70" style:parent-style-name="Domyślnaczcionkaakapitu" style:family="text">
      <style:text-properties style:font-style-complex="italic" fo:font-size="9pt" style:font-size-asian="9pt" style:font-size-complex="9pt"/>
    </style:style>
    <style:style style:name="T327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72" style:parent-style-name="Domyślnaczcionkaakapitu" style:family="text">
      <style:text-properties fo:font-size="9pt" style:font-size-asian="9pt" style:font-size-complex="9pt"/>
    </style:style>
    <style:style style:name="T3273" style:parent-style-name="Domyślnaczcionkaakapitu" style:family="text">
      <style:text-properties style:font-style-complex="italic"/>
    </style:style>
    <style:style style:name="T3274" style:parent-style-name="Domyślnaczcionkaakapitu" style:family="text">
      <style:text-properties fo:font-size="9pt" style:font-size-asian="9pt" style:font-size-complex="9pt"/>
    </style:style>
    <style:style style:name="T3275" style:parent-style-name="Domyślnaczcionkaakapitu" style:family="text">
      <style:text-properties style:font-style-complex="italic" fo:font-size="9pt" style:font-size-asian="9pt" style:font-size-complex="9pt"/>
    </style:style>
    <style:style style:name="T3276" style:parent-style-name="Domyślnaczcionkaakapitu" style:family="text">
      <style:text-properties fo:font-size="9pt" style:font-size-asian="9pt" style:font-size-complex="9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T327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79" style:parent-style-name="Domyślnaczcionkaakapitu" style:family="text">
      <style:text-properties fo:font-size="9pt" style:font-size-asian="9pt" style:font-size-complex="9pt"/>
    </style:style>
    <style:style style:name="T3280" style:parent-style-name="Domyślnaczcionkaakapitu" style:family="text">
      <style:text-properties fo:font-size="9pt" style:font-size-asian="9pt" style:font-size-complex="9pt"/>
    </style:style>
    <style:style style:name="T328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82" style:parent-style-name="Domyślnaczcionkaakapitu" style:family="text">
      <style:text-properties fo:font-size="9pt" style:font-size-asian="9pt" style:font-size-complex="9pt"/>
    </style:style>
    <style:style style:name="TableRow3283" style:family="table-row">
      <style:table-row-properties style:min-row-height="0.2812in" style:use-optimal-row-height="false"/>
    </style:style>
    <style:style style:name="TableCell3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5" style:parent-style-name="Standard" style:family="paragraph">
      <style:paragraph-properties style:text-autospace="none"/>
    </style:style>
    <style:style style:name="T3286" style:parent-style-name="Domyślnaczcionkaakapitu" style:family="text">
      <style:text-properties style:font-name-complex="Times New Roman" fo:font-size="9pt" style:font-size-asian="9pt" style:font-size-complex="9pt"/>
    </style:style>
    <style:style style:name="P3287" style:parent-style-name="Standard" style:family="paragraph">
      <style:paragraph-properties style:text-autospace="none"/>
      <style:text-properties style:font-name-complex="Times New Roman" fo:font-size="9pt" style:font-size-asian="9pt" style:font-size-complex="9pt"/>
    </style:style>
    <style:style style:name="TableCell3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8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90" style:parent-style-name="Domyślnaczcionkaakapitu" style:family="text">
      <style:text-properties fo:font-size="9pt" style:font-size-asian="9pt" style:font-size-complex="9pt"/>
    </style:style>
    <style:style style:name="P3291" style:parent-style-name="Bezodstępów" style:family="paragraph">
      <style:text-properties fo:font-size="9pt" style:font-size-asian="9pt" style:font-size-complex="9pt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9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94" style:parent-style-name="Domyślnaczcionkaakapitu" style:family="text">
      <style:text-properties fo:font-size="9pt" style:font-size-asian="9pt" style:font-size-complex="9pt"/>
    </style:style>
    <style:style style:name="T3295" style:parent-style-name="Domyślnaczcionkaakapitu" style:family="text">
      <style:text-properties fo:font-size="9pt" style:font-size-asian="9pt" style:font-size-complex="9pt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9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98" style:parent-style-name="Domyślnaczcionkaakapitu" style:family="text">
      <style:text-properties fo:font-size="9pt" style:font-size-asian="9pt" style:font-size-complex="9pt"/>
    </style:style>
    <style:style style:name="T329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00" style:parent-style-name="Domyślnaczcionkaakapitu" style:family="text">
      <style:text-properties fo:font-size="9pt" style:font-size-asian="9pt" style:font-size-complex="9pt"/>
    </style:style>
    <style:style style:name="T330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02" style:parent-style-name="Domyślnaczcionkaakapitu" style:family="text">
      <style:text-properties fo:font-size="9pt" style:font-size-asian="9pt" style:font-size-complex="9pt"/>
    </style:style>
    <style:style style:name="T330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04" style:parent-style-name="Domyślnaczcionkaakapitu" style:family="text">
      <style:text-properties fo:font-size="9pt" style:font-size-asian="9pt" style:font-size-complex="9pt"/>
    </style:style>
    <style:style style:name="T3305" style:parent-style-name="Domyślnaczcionkaakapitu" style:family="text">
      <style:text-properties fo:font-size="9pt" style:font-size-asian="9pt" style:font-size-complex="9pt"/>
    </style:style>
    <style:style style:name="T330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07" style:parent-style-name="Domyślnaczcionkaakapitu" style:family="text">
      <style:text-properties fo:font-size="9pt" style:font-size-asian="9pt" style:font-size-complex="9pt"/>
    </style:style>
    <style:style style:name="T330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09" style:parent-style-name="Domyślnaczcionkaakapitu" style:family="text">
      <style:text-properties fo:font-size="9pt" style:font-size-asian="9pt" style:font-size-complex="9pt"/>
    </style:style>
    <style:style style:name="T331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11" style:parent-style-name="Domyślnaczcionkaakapitu" style:family="text">
      <style:text-properties fo:font-size="9pt" style:font-size-asian="9pt" style:font-size-complex="9pt"/>
    </style:style>
    <style:style style:name="T3312" style:parent-style-name="Domyślnaczcionkaakapitu" style:family="text">
      <style:text-properties fo:font-size="9pt" style:font-size-asian="9pt" style:font-size-complex="9pt"/>
    </style:style>
    <style:style style:name="T3313" style:parent-style-name="Domyślnaczcionkaakapitu" style:family="text">
      <style:text-properties fo:font-size="9pt" style:font-size-asian="9pt" style:font-size-complex="9pt"/>
    </style:style>
    <style:style style:name="P3314" style:parent-style-name="Bezodstępów" style:family="paragraph">
      <style:text-properties fo:font-size="9pt" style:font-size-asian="9pt" style:font-size-complex="9pt"/>
    </style:style>
    <style:style style:name="T331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16" style:parent-style-name="Domyślnaczcionkaakapitu" style:family="text">
      <style:text-properties fo:font-size="9pt" style:font-size-asian="9pt" style:font-size-complex="9pt"/>
    </style:style>
    <style:style style:name="T3317" style:parent-style-name="Domyślnaczcionkaakapitu" style:family="text">
      <style:text-properties fo:font-size="9pt" style:font-size-asian="9pt" style:font-size-complex="9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20" style:parent-style-name="Domyślnaczcionkaakapitu" style:family="text">
      <style:text-properties fo:font-size="9pt" style:font-size-asian="9pt" style:font-size-complex="9pt"/>
    </style:style>
    <style:style style:name="T332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22" style:parent-style-name="Domyślnaczcionkaakapitu" style:family="text">
      <style:text-properties fo:font-size="9pt" style:font-size-asian="9pt" style:font-size-complex="9pt"/>
    </style:style>
    <style:style style:name="P3323" style:parent-style-name="Bezodstępów" style:family="paragraph">
      <style:text-properties fo:font-size="9pt" style:font-size-asian="9pt" style:font-size-complex="9pt"/>
    </style:style>
    <style:style style:name="P3324" style:parent-style-name="Bezodstępów" style:family="paragraph">
      <style:text-properties fo:font-size="9pt" style:font-size-asian="9pt" style:font-size-complex="9pt"/>
    </style:style>
    <style:style style:name="P3325" style:parent-style-name="Bezodstępów" style:family="paragraph">
      <style:text-properties style:font-name-asian="Calibri" fo:font-weight="bold" style:font-weight-asian="bold"/>
    </style:style>
    <style:style style:name="P3326" style:parent-style-name="Bezodstępów" style:family="paragraph">
      <style:text-properties style:font-name-asian="Calibri" fo:font-weight="bold" style:font-weight-asian="bold"/>
    </style:style>
    <style:style style:name="T3327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33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29" style:parent-style-name="Standard" style:family="paragraph">
      <style:paragraph-properties style:text-autospace="none"/>
      <style:text-properties style:font-name="Cambria" style:font-name-complex="CentSchbookEU-Normal, 'Times Ne" fo:color="#000000"/>
    </style:style>
    <style:style style:name="P3330" style:parent-style-name="Standard" style:family="paragraph">
      <style:paragraph-properties style:text-autospace="none" fo:text-indent="0.1972in"/>
    </style:style>
    <style:style style:name="T3331" style:parent-style-name="Domyślnaczcionkaakapitu" style:family="text">
      <style:text-properties style:font-name="Cambria" style:font-name-complex="CentSchbookEU-Normal, 'Times Ne" fo:color="#000000"/>
    </style:style>
    <style:style style:name="T3332" style:parent-style-name="Domyślnaczcionkaakapitu" style:family="text">
      <style:text-properties style:font-name="Cambria" style:font-name-complex="CentSchbookEU-Normal, 'Times Ne" fo:color="#000000"/>
    </style:style>
    <style:style style:name="P3333" style:parent-style-name="Bezodstępów" style:family="paragraph">
      <style:text-properties fo:font-weight="bold" style:font-weight-asian="bold"/>
    </style:style>
    <style:style style:name="TableColumn3335" style:family="table-column">
      <style:table-column-properties style:column-width="1.1819in" style:use-optimal-column-width="false"/>
    </style:style>
    <style:style style:name="TableColumn3336" style:family="table-column">
      <style:table-column-properties style:column-width="1.6618in" style:use-optimal-column-width="false"/>
    </style:style>
    <style:style style:name="TableColumn3337" style:family="table-column">
      <style:table-column-properties style:column-width="2in" style:use-optimal-column-width="false"/>
    </style:style>
    <style:style style:name="TableColumn3338" style:family="table-column">
      <style:table-column-properties style:column-width="1.8333in" style:use-optimal-column-width="false"/>
    </style:style>
    <style:style style:name="TableColumn3339" style:family="table-column">
      <style:table-column-properties style:column-width="3.927in" style:use-optimal-column-width="false"/>
    </style:style>
    <style:style style:name="Table3334" style:family="table">
      <style:table-properties style:width="10.6041in" fo:margin-left="-0.4958in" table:align="left"/>
    </style:style>
    <style:style style:name="TableRow3340" style:family="table-row">
      <style:table-row-properties style:min-row-height="0.2465in" style:use-optimal-row-height="false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2" style:parent-style-name="Bezodstępów" style:family="paragraph">
      <style:paragraph-properties style:snap-to-layout-grid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345" style:parent-style-name="Bezodstępów" style:family="paragraph">
      <style:paragraph-properties fo:text-align="center"/>
    </style:style>
    <style:style style:name="T3346" style:parent-style-name="Domyślnaczcionkaakapitu" style:family="text">
      <style:text-properties fo:font-size="10pt" style:font-size-asian="10pt" style:font-size-complex="10pt"/>
    </style:style>
    <style:style style:name="T3347" style:parent-style-name="Domyślnaczcionkaakapitu" style:family="text">
      <style:text-properties fo:font-size="10pt" style:font-size-asian="10pt" style:font-size-complex="10pt"/>
    </style:style>
    <style:style style:name="TableRow3348" style:family="table-row">
      <style:table-row-properties style:min-row-height="0.325in" style:use-optimal-row-height="false"/>
    </style:style>
    <style:style style:name="TableCell3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0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51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352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4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5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35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357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9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6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361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362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6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36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367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Row3368" style:family="table-row">
      <style:table-row-properties style:min-row-height="0.375in" style:use-optimal-row-height="false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70" style:parent-style-name="Domyślnaczcionkaakapitu" style:family="text">
      <style:text-properties fo:font-size="9pt" style:font-size-asian="9pt" style:font-size-complex="9pt"/>
    </style:style>
    <style:style style:name="P3371" style:parent-style-name="Bezodstępów" style:family="paragraph">
      <style:text-properties fo:font-size="9pt" style:font-size-asian="9pt" style:font-size-complex="9pt"/>
    </style:style>
    <style:style style:name="P3372" style:parent-style-name="Bezodstępów" style:family="paragraph">
      <style:text-properties fo:font-size="9pt" style:font-size-asian="9pt" style:font-size-complex="9pt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6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8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T338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81" style:parent-style-name="Domyślnaczcionkaakapitu" style:family="text">
      <style:text-properties fo:font-size="9pt" style:font-size-asian="9pt" style:font-size-complex="9pt"/>
    </style:style>
    <style:style style:name="T3382" style:parent-style-name="Domyślnaczcionkaakapitu" style:family="text">
      <style:text-properties fo:font-size="9pt" style:font-size-asian="9pt" style:font-size-complex="9pt"/>
    </style:style>
    <style:style style:name="T338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84" style:parent-style-name="Domyślnaczcionkaakapitu" style:family="text">
      <style:text-properties fo:font-size="9pt" style:font-size-asian="9pt" style:font-size-complex="9pt"/>
    </style:style>
    <style:style style:name="T3385" style:parent-style-name="Domyślnaczcionkaakapitu" style:family="text">
      <style:text-properties style:font-style-complex="italic" fo:font-size="9pt" style:font-size-asian="9pt" style:font-size-complex="9pt"/>
    </style:style>
    <style:style style:name="T3386" style:parent-style-name="Domyślnaczcionkaakapitu" style:family="text">
      <style:text-properties fo:font-size="9pt" style:font-size-asian="9pt" style:font-size-complex="9pt"/>
    </style:style>
    <style:style style:name="T3387" style:parent-style-name="Domyślnaczcionkaakapitu" style:family="text">
      <style:text-properties style:font-style-complex="italic" fo:font-size="9pt" style:font-size-asian="9pt" style:font-size-complex="9pt"/>
    </style:style>
    <style:style style:name="T3388" style:parent-style-name="Domyślnaczcionkaakapitu" style:family="text">
      <style:text-properties fo:font-size="9pt" style:font-size-asian="9pt" style:font-size-complex="9pt"/>
    </style:style>
    <style:style style:name="T3389" style:parent-style-name="Domyślnaczcionkaakapitu" style:family="text">
      <style:text-properties style:font-style-complex="italic" fo:font-size="9pt" style:font-size-asian="9pt" style:font-size-complex="9pt"/>
    </style:style>
    <style:style style:name="T3390" style:parent-style-name="Domyślnaczcionkaakapitu" style:family="text">
      <style:text-properties fo:font-size="9pt" style:font-size-asian="9pt" style:font-size-complex="9pt"/>
    </style:style>
    <style:style style:name="T3391" style:parent-style-name="Domyślnaczcionkaakapitu" style:family="text">
      <style:text-properties fo:font-size="9pt" style:font-size-asian="9pt" style:font-size-complex="9pt"/>
    </style:style>
    <style:style style:name="T339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93" style:parent-style-name="Domyślnaczcionkaakapitu" style:family="text">
      <style:text-properties fo:font-size="9pt" style:font-size-asian="9pt" style:font-size-complex="9pt"/>
    </style:style>
    <style:style style:name="T339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95" style:parent-style-name="Domyślnaczcionkaakapitu" style:family="text">
      <style:text-properties fo:font-size="9pt" style:font-size-asian="9pt" style:font-size-complex="9pt"/>
    </style:style>
    <style:style style:name="T339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97" style:parent-style-name="Domyślnaczcionkaakapitu" style:family="text">
      <style:text-properties fo:font-size="9pt" style:font-size-asian="9pt" style:font-size-complex="9pt"/>
    </style:style>
    <style:style style:name="T3398" style:parent-style-name="Domyślnaczcionkaakapitu" style:family="text">
      <style:text-properties style:font-style-complex="italic" fo:font-size="9pt" style:font-size-asian="9pt" style:font-size-complex="9pt"/>
    </style:style>
    <style:style style:name="T3399" style:parent-style-name="Domyślnaczcionkaakapitu" style:family="text">
      <style:text-properties fo:font-size="9pt" style:font-size-asian="9pt" style:font-size-complex="9pt"/>
    </style:style>
    <style:style style:name="T3400" style:parent-style-name="Domyślnaczcionkaakapitu" style:family="text">
      <style:text-properties fo:font-size="9pt" style:font-size-asian="9pt" style:font-size-complex="9pt"/>
    </style:style>
    <style:style style:name="T3401" style:parent-style-name="Domyślnaczcionkaakapitu" style:family="text">
      <style:text-properties style:font-style-complex="italic" fo:font-size="9pt" style:font-size-asian="9pt" style:font-size-complex="9pt"/>
    </style:style>
    <style:style style:name="T3402" style:parent-style-name="Domyślnaczcionkaakapitu" style:family="text">
      <style:text-properties fo:font-size="9pt" style:font-size-asian="9pt" style:font-size-complex="9pt"/>
    </style:style>
    <style:style style:name="T340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04" style:parent-style-name="Domyślnaczcionkaakapitu" style:family="text">
      <style:text-properties fo:font-size="9pt" style:font-size-asian="9pt" style:font-size-complex="9pt"/>
    </style:style>
    <style:style style:name="P3405" style:parent-style-name="Bezodstępów" style:family="paragraph">
      <style:text-properties fo:font-size="9pt" style:font-size-asian="9pt" style:font-size-complex="9pt"/>
    </style:style>
    <style:style style:name="T340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07" style:parent-style-name="Domyślnaczcionkaakapitu" style:family="text">
      <style:text-properties fo:font-size="9pt" style:font-size-asian="9pt" style:font-size-complex="9pt"/>
    </style:style>
    <style:style style:name="T3408" style:parent-style-name="Domyślnaczcionkaakapitu" style:family="text">
      <style:text-properties fo:font-size="9pt" style:font-size-asian="9pt" style:font-size-complex="9pt"/>
    </style:style>
    <style:style style:name="TableRow3409" style:family="table-row">
      <style:table-row-properties style:min-row-height="0.1895in" style:use-optimal-row-height="false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1" style:parent-style-name="Bezodstępów" style:family="paragraph">
      <style:text-properties fo:font-size="9pt" style:font-size-asian="9pt" style:font-size-complex="9pt"/>
    </style:style>
    <style:style style:name="P3412" style:parent-style-name="Bezodstępów" style:family="paragraph">
      <style:text-properties fo:font-size="9pt" style:font-size-asian="9pt" style:font-size-complex="9pt"/>
    </style:style>
    <style:style style:name="P3413" style:parent-style-name="Bezodstępów" style:family="paragraph">
      <style:text-properties fo:font-size="9pt" style:font-size-asian="9pt" style:font-size-complex="9pt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15" style:parent-style-name="Domyślnaczcionkaakapitu" style:family="text">
      <style:text-properties style:font-style-complex="italic" fo:font-size="9pt" style:font-size-asian="9pt" style:font-size-complex="9pt"/>
    </style:style>
    <style:style style:name="T3416" style:parent-style-name="Domyślnaczcionkaakapitu" style:family="text">
      <style:text-properties fo:font-size="9pt" style:font-size-asian="9pt" style:font-size-complex="9pt"/>
    </style:style>
    <style:style style:name="T3417" style:parent-style-name="Domyślnaczcionkaakapitu" style:family="text">
      <style:text-properties style:font-style-complex="italic" fo:font-size="9pt" style:font-size-asian="9pt" style:font-size-complex="9pt"/>
    </style:style>
    <style:style style:name="P3418" style:parent-style-name="Bezodstępów" style:family="paragraph">
      <style:text-properties style:font-style-complex="italic" fo:font-size="9pt" style:font-size-asian="9pt" style:font-size-complex="9pt"/>
    </style:style>
    <style:style style:name="TableCell3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2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T3424" style:parent-style-name="Domyślnaczcionkaakapitu" style:family="text">
      <style:text-properties style:font-style-complex="italic" fo:font-size="9pt" style:font-size-asian="9pt" style:font-size-complex="9pt"/>
    </style:style>
    <style:style style:name="T3425" style:parent-style-name="Domyślnaczcionkaakapitu" style:family="text">
      <style:text-properties fo:font-size="9pt" style:font-size-asian="9pt" style:font-size-complex="9pt"/>
    </style:style>
    <style:style style:name="T3426" style:parent-style-name="Domyślnaczcionkaakapitu" style:family="text">
      <style:text-properties style:font-style-complex="italic" fo:font-size="9pt" style:font-size-asian="9pt" style:font-size-complex="9pt"/>
    </style:style>
    <style:style style:name="T3427" style:parent-style-name="Domyślnaczcionkaakapitu" style:family="text">
      <style:text-properties fo:font-size="9pt" style:font-size-asian="9pt" style:font-size-complex="9pt"/>
    </style:style>
    <style:style style:name="T3428" style:parent-style-name="Domyślnaczcionkaakapitu" style:family="text">
      <style:text-properties fo:font-size="9pt" style:font-size-asian="9pt" style:font-size-complex="9pt"/>
    </style:style>
    <style:style style:name="T3429" style:parent-style-name="Domyślnaczcionkaakapitu" style:family="text">
      <style:text-properties fo:font-size="9pt" style:font-size-asian="9pt" style:font-size-complex="9pt"/>
    </style:style>
    <style:style style:name="TableRow3430" style:family="table-row">
      <style:table-row-properties style:min-row-height="0.2604in" style:use-optimal-row-height="false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32" style:parent-style-name="Domyślnaczcionkaakapitu" style:family="text">
      <style:text-properties fo:font-size="9pt" style:font-size-asian="9pt" style:font-size-complex="9pt"/>
    </style:style>
    <style:style style:name="P3433" style:parent-style-name="Bezodstępów" style:family="paragraph">
      <style:text-properties fo:font-size="9pt" style:font-size-asian="9pt" style:font-size-complex="9pt"/>
    </style:style>
    <style:style style:name="P3434" style:parent-style-name="Bezodstępów" style:family="paragraph">
      <style:text-properties fo:font-size="9pt" style:font-size-asian="9pt" style:font-size-complex="9pt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6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8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T344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43" style:parent-style-name="Domyślnaczcionkaakapitu" style:family="text">
      <style:text-properties fo:font-size="9pt" style:font-size-asian="9pt" style:font-size-complex="9pt"/>
    </style:style>
    <style:style style:name="T344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45" style:parent-style-name="Domyślnaczcionkaakapitu" style:family="text">
      <style:text-properties fo:font-size="9pt" style:font-size-asian="9pt" style:font-size-complex="9pt"/>
    </style:style>
    <style:style style:name="T3446" style:parent-style-name="Domyślnaczcionkaakapitu" style:family="text">
      <style:text-properties fo:font-size="9pt" style:font-size-asian="9pt" style:font-size-complex="9pt"/>
    </style:style>
    <style:style style:name="T3447" style:parent-style-name="Domyślnaczcionkaakapitu" style:family="text">
      <style:text-properties fo:font-size="9pt" style:font-size-asian="9pt" style:font-size-complex="9pt"/>
    </style:style>
    <style:style style:name="T3448" style:parent-style-name="Domyślnaczcionkaakapitu" style:family="text">
      <style:text-properties fo:font-size="9pt" style:font-size-asian="9pt" style:font-size-complex="9pt"/>
    </style:style>
    <style:style style:name="T3449" style:parent-style-name="Domyślnaczcionkaakapitu" style:family="text">
      <style:text-properties fo:font-size="9pt" style:font-size-asian="9pt" style:font-size-complex="9pt"/>
    </style:style>
    <style:style style:name="T345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51" style:parent-style-name="Domyślnaczcionkaakapitu" style:family="text">
      <style:text-properties fo:font-size="9pt" style:font-size-asian="9pt" style:font-size-complex="9pt"/>
    </style:style>
    <style:style style:name="T345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53" style:parent-style-name="Domyślnaczcionkaakapitu" style:family="text">
      <style:text-properties fo:font-size="9pt" style:font-size-asian="9pt" style:font-size-complex="9pt"/>
    </style:style>
    <style:style style:name="T345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55" style:parent-style-name="Domyślnaczcionkaakapitu" style:family="text">
      <style:text-properties fo:font-size="9pt" style:font-size-asian="9pt" style:font-size-complex="9pt"/>
    </style:style>
    <style:style style:name="P3456" style:parent-style-name="Bezodstępów" style:family="paragraph">
      <style:text-properties fo:font-size="9pt" style:font-size-asian="9pt" style:font-size-complex="9pt"/>
    </style:style>
    <style:style style:name="T345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58" style:parent-style-name="Domyślnaczcionkaakapitu" style:family="text">
      <style:text-properties fo:font-size="9pt" style:font-size-asian="9pt" style:font-size-complex="9pt"/>
    </style:style>
    <style:style style:name="T345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60" style:parent-style-name="Domyślnaczcionkaakapitu" style:family="text">
      <style:text-properties fo:font-size="9pt" style:font-size-asian="9pt" style:font-size-complex="9pt"/>
    </style:style>
    <style:style style:name="T346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62" style:parent-style-name="Domyślnaczcionkaakapitu" style:family="text">
      <style:text-properties fo:font-size="9pt" style:font-size-asian="9pt" style:font-size-complex="9pt"/>
    </style:style>
    <style:style style:name="T3463" style:parent-style-name="Domyślnaczcionkaakapitu" style:family="text">
      <style:text-properties fo:font-size="9pt" style:font-size-asian="9pt" style:font-size-complex="9pt"/>
    </style:style>
    <style:style style:name="T3464" style:parent-style-name="Domyślnaczcionkaakapitu" style:family="text">
      <style:text-properties fo:font-size="9pt" style:font-size-asian="9pt" style:font-size-complex="9pt"/>
    </style:style>
    <style:style style:name="T3465" style:parent-style-name="Domyślnaczcionkaakapitu" style:family="text">
      <style:text-properties fo:font-size="9pt" style:font-size-asian="9pt" style:font-size-complex="9pt"/>
    </style:style>
    <style:style style:name="T3466" style:parent-style-name="Domyślnaczcionkaakapitu" style:family="text">
      <style:text-properties fo:font-size="9pt" style:font-size-asian="9pt" style:font-size-complex="9pt"/>
    </style:style>
    <style:style style:name="TableRow3467" style:family="table-row">
      <style:table-row-properties style:min-row-height="0.25in" style:use-optimal-row-height="false"/>
    </style:style>
    <style:style style:name="TableCell3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9" style:parent-style-name="Bezodstępów" style:family="paragraph">
      <style:text-properties fo:font-size="9pt" style:font-size-asian="9pt" style:font-size-complex="9pt"/>
    </style:style>
    <style:style style:name="P3470" style:parent-style-name="Bezodstępów" style:family="paragraph">
      <style:text-properties fo:font-size="9pt" style:font-size-asian="9pt" style:font-size-complex="9pt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2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P3473" style:parent-style-name="Bezodstępów" style:family="paragraph">
      <style:text-properties fo:font-size="9pt" style:font-size-asian="9pt" style:font-size-complex="9pt"/>
    </style:style>
    <style:style style:name="P3474" style:parent-style-name="Bezodstępów" style:family="paragraph">
      <style:text-properties fo:font-size="9pt" style:font-size-asian="9pt" style:font-size-complex="9pt"/>
    </style:style>
    <style:style style:name="P3475" style:parent-style-name="Bezodstępów" style:family="paragraph">
      <style:text-properties fo:font-size="9pt" style:font-size-asian="9pt" style:font-size-complex="9pt"/>
    </style:style>
    <style:style style:name="TableCell3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7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Bezodstępów" style:family="paragraph">
      <style:text-properties fo:font-size="9pt" style:font-size-asian="9pt" style:font-size-complex="9pt"/>
    </style:style>
    <style:style style:name="T3482" style:parent-style-name="Domyślnaczcionkaakapitu" style:family="text">
      <style:text-properties fo:font-size="9pt" style:font-size-asian="9pt" style:font-size-complex="9pt"/>
    </style:style>
    <style:style style:name="T3483" style:parent-style-name="Domyślnaczcionkaakapitu" style:family="text">
      <style:text-properties fo:font-size="9pt" style:font-size-asian="9pt" style:font-size-complex="9pt"/>
    </style:style>
    <style:style style:name="T348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85" style:parent-style-name="Domyślnaczcionkaakapitu" style:family="text">
      <style:text-properties fo:font-size="9pt" style:font-size-asian="9pt" style:font-size-complex="9pt"/>
    </style:style>
    <style:style style:name="T348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87" style:parent-style-name="Domyślnaczcionkaakapitu" style:family="text">
      <style:text-properties fo:font-size="9pt" style:font-size-asian="9pt" style:font-size-complex="9pt"/>
    </style:style>
    <style:style style:name="T348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89" style:parent-style-name="Domyślnaczcionkaakapitu" style:family="text">
      <style:text-properties fo:font-size="9pt" style:font-size-asian="9pt" style:font-size-complex="9pt"/>
    </style:style>
    <style:style style:name="T3490" style:parent-style-name="Domyślnaczcionkaakapitu" style:family="text">
      <style:text-properties fo:font-size="9pt" style:font-size-asian="9pt" style:font-size-complex="9pt"/>
    </style:style>
    <style:style style:name="T349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92" style:parent-style-name="Domyślnaczcionkaakapitu" style:family="text">
      <style:text-properties fo:font-size="9pt" style:font-size-asian="9pt" style:font-size-complex="9pt"/>
    </style:style>
    <style:style style:name="T349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94" style:parent-style-name="Domyślnaczcionkaakapitu" style:family="text">
      <style:text-properties fo:font-size="9pt" style:font-size-asian="9pt" style:font-size-complex="9pt"/>
    </style:style>
    <style:style style:name="T349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96" style:parent-style-name="Domyślnaczcionkaakapitu" style:family="text">
      <style:text-properties fo:font-size="9pt" style:font-size-asian="9pt" style:font-size-complex="9pt"/>
    </style:style>
    <style:style style:name="P3497" style:parent-style-name="Bezodstępów" style:family="paragraph">
      <style:text-properties fo:font-size="9pt" style:font-size-asian="9pt" style:font-size-complex="9pt"/>
    </style:style>
    <style:style style:name="T349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99" style:parent-style-name="Domyślnaczcionkaakapitu" style:family="text">
      <style:text-properties fo:font-size="9pt" style:font-size-asian="9pt" style:font-size-complex="9pt"/>
    </style:style>
    <style:style style:name="T350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01" style:parent-style-name="Domyślnaczcionkaakapitu" style:family="text">
      <style:text-properties fo:font-size="9pt" style:font-size-asian="9pt" style:font-size-complex="9pt"/>
    </style:style>
    <style:style style:name="P3502" style:parent-style-name="Bezodstępów" style:family="paragraph">
      <style:text-properties fo:font-size="9pt" style:font-size-asian="9pt" style:font-size-complex="9pt"/>
    </style:style>
    <style:style style:name="P3503" style:parent-style-name="Bezodstępów" style:family="paragraph">
      <style:text-properties fo:font-size="9pt" style:font-size-asian="9pt" style:font-size-complex="9pt"/>
    </style:style>
    <style:style style:name="T350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05" style:parent-style-name="Domyślnaczcionkaakapitu" style:family="text">
      <style:text-properties fo:font-size="9pt" style:font-size-asian="9pt" style:font-size-complex="9pt"/>
    </style:style>
    <style:style style:name="T3506" style:parent-style-name="Domyślnaczcionkaakapitu" style:family="text">
      <style:text-properties fo:font-size="9pt" style:font-size-asian="9pt" style:font-size-complex="9pt"/>
    </style:style>
    <style:style style:name="T350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08" style:parent-style-name="Domyślnaczcionkaakapitu" style:family="text">
      <style:text-properties fo:font-size="9pt" style:font-size-asian="9pt" style:font-size-complex="9pt"/>
    </style:style>
    <style:style style:name="P3509" style:parent-style-name="Bezodstępów" style:family="paragraph">
      <style:text-properties fo:font-size="9pt" style:font-size-asian="9pt" style:font-size-complex="9pt"/>
    </style:style>
    <style:style style:name="T3510" style:parent-style-name="Domyślnaczcionkaakapitu" style:family="text">
      <style:text-properties fo:font-size="9pt" style:font-size-asian="9pt" style:font-size-complex="9pt"/>
    </style:style>
    <style:style style:name="TableRow3511" style:family="table-row">
      <style:table-row-properties style:min-row-height="0.1562in" style:use-optimal-row-height="false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3" style:parent-style-name="Standard" style:family="paragraph">
      <style:paragraph-properties style:text-autospace="none"/>
    </style:style>
    <style:style style:name="T3514" style:parent-style-name="Domyślnaczcionkaakapitu" style:family="text">
      <style:text-properties style:font-name-complex="Times New Roman" fo:font-size="9pt" style:font-size-asian="9pt" style:font-size-complex="9pt"/>
    </style:style>
    <style:style style:name="P3515" style:parent-style-name="Bezodstępów" style:family="paragraph">
      <style:text-properties fo:font-size="9pt" style:font-size-asian="9pt" style:font-size-complex="9pt"/>
    </style:style>
    <style:style style:name="TableCell3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7" style:parent-style-name="Bezodstępów" style:family="paragraph">
      <style:paragraph-properties style:snap-to-layout-grid="false"/>
      <style:text-properties style:font-name="Arial" style:font-name-complex="Arial" fo:color="#000000" fo:font-size="7pt" style:font-size-asian="7pt" style:font-size-complex="7pt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T352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24" style:parent-style-name="Domyślnaczcionkaakapitu" style:family="text">
      <style:text-properties fo:font-size="9pt" style:font-size-asian="9pt" style:font-size-complex="9pt"/>
    </style:style>
    <style:style style:name="T352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26" style:parent-style-name="Domyślnaczcionkaakapitu" style:family="text">
      <style:text-properties fo:font-size="9pt" style:font-size-asian="9pt" style:font-size-complex="9pt"/>
    </style:style>
    <style:style style:name="T35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28" style:parent-style-name="Domyślnaczcionkaakapitu" style:family="text">
      <style:text-properties fo:font-size="9pt" style:font-size-asian="9pt" style:font-size-complex="9pt"/>
    </style:style>
    <style:style style:name="T3529" style:parent-style-name="Domyślnaczcionkaakapitu" style:family="text">
      <style:text-properties fo:font-size="9pt" style:font-size-asian="9pt" style:font-size-complex="9pt"/>
    </style:style>
    <style:style style:name="T353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31" style:parent-style-name="Domyślnaczcionkaakapitu" style:family="text">
      <style:text-properties fo:font-size="9pt" style:font-size-asian="9pt" style:font-size-complex="9pt"/>
    </style:style>
    <style:style style:name="P3532" style:parent-style-name="Bezodstępów" style:family="paragraph">
      <style:text-properties fo:font-size="9pt" style:font-size-asian="9pt" style:font-size-complex="9pt"/>
    </style:style>
    <style:style style:name="T35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34" style:parent-style-name="Domyślnaczcionkaakapitu" style:family="text">
      <style:text-properties fo:font-size="9pt" style:font-size-asian="9pt" style:font-size-complex="9pt"/>
    </style:style>
    <style:style style:name="T35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36" style:parent-style-name="Domyślnaczcionkaakapitu" style:family="text">
      <style:text-properties fo:font-size="9pt" style:font-size-asian="9pt" style:font-size-complex="9pt"/>
    </style:style>
    <style:style style:name="P3537" style:parent-style-name="Bezodstępów" style:family="paragraph">
      <style:text-properties fo:font-size="9pt" style:font-size-asian="9pt" style:font-size-complex="9pt"/>
    </style:style>
    <style:style style:name="P3538" style:parent-style-name="Bezodstępów" style:family="paragraph">
      <style:text-properties fo:font-size="9pt" style:font-size-asian="9pt" style:font-size-complex="9pt"/>
    </style:style>
    <style:style style:name="P3539" style:parent-style-name="Bezodstępów" style:family="paragraph">
      <style:text-properties fo:font-size="9pt" style:font-size-asian="9pt" style:font-size-complex="9pt"/>
    </style:style>
    <style:style style:name="P3540" style:parent-style-name="Bezodstępów" style:family="paragraph">
      <style:text-properties fo:font-size="9pt" style:font-size-asian="9pt" style:font-size-complex="9pt"/>
    </style:style>
    <style:style style:name="P3541" style:parent-style-name="Bezodstępów" style:family="paragraph">
      <style:text-properties fo:font-size="9pt" style:font-size-asian="9pt" style:font-size-complex="9pt"/>
    </style:style>
    <style:style style:name="T3542" style:parent-style-name="Domyślnaczcionkaakapitu" style:family="text">
      <style:text-properties fo:font-size="9pt" style:font-size-asian="9pt" style:font-size-complex="9pt"/>
    </style:style>
    <style:style style:name="T3543" style:parent-style-name="Domyślnaczcionkaakapitu" style:family="text">
      <style:text-properties fo:font-size="9pt" style:font-size-asian="9pt" style:font-size-complex="9pt"/>
    </style:style>
    <style:style style:name="T3544" style:parent-style-name="Domyślnaczcionkaakapitu" style:family="text">
      <style:text-properties style:font-style-complex="italic" fo:font-size="9pt" style:font-size-asian="9pt" style:font-size-complex="9pt"/>
    </style:style>
    <style:style style:name="T3545" style:parent-style-name="Domyślnaczcionkaakapitu" style:family="text">
      <style:text-properties fo:font-size="9pt" style:font-size-asian="9pt" style:font-size-complex="9pt"/>
    </style:style>
    <style:style style:name="T3546" style:parent-style-name="Domyślnaczcionkaakapitu" style:family="text">
      <style:text-properties style:font-style-complex="italic" fo:font-size="9pt" style:font-size-asian="9pt" style:font-size-complex="9pt"/>
    </style:style>
    <style:style style:name="T3547" style:parent-style-name="Domyślnaczcionkaakapitu" style:family="text">
      <style:text-properties fo:font-size="9pt" style:font-size-asian="9pt" style:font-size-complex="9pt"/>
    </style:style>
    <style:style style:name="TableRow3548" style:family="table-row">
      <style:table-row-properties style:min-row-height="0.2291in" style:use-optimal-row-height="false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0" style:parent-style-name="Standard" style:family="paragraph">
      <style:paragraph-properties style:text-autospace="none"/>
    </style:style>
    <style:style style:name="T3551" style:parent-style-name="Domyślnaczcionkaakapitu" style:family="text">
      <style:text-properties style:font-name-complex="Times New Roman" fo:font-size="9pt" style:font-size-asian="9pt" style:font-size-complex="9pt"/>
    </style:style>
    <style:style style:name="P3552" style:parent-style-name="Bezodstępów" style:family="paragraph">
      <style:text-properties fo:font-size="9pt" style:font-size-asian="9pt" style:font-size-complex="9pt"/>
    </style:style>
    <style:style style:name="TableCell3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6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5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59" style:parent-style-name="Domyślnaczcionkaakapitu" style:family="text">
      <style:text-properties fo:font-size="9pt" style:font-size-asian="9pt" style:font-size-complex="9pt"/>
    </style:style>
    <style:style style:name="T3560" style:parent-style-name="Domyślnaczcionkaakapitu" style:family="text">
      <style:text-properties fo:font-size="9pt" style:font-size-asian="9pt" style:font-size-complex="9pt"/>
    </style:style>
    <style:style style:name="T356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62" style:parent-style-name="Domyślnaczcionkaakapitu" style:family="text">
      <style:text-properties fo:font-size="9pt" style:font-size-asian="9pt" style:font-size-complex="9pt"/>
    </style:style>
    <style:style style:name="T3563" style:parent-style-name="Domyślnaczcionkaakapitu" style:family="text">
      <style:text-properties fo:font-size="9pt" style:font-size-asian="9pt" style:font-size-complex="9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T35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66" style:parent-style-name="Domyślnaczcionkaakapitu" style:family="text">
      <style:text-properties fo:font-size="9pt" style:font-size-asian="9pt" style:font-size-complex="9pt"/>
    </style:style>
    <style:style style:name="T3567" style:parent-style-name="Domyślnaczcionkaakapitu" style:family="text">
      <style:text-properties fo:font-size="9pt" style:font-size-asian="9pt" style:font-size-complex="9pt"/>
    </style:style>
    <style:style style:name="T35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69" style:parent-style-name="Domyślnaczcionkaakapitu" style:family="text">
      <style:text-properties fo:font-size="9pt" style:font-size-asian="9pt" style:font-size-complex="9pt"/>
    </style:style>
    <style:style style:name="T357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71" style:parent-style-name="Domyślnaczcionkaakapitu" style:family="text">
      <style:text-properties fo:font-size="9pt" style:font-size-asian="9pt" style:font-size-complex="9pt"/>
    </style:style>
    <style:style style:name="P3572" style:parent-style-name="Bezodstępów" style:family="paragraph">
      <style:text-properties style:font-name="Arial" style:font-name-complex="Arial" fo:font-size="7pt" style:font-size-asian="7pt" style:font-size-complex="7pt"/>
    </style:style>
    <style:style style:name="T35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74" style:parent-style-name="Domyślnaczcionkaakapitu" style:family="text">
      <style:text-properties fo:font-size="9pt" style:font-size-asian="9pt" style:font-size-complex="9pt"/>
    </style:style>
    <style:style style:name="T3575" style:parent-style-name="Domyślnaczcionkaakapitu" style:family="text">
      <style:text-properties fo:font-size="9pt" style:font-size-asian="9pt" style:font-size-complex="9pt"/>
    </style:style>
    <style:style style:name="T35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77" style:parent-style-name="Domyślnaczcionkaakapitu" style:family="text">
      <style:text-properties fo:font-size="9pt" style:font-size-asian="9pt" style:font-size-complex="9pt"/>
    </style:style>
    <style:style style:name="T3578" style:parent-style-name="Domyślnaczcionkaakapitu" style:family="text">
      <style:text-properties fo:font-size="9pt" style:font-size-asian="9pt" style:font-size-complex="9pt"/>
    </style:style>
    <style:style style:name="T3579" style:parent-style-name="Domyślnaczcionkaakapitu" style:family="text">
      <style:text-properties fo:font-size="9pt" style:font-size-asian="9pt" style:font-size-complex="9pt"/>
    </style:style>
    <style:style style:name="TableRow3580" style:family="table-row">
      <style:table-row-properties style:min-row-height="0.2395in" style:use-optimal-row-height="false"/>
    </style:style>
    <style:style style:name="TableCell3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2" style:parent-style-name="Domyślnaczcionkaakapitu" style:family="text">
      <style:text-properties fo:font-size="9pt" style:font-size-asian="9pt" style:font-size-complex="9pt"/>
    </style:style>
    <style:style style:name="P3583" style:parent-style-name="Bezodstępów" style:family="paragraph">
      <style:text-properties fo:font-size="9pt" style:font-size-asian="9pt" style:font-size-complex="9pt"/>
    </style:style>
    <style:style style:name="P3584" style:parent-style-name="Bezodstępów" style:family="paragraph">
      <style:text-properties fo:font-size="9pt" style:font-size-asian="9pt" style:font-size-complex="9pt"/>
    </style:style>
    <style:style style:name="TableCell3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6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8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Bezodstępów" style:family="paragraph">
      <style:text-properties fo:font-size="9pt" style:font-size-asian="9pt" style:font-size-complex="9pt"/>
    </style:style>
    <style:style style:name="P3593" style:parent-style-name="Bezodstępów" style:family="paragraph">
      <style:text-properties fo:font-size="9pt" style:font-size-asian="9pt" style:font-size-complex="9pt"/>
    </style:style>
    <style:style style:name="P3594" style:parent-style-name="Bezodstępów" style:family="paragraph">
      <style:text-properties fo:font-size="9pt" style:font-size-asian="9pt" style:font-size-complex="9pt"/>
    </style:style>
    <style:style style:name="TableRow3595" style:family="table-row">
      <style:table-row-properties style:min-row-height="0.2812in" style:use-optimal-row-height="false"/>
    </style:style>
    <style:style style:name="TableCell3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7" style:parent-style-name="Standard" style:family="paragraph">
      <style:paragraph-properties style:text-autospace="none"/>
    </style:style>
    <style:style style:name="T3598" style:parent-style-name="Domyślnaczcionkaakapitu" style:family="text">
      <style:text-properties style:font-name-complex="Times New Roman" fo:font-size="9pt" style:font-size-asian="9pt" style:font-size-complex="9pt"/>
    </style:style>
    <style:style style:name="P3599" style:parent-style-name="Standard" style:family="paragraph">
      <style:paragraph-properties style:text-autospace="none"/>
      <style:text-properties style:font-name-complex="Times New Roman" fo:font-size="9pt" style:font-size-asian="9pt" style:font-size-complex="9pt"/>
    </style:style>
    <style:style style:name="TableCell3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1" style:parent-style-name="Standard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3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5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T3607" style:parent-style-name="Domyślnaczcionkaakapitu" style:family="text">
      <style:text-properties fo:font-size="9pt" style:font-size-asian="9pt" style:font-size-complex="9pt"/>
    </style:style>
    <style:style style:name="P3608" style:parent-style-name="Bezodstępów" style:family="paragraph">
      <style:text-properties fo:font-size="9pt" style:font-size-asian="9pt" style:font-size-complex="9pt"/>
    </style:style>
    <style:style style:name="T3609" style:parent-style-name="Domyślnaczcionkaakapitu" style:family="text">
      <style:text-properties fo:font-size="9pt" style:font-size-asian="9pt" style:font-size-complex="9pt"/>
    </style:style>
    <style:style style:name="T3610" style:parent-style-name="Domyślnaczcionkaakapitu" style:family="text">
      <style:text-properties fo:font-size="9pt" style:font-size-asian="9pt" style:font-size-complex="9pt"/>
    </style:style>
    <style:style style:name="T3611" style:parent-style-name="Domyślnaczcionkaakapitu" style:family="text">
      <style:text-properties fo:font-size="9pt" style:font-size-asian="9pt" style:font-size-complex="9pt"/>
    </style:style>
    <style:style style:name="T3612" style:parent-style-name="Domyślnaczcionkaakapitu" style:family="text">
      <style:text-properties fo:font-size="9pt" style:font-size-asian="9pt" style:font-size-complex="9pt"/>
    </style:style>
    <style:style style:name="T3613" style:parent-style-name="Domyślnaczcionkaakapitu" style:family="text">
      <style:text-properties fo:font-size="9pt" style:font-size-asian="9pt" style:font-size-complex="9pt"/>
    </style:style>
    <style:style style:name="T3614" style:parent-style-name="Domyślnaczcionkaakapitu" style:family="text">
      <style:text-properties fo:font-size="9pt" style:font-size-asian="9pt" style:font-size-complex="9pt"/>
    </style:style>
    <style:style style:name="P3615" style:parent-style-name="Bezodstępów" style:family="paragraph">
      <style:text-properties style:font-name-asian="Calibri" fo:font-weight="bold" style:font-weight-asian="bold"/>
    </style:style>
    <style:style style:name="T3616" style:parent-style-name="Domyślnaczcionkaakapitu" style:family="text">
      <style:text-properties style:font-name-asian="Calibri" fo:font-weight="bold" style:font-weight-asian="bold"/>
    </style:style>
    <style:style style:name="T3617" style:parent-style-name="Domyślnaczcionkaakapitu" style:family="text">
      <style:text-properties fo:font-weight="bold" style:font-weight-asian="bold"/>
    </style:style>
    <style:style style:name="P3618" style:parent-style-name="Bezodstępów" style:family="paragraph">
      <style:text-properties fo:font-weight="bold" style:font-weight-asian="bold"/>
    </style:style>
    <style:style style:name="TableColumn3620" style:family="table-column">
      <style:table-column-properties style:column-width="1.1819in" style:use-optimal-column-width="false"/>
    </style:style>
    <style:style style:name="TableColumn3621" style:family="table-column">
      <style:table-column-properties style:column-width="1.6201in" style:use-optimal-column-width="false"/>
    </style:style>
    <style:style style:name="TableColumn3622" style:family="table-column">
      <style:table-column-properties style:column-width="2.052in" style:use-optimal-column-width="false"/>
    </style:style>
    <style:style style:name="TableColumn3623" style:family="table-column">
      <style:table-column-properties style:column-width="1.8333in" style:use-optimal-column-width="false"/>
    </style:style>
    <style:style style:name="TableColumn3624" style:family="table-column">
      <style:table-column-properties style:column-width="3.927in" style:use-optimal-column-width="false"/>
    </style:style>
    <style:style style:name="Table3619" style:family="table">
      <style:table-properties style:width="10.6145in" fo:margin-left="-0.4958in" table:align="left"/>
    </style:style>
    <style:style style:name="TableRow3625" style:family="table-row">
      <style:table-row-properties style:min-row-height="0.2465in" style:use-optimal-row-height="false"/>
    </style:style>
    <style:style style:name="TableCell3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7" style:parent-style-name="Bezodstępów" style:family="paragraph">
      <style:paragraph-properties style:snap-to-layout-grid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630" style:parent-style-name="Bezodstępów" style:family="paragraph">
      <style:paragraph-properties fo:text-align="center"/>
    </style:style>
    <style:style style:name="T3631" style:parent-style-name="Domyślnaczcionkaakapitu" style:family="text">
      <style:text-properties fo:font-size="10pt" style:font-size-asian="10pt" style:font-size-complex="10pt"/>
    </style:style>
    <style:style style:name="T3632" style:parent-style-name="Domyślnaczcionkaakapitu" style:family="text">
      <style:text-properties fo:font-size="10pt" style:font-size-asian="10pt" style:font-size-complex="10pt"/>
    </style:style>
    <style:style style:name="TableRow3633" style:family="table-row">
      <style:table-row-properties style:min-row-height="0.325in" style:use-optimal-row-height="false"/>
    </style:style>
    <style:style style:name="TableCell3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5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63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637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3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9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64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641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642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3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4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645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646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647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Bezodstępów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650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651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3652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Row3653" style:family="table-row">
      <style:table-row-properties style:min-row-height="0.375in" style:use-optimal-row-height="false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55" style:parent-style-name="Domyślnaczcionkaakapitu" style:family="text">
      <style:text-properties fo:font-size="9pt" style:font-size-asian="9pt" style:font-size-complex="9pt"/>
    </style:style>
    <style:style style:name="P3656" style:parent-style-name="Bezodstępów" style:family="paragraph">
      <style:text-properties fo:font-size="9pt" style:font-size-asian="9pt" style:font-size-complex="9pt"/>
    </style:style>
    <style:style style:name="P3657" style:parent-style-name="Bezodstępów" style:family="paragraph">
      <style:text-properties fo:font-size="9pt" style:font-size-asian="9pt" style:font-size-complex="9pt"/>
    </style:style>
    <style:style style:name="TableCell3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3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T36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666" style:parent-style-name="Domyślnaczcionkaakapitu" style:family="text">
      <style:text-properties fo:font-size="9pt" style:font-size-asian="9pt" style:font-size-complex="9pt"/>
    </style:style>
    <style:style style:name="T3667" style:parent-style-name="Domyślnaczcionkaakapitu" style:family="text">
      <style:text-properties fo:font-size="9pt" style:font-size-asian="9pt" style:font-size-complex="9pt"/>
    </style:style>
    <style:style style:name="T3668" style:parent-style-name="Domyślnaczcionkaakapitu" style:family="text">
      <style:text-properties fo:font-size="9pt" style:font-size-asian="9pt" style:font-size-complex="9pt"/>
    </style:style>
    <style:style style:name="T366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670" style:parent-style-name="Domyślnaczcionkaakapitu" style:family="text">
      <style:text-properties fo:font-size="9pt" style:font-size-asian="9pt" style:font-size-complex="9pt"/>
    </style:style>
    <style:style style:name="TableRow3671" style:family="table-row">
      <style:table-row-properties style:min-row-height="0.1895in" style:use-optimal-row-height="false"/>
    </style:style>
    <style:style style:name="TableCell3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3" style:parent-style-name="Bezodstępów" style:family="paragraph">
      <style:text-properties fo:font-size="9pt" style:font-size-asian="9pt" style:font-size-complex="9pt"/>
    </style:style>
    <style:style style:name="P3674" style:parent-style-name="Bezodstępów" style:family="paragraph">
      <style:text-properties fo:font-size="9pt" style:font-size-asian="9pt" style:font-size-complex="9pt"/>
    </style:style>
    <style:style style:name="P3675" style:parent-style-name="Bezodstępów" style:family="paragraph">
      <style:text-properties fo:font-size="9pt" style:font-size-asian="9pt" style:font-size-complex="9pt"/>
    </style:style>
    <style:style style:name="TableCell3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7" style:parent-style-name="Bezodstępów" style:family="paragraph">
      <style:paragraph-properties style:snap-to-layout-grid="false"/>
      <style:text-properties style:font-name="Arial" style:font-name-complex="Arial" style:font-style-complex="italic" fo:font-size="7pt" style:font-size-asian="7pt" style:font-size-complex="7pt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1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omyślnaczcionkaakapitu" style:family="text">
      <style:text-properties style:font-style-complex="italic" fo:font-size="9pt" style:font-size-asian="9pt" style:font-size-complex="9pt"/>
    </style:style>
    <style:style style:name="T3684" style:parent-style-name="Domyślnaczcionkaakapitu" style:family="text">
      <style:text-properties fo:font-size="9pt" style:font-size-asian="9pt" style:font-size-complex="9pt"/>
    </style:style>
    <style:style style:name="T3685" style:parent-style-name="Domyślnaczcionkaakapitu" style:family="text">
      <style:text-properties style:font-style-complex="italic" fo:font-size="9pt" style:font-size-asian="9pt" style:font-size-complex="9pt"/>
    </style:style>
    <style:style style:name="T3686" style:parent-style-name="Domyślnaczcionkaakapitu" style:family="text">
      <style:text-properties fo:font-size="9pt" style:font-size-asian="9pt" style:font-size-complex="9pt"/>
    </style:style>
    <style:style style:name="T3687" style:parent-style-name="Domyślnaczcionkaakapitu" style:family="text">
      <style:text-properties fo:font-size="9pt" style:font-size-asian="9pt" style:font-size-complex="9pt"/>
    </style:style>
    <style:style style:name="T3688" style:parent-style-name="Domyślnaczcionkaakapitu" style:family="text">
      <style:text-properties style:font-style-complex="italic" fo:font-size="9pt" style:font-size-asian="9pt" style:font-size-complex="9pt"/>
    </style:style>
    <style:style style:name="T3689" style:parent-style-name="Domyślnaczcionkaakapitu" style:family="text">
      <style:text-properties fo:font-size="9pt" style:font-size-asian="9pt" style:font-size-complex="9pt"/>
    </style:style>
    <style:style style:name="T3690" style:parent-style-name="Domyślnaczcionkaakapitu" style:family="text">
      <style:text-properties style:font-style-complex="italic" fo:font-size="9pt" style:font-size-asian="9pt" style:font-size-complex="9pt"/>
    </style:style>
    <style:style style:name="T3691" style:parent-style-name="Domyślnaczcionkaakapitu" style:family="text">
      <style:text-properties fo:font-size="9pt" style:font-size-asian="9pt" style:font-size-complex="9pt"/>
    </style:style>
    <style:style style:name="T3692" style:parent-style-name="Domyślnaczcionkaakapitu" style:family="text">
      <style:text-properties style:font-style-complex="italic" fo:font-size="9pt" style:font-size-asian="9pt" style:font-size-complex="9pt"/>
    </style:style>
    <style:style style:name="T3693" style:parent-style-name="Domyślnaczcionkaakapitu" style:family="text">
      <style:text-properties fo:font-size="9pt" style:font-size-asian="9pt" style:font-size-complex="9pt"/>
    </style:style>
    <style:style style:name="T3694" style:parent-style-name="Domyślnaczcionkaakapitu" style:family="text">
      <style:text-properties fo:font-size="9pt" style:font-size-asian="9pt" style:font-size-complex="9pt"/>
    </style:style>
    <style:style style:name="T3695" style:parent-style-name="Domyślnaczcionkaakapitu" style:family="text">
      <style:text-properties style:font-style-complex="italic" fo:font-size="9pt" style:font-size-asian="9pt" style:font-size-complex="9pt"/>
    </style:style>
    <style:style style:name="T3696" style:parent-style-name="Domyślnaczcionkaakapitu" style:family="text">
      <style:text-properties fo:font-size="9pt" style:font-size-asian="9pt" style:font-size-complex="9pt"/>
    </style:style>
    <style:style style:name="T3697" style:parent-style-name="Domyślnaczcionkaakapitu" style:family="text">
      <style:text-properties fo:font-size="9pt" style:font-size-asian="9pt" style:font-size-complex="9pt"/>
    </style:style>
    <style:style style:name="TableRow3698" style:family="table-row">
      <style:table-row-properties style:min-row-height="0.2604in" style:use-optimal-row-height="false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00" style:parent-style-name="Domyślnaczcionkaakapitu" style:family="text">
      <style:text-properties fo:font-size="9pt" style:font-size-asian="9pt" style:font-size-complex="9pt"/>
    </style:style>
    <style:style style:name="P3701" style:parent-style-name="Bezodstępów" style:family="paragraph">
      <style:text-properties fo:font-size="9pt" style:font-size-asian="9pt" style:font-size-complex="9pt"/>
    </style:style>
    <style:style style:name="P3702" style:parent-style-name="Bezodstępów" style:family="paragraph">
      <style:text-properties fo:font-size="9pt" style:font-size-asian="9pt" style:font-size-complex="9pt"/>
    </style:style>
    <style:style style:name="TableCell3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6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8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Bezodstępów" style:family="paragraph">
      <style:text-properties fo:font-size="9pt" style:font-size-asian="9pt" style:font-size-complex="9pt"/>
    </style:style>
    <style:style style:name="TableRow3711" style:family="table-row">
      <style:table-row-properties style:min-row-height="0.25in" style:use-optimal-row-height="false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3" style:parent-style-name="Bezodstępów" style:family="paragraph">
      <style:text-properties fo:font-size="9pt" style:font-size-asian="9pt" style:font-size-complex="9pt"/>
    </style:style>
    <style:style style:name="P3714" style:parent-style-name="Bezodstępów" style:family="paragraph">
      <style:text-properties fo:font-size="9pt" style:font-size-asian="9pt" style:font-size-complex="9pt"/>
    </style:style>
    <style:style style:name="TableCell3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6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8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Bezodstępów" style:family="paragraph">
      <style:text-properties fo:font-size="9pt" style:font-size-asian="9pt" style:font-size-complex="9pt"/>
    </style:style>
    <style:style style:name="T3723" style:parent-style-name="Domyślnaczcionkaakapitu" style:family="text">
      <style:text-properties style:font-style-complex="italic" fo:font-size="9pt" style:font-size-asian="9pt" style:font-size-complex="9pt"/>
    </style:style>
    <style:style style:name="T3724" style:parent-style-name="Domyślnaczcionkaakapitu" style:family="text">
      <style:text-properties fo:font-size="9pt" style:font-size-asian="9pt" style:font-size-complex="9pt"/>
    </style:style>
    <style:style style:name="T3725" style:parent-style-name="Domyślnaczcionkaakapitu" style:family="text">
      <style:text-properties style:font-style-complex="italic" fo:font-size="9pt" style:font-size-asian="9pt" style:font-size-complex="9pt"/>
    </style:style>
    <style:style style:name="T3726" style:parent-style-name="Domyślnaczcionkaakapitu" style:family="text">
      <style:text-properties fo:font-size="9pt" style:font-size-asian="9pt" style:font-size-complex="9pt"/>
    </style:style>
    <style:style style:name="T3727" style:parent-style-name="Domyślnaczcionkaakapitu" style:family="text">
      <style:text-properties fo:font-size="9pt" style:font-size-asian="9pt" style:font-size-complex="9pt"/>
    </style:style>
    <style:style style:name="P3728" style:parent-style-name="Bezodstępów" style:family="paragraph">
      <style:text-properties fo:font-size="9pt" style:font-size-asian="9pt" style:font-size-complex="9pt"/>
    </style:style>
    <style:style style:name="T37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730" style:parent-style-name="Domyślnaczcionkaakapitu" style:family="text">
      <style:text-properties fo:font-size="9pt" style:font-size-asian="9pt" style:font-size-complex="9pt"/>
    </style:style>
    <style:style style:name="T37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732" style:parent-style-name="Domyślnaczcionkaakapitu" style:family="text">
      <style:text-properties fo:font-size="9pt" style:font-size-asian="9pt" style:font-size-complex="9pt"/>
    </style:style>
    <style:style style:name="T3733" style:parent-style-name="Domyślnaczcionkaakapitu" style:family="text">
      <style:text-properties fo:font-size="9pt" style:font-size-asian="9pt" style:font-size-complex="9pt"/>
    </style:style>
    <style:style style:name="P3734" style:parent-style-name="Bezodstępów" style:family="paragraph">
      <style:text-properties fo:font-size="9pt" style:font-size-asian="9pt" style:font-size-complex="9pt"/>
    </style:style>
    <style:style style:name="P3735" style:parent-style-name="Bezodstępów" style:family="paragraph">
      <style:text-properties fo:font-size="9pt" style:font-size-asian="9pt" style:font-size-complex="9pt"/>
    </style:style>
    <style:style style:name="T3736" style:parent-style-name="Domyślnaczcionkaakapitu" style:family="text">
      <style:text-properties fo:font-size="9pt" style:font-size-asian="9pt" style:font-size-complex="9pt"/>
    </style:style>
    <style:style style:name="T37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738" style:parent-style-name="Domyślnaczcionkaakapitu" style:family="text">
      <style:text-properties fo:font-size="9pt" style:font-size-asian="9pt" style:font-size-complex="9pt"/>
    </style:style>
    <style:style style:name="T373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740" style:parent-style-name="Domyślnaczcionkaakapitu" style:family="text">
      <style:text-properties fo:font-size="9pt" style:font-size-asian="9pt" style:font-size-complex="9pt"/>
    </style:style>
    <style:style style:name="T3741" style:parent-style-name="Domyślnaczcionkaakapitu" style:family="text">
      <style:text-properties fo:font-size="9pt" style:font-size-asian="9pt" style:font-size-complex="9pt"/>
    </style:style>
    <style:style style:name="T3742" style:parent-style-name="Domyślnaczcionkaakapitu" style:family="text">
      <style:text-properties fo:font-size="9pt" style:font-size-asian="9pt" style:font-size-complex="9pt"/>
    </style:style>
    <style:style style:name="P3743" style:parent-style-name="Bezodstępów" style:family="paragraph">
      <style:text-properties fo:font-size="9pt" style:font-size-asian="9pt" style:font-size-complex="9pt"/>
    </style:style>
    <style:style style:name="TableRow3744" style:family="table-row">
      <style:table-row-properties style:min-row-height="0.1562in" style:use-optimal-row-height="false"/>
    </style:style>
    <style:style style:name="TableCell3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6" style:parent-style-name="Standard" style:family="paragraph">
      <style:paragraph-properties style:text-autospace="none"/>
    </style:style>
    <style:style style:name="T3747" style:parent-style-name="Domyślnaczcionkaakapitu" style:family="text">
      <style:text-properties style:font-name-complex="Times New Roman" fo:font-size="9pt" style:font-size-asian="9pt" style:font-size-complex="9pt"/>
    </style:style>
    <style:style style:name="P3748" style:parent-style-name="Bezodstępów" style:family="paragraph">
      <style:text-properties fo:font-size="9pt" style:font-size-asian="9pt" style:font-size-complex="9pt"/>
    </style:style>
    <style:style style:name="TableCell3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0" style:parent-style-name="Bezodstępów" style:family="paragraph">
      <style:paragraph-properties style:snap-to-layout-grid="false"/>
      <style:text-properties style:font-name="Arial" style:font-name-complex="Arial" fo:color="#000000" fo:font-size="7pt" style:font-size-asian="7pt" style:font-size-complex="7pt"/>
    </style:style>
    <style:style style:name="TableCell3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2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T3756" style:parent-style-name="Domyślnaczcionkaakapitu" style:family="text">
      <style:text-properties fo:font-size="9pt" style:font-size-asian="9pt" style:font-size-complex="9pt"/>
    </style:style>
    <style:style style:name="T3757" style:parent-style-name="Domyślnaczcionkaakapitu" style:family="text">
      <style:text-properties fo:font-size="9pt" style:font-size-asian="9pt" style:font-size-complex="9pt"/>
    </style:style>
    <style:style style:name="T3758" style:parent-style-name="Domyślnaczcionkaakapitu" style:family="text">
      <style:text-properties fo:font-size="9pt" style:font-size-asian="9pt" style:font-size-complex="9pt"/>
    </style:style>
    <style:style style:name="TableRow3759" style:family="table-row">
      <style:table-row-properties style:min-row-height="0.2291in" style:use-optimal-row-height="false"/>
    </style:style>
    <style:style style:name="TableCell3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1" style:parent-style-name="Standard" style:family="paragraph">
      <style:paragraph-properties style:text-autospace="none"/>
    </style:style>
    <style:style style:name="T3762" style:parent-style-name="Domyślnaczcionkaakapitu" style:family="text">
      <style:text-properties style:font-name-complex="Times New Roman" fo:font-size="9pt" style:font-size-asian="9pt" style:font-size-complex="9pt"/>
    </style:style>
    <style:style style:name="P3763" style:parent-style-name="Bezodstępów" style:family="paragraph">
      <style:text-properties fo:font-size="9pt" style:font-size-asian="9pt" style:font-size-complex="9pt"/>
    </style:style>
    <style:style style:name="TableCell3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5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7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9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T3771" style:parent-style-name="Domyślnaczcionkaakapitu" style:family="text">
      <style:text-properties fo:font-size="9pt" style:font-size-asian="9pt" style:font-size-complex="9pt"/>
    </style:style>
    <style:style style:name="T3772" style:parent-style-name="Domyślnaczcionkaakapitu" style:family="text">
      <style:text-properties fo:font-size="9pt" style:font-size-asian="9pt" style:font-size-complex="9pt"/>
    </style:style>
    <style:style style:name="T3773" style:parent-style-name="Domyślnaczcionkaakapitu" style:family="text">
      <style:text-properties fo:font-size="9pt" style:font-size-asian="9pt" style:font-size-complex="9pt"/>
    </style:style>
    <style:style style:name="TableRow3774" style:family="table-row">
      <style:table-row-properties style:min-row-height="0.2395in" style:use-optimal-row-height="false"/>
    </style:style>
    <style:style style:name="TableCell3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76" style:parent-style-name="Domyślnaczcionkaakapitu" style:family="text">
      <style:text-properties fo:font-size="9pt" style:font-size-asian="9pt" style:font-size-complex="9pt"/>
    </style:style>
    <style:style style:name="P3777" style:parent-style-name="Bezodstępów" style:family="paragraph">
      <style:text-properties fo:font-size="9pt" style:font-size-asian="9pt" style:font-size-complex="9pt"/>
    </style:style>
    <style:style style:name="P3778" style:parent-style-name="Bezodstępów" style:family="paragraph">
      <style:text-properties fo:font-size="9pt" style:font-size-asian="9pt" style:font-size-complex="9pt"/>
    </style:style>
    <style:style style:name="TableCell3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0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2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4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T3786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T3787" style:parent-style-name="Domyślnaczcionkaakapitu" style:family="text">
      <style:text-properties fo:color="#000000" fo:font-size="9pt" style:font-size-asian="9pt" style:font-size-complex="9pt"/>
    </style:style>
    <style:style style:name="TableRow3788" style:family="table-row">
      <style:table-row-properties style:min-row-height="0.2812in" style:use-optimal-row-height="false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0" style:parent-style-name="Standard" style:family="paragraph">
      <style:paragraph-properties style:text-autospace="none"/>
    </style:style>
    <style:style style:name="T3791" style:parent-style-name="Domyślnaczcionkaakapitu" style:family="text">
      <style:text-properties style:font-name-complex="Times New Roman" fo:font-size="9pt" style:font-size-asian="9pt" style:font-size-complex="9pt"/>
    </style:style>
    <style:style style:name="P3792" style:parent-style-name="Standard" style:family="paragraph">
      <style:paragraph-properties style:text-autospace="none"/>
      <style:text-properties style:font-name-complex="Times New Roman" fo:font-size="9pt" style:font-size-asian="9pt" style:font-size-complex="9pt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4" style:parent-style-name="Standard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6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8" style:parent-style-name="Bezodstępów" style:family="paragraph">
      <style:paragraph-properties style:snap-to-layout-grid="false"/>
      <style:text-properties fo:font-size="9pt" style:font-size-asian="9pt" style:font-size-complex="9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Bezodstępów" style:family="paragraph">
      <style:text-properties fo:font-size="9pt" style:font-size-asian="9pt" style:font-size-complex="9pt"/>
    </style:style>
    <style:style style:name="T3801" style:parent-style-name="Domyślnaczcionkaakapitu" style:family="text">
      <style:text-properties fo:font-size="9pt" style:font-size-asian="9pt" style:font-size-complex="9pt"/>
    </style:style>
    <style:style style:name="P380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80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804" style:parent-style-name="Bezodstępów" style:family="paragraph">
      <style:text-properties fo:font-size="16pt" style:font-size-asian="16pt" style:font-size-complex="16pt"/>
    </style:style>
    <style:style style:name="P3805" style:parent-style-name="Nagłówek1" style:family="paragraph">
      <style:paragraph-properties fo:text-align="start"/>
    </style:style>
    <style:style style:name="P3806" style:parent-style-name="Nagłówek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3807" style:parent-style-name="Nagłówek1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3808" style:parent-style-name="Standard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8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3811" style:parent-style-name="Domyślnaczcionkaakapitu" style:family="text">
      <style:text-properties fo:font-weight="bold" style:font-weight-asian="bold" style:font-weight-complex="bold"/>
    </style:style>
    <style:style style:name="P3812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13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TableColumn3815" style:family="table-column">
      <style:table-column-properties style:column-width="1.5in" style:use-optimal-column-width="false"/>
    </style:style>
    <style:style style:name="TableColumn3816" style:family="table-column">
      <style:table-column-properties style:column-width="6.1416in" style:use-optimal-column-width="false"/>
    </style:style>
    <style:style style:name="TableColumn3817" style:family="table-column">
      <style:table-column-properties style:column-width="2.9798in" style:use-optimal-column-width="false"/>
    </style:style>
    <style:style style:name="Table3814" style:family="table">
      <style:table-properties style:width="10.6215in" fo:margin-left="0.0131in" table:align="lef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8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9" style:parent-style-name="Nagłówek1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830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31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32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33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34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35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36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37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38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39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40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841" style:parent-style-name="Nagłówek1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3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3" style:parent-style-name="Standard" style:list-style-name="WW8Num4" style:family="paragraph">
      <style:text-properties fo:font-size="11pt" style:font-size-asian="11pt" style:font-size-complex="11pt"/>
    </style:style>
    <style:style style:name="P3844" style:parent-style-name="Standard" style:list-style-name="WW8Num4" style:family="paragraph">
      <style:text-properties fo:font-size="11pt" style:font-size-asian="11pt" style:font-size-complex="11pt"/>
    </style:style>
    <style:style style:name="P3845" style:parent-style-name="Standard" style:list-style-name="WW8Num4" style:family="paragraph">
      <style:text-properties fo:font-size="11pt" style:font-size-asian="11pt" style:font-size-complex="11pt"/>
    </style:style>
    <style:style style:name="P3846" style:parent-style-name="Standard" style:list-style-name="WW8Num4" style:family="paragraph">
      <style:text-properties fo:font-size="11pt" style:font-size-asian="11pt" style:font-size-complex="11pt"/>
    </style:style>
    <style:style style:name="P3847" style:parent-style-name="Standard" style:list-style-name="WW8Num4" style:family="paragraph">
      <style:text-properties fo:font-size="11pt" style:font-size-asian="11pt" style:font-size-complex="11pt"/>
    </style:style>
    <style:style style:name="P3848" style:parent-style-name="Standard" style:list-style-name="WW8Num4" style:family="paragraph">
      <style:text-properties fo:font-size="11pt" style:font-size-asian="11pt" style:font-size-complex="11pt"/>
    </style:style>
    <style:style style:name="P3849" style:parent-style-name="Standard" style:list-style-name="WW8Num4" style:family="paragraph"/>
    <style:style style:name="T3850" style:parent-style-name="Domyślnaczcionkaakapitu" style:family="text">
      <style:text-properties fo:font-size="11pt" style:font-size-asian="11pt" style:font-size-complex="11pt"/>
    </style:style>
    <style:style style:name="P3851" style:parent-style-name="Standard" style:list-style-name="WW8Num4" style:family="paragraph">
      <style:text-properties fo:font-size="11pt" style:font-size-asian="11pt" style:font-size-complex="11pt"/>
    </style:style>
    <style:style style:name="P3852" style:parent-style-name="Standard" style:list-style-name="WW8Num4" style:family="paragraph">
      <style:text-properties fo:font-size="11pt" style:font-size-asian="11pt" style:font-size-complex="11pt"/>
    </style:style>
    <style:style style:name="P3853" style:parent-style-name="Standard" style:list-style-name="WW8Num4" style:family="paragraph">
      <style:text-properties fo:font-size="11pt" style:font-size-asian="11pt" style:font-size-complex="11pt"/>
    </style:style>
    <style:style style:name="P3854" style:parent-style-name="Standard" style:list-style-name="WW8Num4" style:family="paragraph">
      <style:text-properties fo:font-size="11pt" style:font-size-asian="11pt" style:font-size-complex="11pt"/>
    </style:style>
    <style:style style:name="P3855" style:parent-style-name="Standard" style:list-style-name="WW8Num4" style:family="paragraph">
      <style:text-properties fo:font-size="11pt" style:font-size-asian="11pt" style:font-size-complex="11pt"/>
    </style:style>
    <style:style style:name="P3856" style:parent-style-name="Standard" style:list-style-name="WW8Num4" style:family="paragraph">
      <style:text-properties fo:font-size="11pt" style:font-size-asian="11pt" style:font-size-complex="11pt"/>
    </style:style>
    <style:style style:name="P3857" style:parent-style-name="Standard" style:list-style-name="WW8Num4" style:family="paragraph">
      <style:text-properties fo:font-size="11pt" style:font-size-asian="11pt" style:font-size-complex="11pt"/>
    </style:style>
    <style:style style:name="P3858" style:parent-style-name="Standard" style:list-style-name="WW8Num4" style:family="paragraph">
      <style:text-properties fo:font-size="11pt" style:font-size-asian="11pt" style:font-size-complex="11pt"/>
    </style:style>
    <style:style style:name="P3859" style:parent-style-name="Standard" style:list-style-name="WW8Num4" style:family="paragraph">
      <style:text-properties fo:font-size="11pt" style:font-size-asian="11pt" style:font-size-complex="11pt"/>
    </style:style>
    <style:style style:name="P3860" style:parent-style-name="Standard" style:list-style-name="WW8Num4" style:family="paragraph">
      <style:text-properties fo:font-size="11pt" style:font-size-asian="11pt" style:font-size-complex="11pt"/>
    </style:style>
    <style:style style:name="P3861" style:parent-style-name="Standard" style:list-style-name="WW8Num4" style:family="paragraph"/>
    <style:style style:name="T3862" style:parent-style-name="Domyślnaczcionkaakapitu" style:family="text">
      <style:text-properties fo:font-size="11pt" style:font-size-asian="11pt" style:font-size-complex="11pt"/>
    </style:style>
    <style:style style:name="P3863" style:parent-style-name="Standard" style:list-style-name="WW8Num4" style:family="paragraph">
      <style:text-properties fo:font-size="11pt" style:font-size-asian="11pt" style:font-size-complex="11pt"/>
    </style:style>
    <style:style style:name="P3864" style:parent-style-name="Standard" style:list-style-name="WW8Num4" style:family="paragraph">
      <style:text-properties fo:font-size="11pt" style:font-size-asian="11pt" style:font-size-complex="11pt"/>
    </style:style>
    <style:style style:name="P3865" style:parent-style-name="Standard" style:list-style-name="WW8Num4" style:family="paragraph">
      <style:text-properties fo:font-size="11pt" style:font-size-asian="11pt" style:font-size-complex="11pt"/>
    </style:style>
    <style:style style:name="P3866" style:parent-style-name="Standard" style:list-style-name="WW8Num4" style:family="paragraph">
      <style:text-properties fo:font-size="11pt" style:font-size-asian="11pt" style:font-size-complex="11pt"/>
    </style:style>
    <style:style style:name="P3867" style:parent-style-name="Standard" style:list-style-name="WW8Num4" style:family="paragraph"/>
    <style:style style:name="T3868" style:parent-style-name="Domyślnaczcionkaakapitu" style:family="text">
      <style:text-properties fo:font-size="11pt" style:font-size-asian="11pt" style:font-size-complex="11pt"/>
    </style:style>
    <style:style style:name="P3869" style:parent-style-name="Standard" style:list-style-name="WW8Num4" style:family="paragraph"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1" style:parent-style-name="Standard" style:family="paragraph">
      <style:paragraph-properties style:snap-to-layout-grid="false" fo:margin-left="0.0784in">
        <style:tab-stops/>
      </style:paragraph-properties>
      <style:text-properties fo:font-size="11pt" style:font-size-asian="11pt" style:font-size-complex="11pt" fo:background-color="#C0C0C0"/>
    </style:style>
    <style:style style:name="P3872" style:parent-style-name="Standard" style:family="paragraph">
      <style:text-properties fo:font-size="11pt" style:font-size-asian="11pt" style:font-size-complex="11pt" fo:background-color="#C0C0C0"/>
    </style:style>
    <style:style style:name="P3873" style:parent-style-name="Standard" style:family="paragraph">
      <style:text-properties fo:font-weight="bold" style:font-weight-asian="bold" fo:font-size="11pt" style:font-size-asian="11pt" style:font-size-complex="11pt"/>
    </style:style>
    <style:style style:name="P3874" style:parent-style-name="Standard" style:family="paragraph">
      <style:text-properties fo:font-weight="bold" style:font-weight-asian="bold" fo:font-size="11pt" style:font-size-asian="11pt" style:font-size-complex="11pt"/>
    </style:style>
    <style:style style:name="P3875" style:parent-style-name="Standard" style:family="paragraph">
      <style:text-properties fo:font-weight="bold" style:font-weight-asian="bold" fo:font-size="11pt" style:font-size-asian="11pt" style:font-size-complex="11pt"/>
    </style:style>
    <style:style style:name="P3876" style:parent-style-name="Standard" style:family="paragraph">
      <style:text-properties fo:font-weight="bold" style:font-weight-asian="bold" fo:font-size="11pt" style:font-size-asian="11pt" style:font-size-complex="11pt"/>
    </style:style>
    <style:style style:name="P387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3879" style:family="table-column">
      <style:table-column-properties style:column-width="1.45in" style:use-optimal-column-width="false"/>
    </style:style>
    <style:style style:name="TableColumn3880" style:family="table-column">
      <style:table-column-properties style:column-width="6.15in" style:use-optimal-column-width="false"/>
    </style:style>
    <style:style style:name="TableColumn3881" style:family="table-column">
      <style:table-column-properties style:column-width="2.9881in" style:use-optimal-column-width="false"/>
    </style:style>
    <style:style style:name="Table3878" style:family="table">
      <style:table-properties style:width="10.5881in" fo:margin-left="0.0465in" table:align="lef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885" style:parent-style-name="Standard" style:family="paragraph">
      <style:text-properties style:font-style-complex="italic" fo:font-size="11pt" style:font-size-asian="11pt" style:font-size-complex="11pt"/>
    </style:style>
    <style:style style:name="P3886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/>
    </style:style>
    <style:style style:name="P3887" style:parent-style-name="Standard" style:family="paragraph">
      <style:paragraph-properties fo:margin-left="0.5in">
        <style:tab-stops/>
      </style:paragraph-properties>
      <style:text-properties style:font-style-complex="italic" fo:font-size="11pt" style:font-size-asian="11pt" style:font-size-complex="11pt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9" style:parent-style-name="Standard" style:list-style-name="WW8Num5" style:family="paragraph">
      <style:text-properties fo:font-size="11pt" style:font-size-asian="11pt" style:font-size-complex="11pt"/>
    </style:style>
    <style:style style:name="P3890" style:parent-style-name="Standard" style:list-style-name="WW8Num5" style:family="paragraph">
      <style:text-properties fo:font-size="11pt" style:font-size-asian="11pt" style:font-size-complex="11pt"/>
    </style:style>
    <style:style style:name="P3891" style:parent-style-name="Standard" style:list-style-name="WW8Num5" style:family="paragraph"/>
    <style:style style:name="T3892" style:parent-style-name="Domyślnaczcionkaakapitu" style:family="text">
      <style:text-properties fo:font-size="11pt" style:font-size-asian="11pt" style:font-size-complex="11pt"/>
    </style:style>
    <style:style style:name="P3893" style:parent-style-name="Standard" style:list-style-name="WW8Num5" style:family="paragraph">
      <style:text-properties fo:font-size="11pt" style:font-size-asian="11pt" style:font-size-complex="11pt"/>
    </style:style>
    <style:style style:name="P3894" style:parent-style-name="Standard" style:list-style-name="WW8Num5" style:family="paragraph">
      <style:text-properties fo:font-size="11pt" style:font-size-asian="11pt" style:font-size-complex="11pt"/>
    </style:style>
    <style:style style:name="P3895" style:parent-style-name="Standard" style:list-style-name="WW8Num5" style:family="paragraph">
      <style:text-properties fo:font-size="11pt" style:font-size-asian="11pt" style:font-size-complex="11pt"/>
    </style:style>
    <style:style style:name="P3896" style:parent-style-name="Standard" style:list-style-name="WW8Num5" style:family="paragraph">
      <style:text-properties fo:font-size="11pt" style:font-size-asian="11pt" style:font-size-complex="11pt"/>
    </style:style>
    <style:style style:name="P3897" style:parent-style-name="Standard" style:list-style-name="WW8Num5" style:family="paragraph">
      <style:text-properties fo:font-size="11pt" style:font-size-asian="11pt" style:font-size-complex="11pt"/>
    </style:style>
    <style:style style:name="P3898" style:parent-style-name="Standard" style:list-style-name="WW8Num5" style:family="paragraph"/>
    <style:style style:name="T3899" style:parent-style-name="Domyślnaczcionkaakapitu" style:family="text">
      <style:text-properties fo:font-size="11pt" style:font-size-asian="11pt" style:font-size-complex="11pt"/>
    </style:style>
    <style:style style:name="P3900" style:parent-style-name="Standard" style:list-style-name="WW8Num5" style:family="paragraph">
      <style:text-properties fo:font-size="11pt" style:font-size-asian="11pt" style:font-size-complex="11pt"/>
    </style:style>
    <style:style style:name="P3901" style:parent-style-name="Standard" style:list-style-name="WW8Num5" style:family="paragraph">
      <style:text-properties fo:font-size="11pt" style:font-size-asian="11pt" style:font-size-complex="11pt"/>
    </style:style>
    <style:style style:name="P3902" style:parent-style-name="Standard" style:list-style-name="WW8Num5" style:family="paragraph"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4" style:parent-style-name="Standard" style:family="paragraph">
      <style:paragraph-properties style:snap-to-layout-grid="false" fo:margin-left="0.0784in">
        <style:tab-stops/>
      </style:paragraph-properties>
      <style:text-properties fo:font-size="11pt" style:font-size-asian="11pt" style:font-size-complex="11pt"/>
    </style:style>
    <style:style style:name="TableColumn3906" style:family="table-column">
      <style:table-column-properties style:column-width="1.4166in" style:use-optimal-column-width="false"/>
    </style:style>
    <style:style style:name="TableColumn3907" style:family="table-column">
      <style:table-column-properties style:column-width="6.1416in" style:use-optimal-column-width="false"/>
    </style:style>
    <style:style style:name="TableColumn3908" style:family="table-column">
      <style:table-column-properties style:column-width="2.9965in" style:use-optimal-column-width="false"/>
    </style:style>
    <style:style style:name="Table3905" style:family="table">
      <style:table-properties style:width="10.5548in" fo:margin-left="0.0798in" table:align="lef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912" style:parent-style-name="Standard" style:family="paragraph">
      <style:text-properties fo:font-size="11pt" style:font-size-asian="11pt" style:font-size-complex="11pt"/>
    </style:style>
    <style:style style:name="P3913" style:parent-style-name="Standard" style:family="paragraph">
      <style:text-properties fo:font-size="11pt" style:font-size-asian="11pt" style:font-size-complex="11pt"/>
    </style:style>
    <style:style style:name="P3914" style:parent-style-name="Standard" style:family="paragraph">
      <style:text-properties fo:font-size="11pt" style:font-size-asian="11pt" style:font-size-complex="11pt"/>
    </style:style>
    <style:style style:name="P3915" style:parent-style-name="Standard" style:family="paragraph">
      <style:text-properties fo:font-size="11pt" style:font-size-asian="11pt" style:font-size-complex="11pt"/>
    </style:style>
    <style:style style:name="P3916" style:parent-style-name="Standard" style:family="paragraph">
      <style:text-properties fo:font-size="11pt" style:font-size-asian="11pt" style:font-size-complex="11pt"/>
    </style:style>
    <style:style style:name="P3917" style:parent-style-name="Standard" style:family="paragraph">
      <style:text-properties fo:font-size="11pt" style:font-size-asian="11pt" style:font-size-complex="11pt"/>
    </style:style>
    <style:style style:name="P3918" style:parent-style-name="Standard" style:family="paragraph">
      <style:text-properties fo:font-size="11pt" style:font-size-asian="11pt" style:font-size-complex="11pt"/>
    </style:style>
    <style:style style:name="P3919" style:parent-style-name="Standard" style:family="paragraph">
      <style:text-properties fo:font-size="11pt" style:font-size-asian="11pt" style:font-size-complex="11pt"/>
    </style:style>
    <style:style style:name="T39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21" style:parent-style-name="Standard" style:family="paragraph">
      <style:text-properties fo:font-size="11pt" style:font-size-asian="11pt" style:font-size-complex="11pt"/>
    </style:style>
    <style:style style:name="TableCell3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3" style:parent-style-name="Standard" style:list-style-name="WW8Num5" style:family="paragraph"/>
    <style:style style:name="T3924" style:parent-style-name="Domyślnaczcionkaakapitu" style:family="text">
      <style:text-properties fo:font-size="11pt" style:font-size-asian="11pt" style:font-size-complex="11pt"/>
    </style:style>
    <style:style style:name="P3925" style:parent-style-name="Standard" style:list-style-name="WW8Num5" style:family="paragraph">
      <style:text-properties fo:font-size="11pt" style:font-size-asian="11pt" style:font-size-complex="11pt"/>
    </style:style>
    <style:style style:name="P3926" style:parent-style-name="Standard" style:list-style-name="WW8Num5" style:family="paragraph">
      <style:text-properties fo:font-size="11pt" style:font-size-asian="11pt" style:font-size-complex="11pt"/>
    </style:style>
    <style:style style:name="P3927" style:parent-style-name="Standard" style:list-style-name="WW8Num5" style:family="paragraph">
      <style:text-properties fo:font-size="11pt" style:font-size-asian="11pt" style:font-size-complex="11pt"/>
    </style:style>
    <style:style style:name="P3928" style:parent-style-name="Standard" style:list-style-name="WW8Num5" style:family="paragraph">
      <style:text-properties fo:font-size="11pt" style:font-size-asian="11pt" style:font-size-complex="11pt"/>
    </style:style>
    <style:style style:name="P3929" style:parent-style-name="Standard" style:list-style-name="WW8Num5" style:family="paragraph">
      <style:text-properties fo:font-size="11pt" style:font-size-asian="11pt" style:font-size-complex="11pt"/>
    </style:style>
    <style:style style:name="P3930" style:parent-style-name="Standard" style:list-style-name="WW8Num5" style:family="paragraph">
      <style:text-properties fo:font-size="11pt" style:font-size-asian="11pt" style:font-size-complex="11pt"/>
    </style:style>
    <style:style style:name="P3931" style:parent-style-name="Standard" style:list-style-name="WW8Num5" style:family="paragraph">
      <style:text-properties fo:font-size="11pt" style:font-size-asian="11pt" style:font-size-complex="11pt"/>
    </style:style>
    <style:style style:name="P3932" style:parent-style-name="Standard" style:list-style-name="WW8Num5" style:family="paragraph">
      <style:text-properties fo:font-size="11pt" style:font-size-asian="11pt" style:font-size-complex="11pt"/>
    </style:style>
    <style:style style:name="P3933" style:parent-style-name="Standard" style:list-style-name="WW8Num5" style:family="paragraph">
      <style:text-properties fo:font-size="11pt" style:font-size-asian="11pt" style:font-size-complex="11pt"/>
    </style:style>
    <style:style style:name="P3934" style:parent-style-name="Standard" style:list-style-name="WW8Num5" style:family="paragraph">
      <style:text-properties fo:font-size="11pt" style:font-size-asian="11pt" style:font-size-complex="11pt"/>
    </style:style>
    <style:style style:name="P3935" style:parent-style-name="Standard" style:list-style-name="WW8Num5" style:family="paragraph">
      <style:text-properties fo:font-size="11pt" style:font-size-asian="11pt" style:font-size-complex="11pt"/>
    </style:style>
    <style:style style:name="P3936" style:parent-style-name="Standard" style:list-style-name="WW8Num5" style:family="paragraph">
      <style:text-properties fo:font-size="11pt" style:font-size-asian="11pt" style:font-size-complex="11pt"/>
    </style:style>
    <style:style style:name="P3937" style:parent-style-name="Standard" style:list-style-name="WW8Num5" style:family="paragraph">
      <style:text-properties fo:font-size="11pt" style:font-size-asian="11pt" style:font-size-complex="11pt"/>
    </style:style>
    <style:style style:name="P3938" style:parent-style-name="Standard" style:list-style-name="WW8Num5" style:family="paragraph">
      <style:text-properties fo:font-size="11pt" style:font-size-asian="11pt" style:font-size-complex="11pt"/>
    </style:style>
    <style:style style:name="P3939" style:parent-style-name="Standard" style:list-style-name="WW8Num5" style:family="paragraph">
      <style:text-properties fo:font-size="11pt" style:font-size-asian="11pt" style:font-size-complex="11pt"/>
    </style:style>
    <style:style style:name="P3940" style:parent-style-name="Standard" style:list-style-name="WW8Num5" style:family="paragraph">
      <style:text-properties fo:font-size="11pt" style:font-size-asian="11pt" style:font-size-complex="11pt"/>
    </style:style>
    <style:style style:name="P3941" style:parent-style-name="Standard" style:list-style-name="WW8Num5" style:family="paragraph">
      <style:text-properties fo:font-size="11pt" style:font-size-asian="11pt" style:font-size-complex="11pt"/>
    </style:style>
    <style:style style:name="P3942" style:parent-style-name="Standard" style:list-style-name="WW8Num5" style:family="paragraph"/>
    <style:style style:name="T3943" style:parent-style-name="Domyślnaczcionkaakapitu" style:family="text">
      <style:text-properties fo:font-size="11pt" style:font-size-asian="11pt" style:font-size-complex="11pt"/>
    </style:style>
    <style:style style:name="P3944" style:parent-style-name="Standard" style:list-style-name="WW8Num5" style:family="paragraph">
      <style:text-properties fo:font-size="11pt" style:font-size-asian="11pt" style:font-size-complex="11pt"/>
    </style:style>
    <style:style style:name="P3945" style:parent-style-name="Standard" style:list-style-name="WW8Num5" style:family="paragraph">
      <style:text-properties fo:font-size="11pt" style:font-size-asian="11pt" style:font-size-complex="11pt"/>
    </style:style>
    <style:style style:name="P3946" style:parent-style-name="Standard" style:list-style-name="WW8Num5" style:family="paragraph">
      <style:text-properties fo:font-size="11pt" style:font-size-asian="11pt" style:font-size-complex="11pt"/>
    </style:style>
    <style:style style:name="P3947" style:parent-style-name="Standard" style:list-style-name="WW8Num5" style:family="paragraph">
      <style:text-properties fo:font-size="11pt" style:font-size-asian="11pt" style:font-size-complex="11pt"/>
    </style:style>
    <style:style style:name="P3948" style:parent-style-name="Standard" style:list-style-name="WW8Num5" style:family="paragraph">
      <style:text-properties fo:font-size="11pt" style:font-size-asian="11pt" style:font-size-complex="11pt"/>
    </style:style>
    <style:style style:name="P3949" style:parent-style-name="Standard" style:list-style-name="WW8Num5" style:family="paragraph">
      <style:text-properties fo:font-size="11pt" style:font-size-asian="11pt" style:font-size-complex="11pt"/>
    </style:style>
    <style:style style:name="P3950" style:parent-style-name="Standard" style:list-style-name="WW8Num5" style:family="paragraph">
      <style:text-properties fo:font-size="11pt" style:font-size-asian="11pt" style:font-size-complex="11pt"/>
    </style:style>
    <style:style style:name="P3951" style:parent-style-name="Standard" style:list-style-name="WW8Num5" style:family="paragraph">
      <style:text-properties fo:font-size="11pt" style:font-size-asian="11pt" style:font-size-complex="11pt"/>
    </style:style>
    <style:style style:name="P3952" style:parent-style-name="Standard" style:list-style-name="WW8Num5" style:family="paragraph">
      <style:text-properties fo:font-size="11pt" style:font-size-asian="11pt" style:font-size-complex="11pt"/>
    </style:style>
    <style:style style:name="P3953" style:parent-style-name="Standard" style:list-style-name="WW8Num5" style:family="paragraph">
      <style:text-properties fo:font-size="11pt" style:font-size-asian="11pt" style:font-size-complex="11pt"/>
    </style:style>
    <style:style style:name="P3954" style:parent-style-name="Standard" style:list-style-name="WW8Num5" style:family="paragraph"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6" style:parent-style-name="Standard" style:family="paragraph">
      <style:paragraph-properties style:snap-to-layout-grid="false" fo:margin-left="0.0784in">
        <style:tab-stops/>
      </style:paragraph-properties>
      <style:text-properties fo:font-size="11pt" style:font-size-asian="11pt" style:font-size-complex="11pt"/>
    </style:style>
    <style:style style:name="TableColumn3958" style:family="table-column">
      <style:table-column-properties style:column-width="1.4083in" style:use-optimal-column-width="false"/>
    </style:style>
    <style:style style:name="TableColumn3959" style:family="table-column">
      <style:table-column-properties style:column-width="6.15in" style:use-optimal-column-width="false"/>
    </style:style>
    <style:style style:name="TableColumn3960" style:family="table-column">
      <style:table-column-properties style:column-width="2.9881in" style:use-optimal-column-width="false"/>
    </style:style>
    <style:style style:name="Table3957" style:family="table">
      <style:table-properties style:width="10.5465in" fo:margin-left="0.0881in" table:align="lef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9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3" style:parent-style-name="Standard" style:list-style-name="WW8Num5" style:family="paragraph">
      <style:text-properties fo:font-size="11pt" style:font-size-asian="11pt" style:font-size-complex="11pt"/>
    </style:style>
    <style:style style:name="P3974" style:parent-style-name="Standard" style:list-style-name="WW8Num5" style:family="paragraph">
      <style:text-properties fo:font-size="11pt" style:font-size-asian="11pt" style:font-size-complex="11pt"/>
    </style:style>
    <style:style style:name="P3975" style:parent-style-name="Standard" style:list-style-name="WW8Num5" style:family="paragraph">
      <style:text-properties fo:font-size="11pt" style:font-size-asian="11pt" style:font-size-complex="11pt"/>
    </style:style>
    <style:style style:name="P3976" style:parent-style-name="Standard" style:list-style-name="WW8Num5" style:family="paragraph">
      <style:text-properties fo:font-size="11pt" style:font-size-asian="11pt" style:font-size-complex="11pt"/>
    </style:style>
    <style:style style:name="P3977" style:parent-style-name="Standard" style:list-style-name="WW8Num5" style:family="paragraph"/>
    <style:style style:name="T3978" style:parent-style-name="Domyślnaczcionkaakapitu" style:family="text">
      <style:text-properties fo:font-size="11pt" style:font-size-asian="11pt" style:font-size-complex="11pt"/>
    </style:style>
    <style:style style:name="T3979" style:parent-style-name="Domyślnaczcionkaakapitu" style:family="text">
      <style:text-properties fo:font-size="11pt" style:font-size-asian="11pt" style:font-size-complex="11pt"/>
    </style:style>
    <style:style style:name="P3980" style:parent-style-name="Standard" style:list-style-name="WW8Num5" style:family="paragraph">
      <style:text-properties fo:font-size="11pt" style:font-size-asian="11pt" style:font-size-complex="11pt"/>
    </style:style>
    <style:style style:name="P3981" style:parent-style-name="Standard" style:list-style-name="WW8Num5" style:family="paragraph">
      <style:text-properties fo:font-size="11pt" style:font-size-asian="11pt" style:font-size-complex="11pt"/>
    </style:style>
    <style:style style:name="P3982" style:parent-style-name="Standard" style:list-style-name="WW8Num5" style:family="paragraph">
      <style:text-properties fo:font-size="11pt" style:font-size-asian="11pt" style:font-size-complex="11pt"/>
    </style:style>
    <style:style style:name="P3983" style:parent-style-name="Standard" style:list-style-name="WW8Num5" style:family="paragraph">
      <style:text-properties fo:font-size="11pt" style:font-size-asian="11pt" style:font-size-complex="11pt"/>
    </style:style>
    <style:style style:name="P3984" style:parent-style-name="Standard" style:list-style-name="WW8Num5" style:family="paragraph">
      <style:text-properties fo:font-size="11pt" style:font-size-asian="11pt" style:font-size-complex="11pt"/>
    </style:style>
    <style:style style:name="P3985" style:parent-style-name="Standard" style:list-style-name="WW8Num5" style:family="paragraph">
      <style:text-properties fo:font-size="11pt" style:font-size-asian="11pt" style:font-size-complex="11pt"/>
    </style:style>
    <style:style style:name="P3986" style:parent-style-name="Standard" style:list-style-name="WW8Num5" style:family="paragraph">
      <style:text-properties fo:font-size="11pt" style:font-size-asian="11pt" style:font-size-complex="11pt"/>
    </style:style>
    <style:style style:name="P3987" style:parent-style-name="Standard" style:list-style-name="WW8Num5" style:family="paragraph">
      <style:text-properties fo:font-size="11pt" style:font-size-asian="11pt" style:font-size-complex="11pt"/>
    </style:style>
    <style:style style:name="P3988" style:parent-style-name="Standard" style:list-style-name="WW8Num5" style:family="paragraph">
      <style:text-properties fo:font-size="11pt" style:font-size-asian="11pt" style:font-size-complex="11pt"/>
    </style:style>
    <style:style style:name="P3989" style:parent-style-name="Standard" style:list-style-name="WW8Num5" style:family="paragraph">
      <style:text-properties fo:font-size="11pt" style:font-size-asian="11pt" style:font-size-complex="11pt"/>
    </style:style>
    <style:style style:name="P3990" style:parent-style-name="Standard" style:list-style-name="WW8Num5" style:family="paragraph">
      <style:text-properties fo:font-size="11pt" style:font-size-asian="11pt" style:font-size-complex="11pt"/>
    </style:style>
    <style:style style:name="P3991" style:parent-style-name="Standard" style:list-style-name="WW8Num5" style:family="paragraph">
      <style:text-properties fo:font-size="11pt" style:font-size-asian="11pt" style:font-size-complex="11pt"/>
    </style:style>
    <style:style style:name="P3992" style:parent-style-name="Standard" style:list-style-name="WW8Num5" style:family="paragraph">
      <style:text-properties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4" style:parent-style-name="Standard" style:family="paragraph">
      <style:paragraph-properties style:snap-to-layout-grid="false" fo:margin-left="0.0784in">
        <style:tab-stops/>
      </style:paragraph-properties>
      <style:text-properties fo:font-size="11pt" style:font-size-asian="11pt" style:font-size-complex="11pt"/>
    </style:style>
    <style:style style:name="P3995" style:parent-style-name="Standard" style:family="paragraph">
      <style:paragraph-properties fo:text-align="center"/>
    </style:style>
    <style:style style:name="TableColumn3997" style:family="table-column">
      <style:table-column-properties style:column-width="1.3916in" style:use-optimal-column-width="false"/>
    </style:style>
    <style:style style:name="TableColumn3998" style:family="table-column">
      <style:table-column-properties style:column-width="6.1666in" style:use-optimal-column-width="false"/>
    </style:style>
    <style:style style:name="TableColumn3999" style:family="table-column">
      <style:table-column-properties style:column-width="2.9715in" style:use-optimal-column-width="false"/>
    </style:style>
    <style:style style:name="Table3996" style:family="table">
      <style:table-properties style:width="10.5298in" fo:margin-left="0.1048in" table:align="lef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0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7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08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09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10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11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12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13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14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15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7" style:parent-style-name="Standard" style:family="paragraph">
      <style:paragraph-properties style:snap-to-layout-grid="false" fo:margin-left="0.0784in">
        <style:tab-stops/>
      </style:paragraph-properties>
      <style:text-properties fo:font-size="11pt" style:font-size-asian="11pt" style:font-size-complex="11pt"/>
    </style:style>
    <style:style style:name="P40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4022" style:family="table-column">
      <style:table-column-properties style:column-width="1.375in" style:use-optimal-column-width="false"/>
    </style:style>
    <style:style style:name="TableColumn4023" style:family="table-column">
      <style:table-column-properties style:column-width="6.1833in" style:use-optimal-column-width="false"/>
    </style:style>
    <style:style style:name="TableColumn4024" style:family="table-column">
      <style:table-column-properties style:column-width="2.9548in" style:use-optimal-column-width="false"/>
    </style:style>
    <style:style style:name="Table4021" style:family="table">
      <style:table-properties style:width="10.5131in" fo:margin-left="0.1215in" table:align="lef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7" style:parent-style-name="Standard" style:family="paragraph">
      <style:paragraph-properties style:snap-to-layout-grid="false"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028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029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030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03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032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033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034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035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036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37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38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</style:style>
    <style:style style:name="T40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40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TableCell4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2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43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44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45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46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47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48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49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50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51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52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53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54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55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56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57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58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59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60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61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62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63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P4064" style:parent-style-name="Standard" style:list-style-name="WW8Num6" style:family="paragraph">
      <style:paragraph-properties fo:margin-left="0.4722in" fo:text-indent="-0.1576in">
        <style:tab-stops/>
      </style:paragraph-properties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6" style:parent-style-name="Standard" style:family="paragraph">
      <style:paragraph-properties style:snap-to-layout-grid="false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06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4069" style:family="table-column">
      <style:table-column-properties style:column-width="1.3666in" style:use-optimal-column-width="false"/>
    </style:style>
    <style:style style:name="TableColumn4070" style:family="table-column">
      <style:table-column-properties style:column-width="6.05in" style:use-optimal-column-width="false"/>
    </style:style>
    <style:style style:name="TableColumn4071" style:family="table-column">
      <style:table-column-properties style:column-width="3.0881in" style:use-optimal-column-width="false"/>
    </style:style>
    <style:style style:name="Table4068" style:family="table">
      <style:table-properties style:width="10.5048in" fo:margin-left="0.1298in" table:align="lef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4" style:parent-style-name="Standard" style:family="paragraph">
      <style:paragraph-properties style:snap-to-layout-grid="false" fo:text-align="center" fo:margin-left="0.0784in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75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76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77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78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79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80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8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82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83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5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86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87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88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89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90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91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92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93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94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95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96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97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98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099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00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01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02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03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04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05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06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07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08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0" style:parent-style-name="Standard" style:family="paragraph">
      <style:paragraph-properties style:snap-to-layout-grid="false" fo:margin-left="0.0784in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4113" style:family="table-column">
      <style:table-column-properties style:column-width="1.375in" style:use-optimal-column-width="false"/>
    </style:style>
    <style:style style:name="TableColumn4114" style:family="table-column">
      <style:table-column-properties style:column-width="6.0666in" style:use-optimal-column-width="false"/>
    </style:style>
    <style:style style:name="TableColumn4115" style:family="table-column">
      <style:table-column-properties style:column-width="3.0736in" style:use-optimal-column-width="false"/>
    </style:style>
    <style:style style:name="Table4112" style:family="table">
      <style:table-properties style:width="10.5152in" fo:margin-left="0.1298in" table:align="left"/>
    </style:style>
    <style:style style:name="TableRow4116" style:family="table-row">
      <style:table-row-properties style:min-row-height="0.7479in" style:use-optimal-row-height="false"/>
    </style:style>
    <style:style style:name="TableCell4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8" style:parent-style-name="Standard" style:family="paragraph">
      <style:paragraph-properties style:snap-to-layout-grid="false"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19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20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2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22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</style:style>
    <style:style style:name="T41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5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26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27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28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29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30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31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32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33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P4134" style:parent-style-name="Standard" style:list-style-name="WW8Num3" style:family="paragraph">
      <style:paragraph-properties fo:margin-left="0.6298in" fo:text-indent="-0.2361in">
        <style:tab-stops>
          <style:tab-stop style:type="left" style:position="0.6333in"/>
          <style:tab-stop style:type="left" style:position="6.25in"/>
        </style:tab-stops>
      </style:paragraph-properties>
    </style:style>
    <style:style style:name="T4135" style:parent-style-name="Domyślnaczcionkaakapitu" style:family="text">
      <style:text-properties fo:color="#000000"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Standard" style:family="paragraph">
      <style:paragraph-properties style:snap-to-layout-grid="false" fo:margin-left="0.0784in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138" style:parent-style-name="Standard" style:family="paragraph">
      <style:text-properties fo:font-size="11pt" style:font-size-asian="11pt" style:font-size-complex="11pt"/>
    </style:style>
    <style:style style:name="P4139" style:parent-style-name="Standard" style:family="paragraph">
      <style:text-properties fo:font-size="11pt" style:font-size-asian="11pt" style:font-size-complex="11pt"/>
    </style:style>
    <style:style style:name="P41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4142" style:parent-style-name="Domyślnaczcionkaakapitu" style:family="text">
      <style:text-properties fo:font-weight="bold" style:font-weight-asian="bold" style:font-weight-complex="bold"/>
    </style:style>
    <style:style style:name="P4143" style:parent-style-name="Standard" style:family="paragraph">
      <style:text-properties fo:font-size="11pt" style:font-size-asian="11pt" style:font-size-complex="11pt"/>
    </style:style>
    <style:style style:name="TableColumn4145" style:family="table-column">
      <style:table-column-properties style:column-width="1.5in" style:use-optimal-column-width="false"/>
    </style:style>
    <style:style style:name="TableColumn4146" style:family="table-column">
      <style:table-column-properties style:column-width="6.0583in" style:use-optimal-column-width="false"/>
    </style:style>
    <style:style style:name="TableColumn4147" style:family="table-column">
      <style:table-column-properties style:column-width="3.0631in" style:use-optimal-column-width="false"/>
    </style:style>
    <style:style style:name="Table4144" style:family="table">
      <style:table-properties style:width="10.6215in" fo:margin-left="0.0131in" table:align="lef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9" style:parent-style-name="Nagłówek1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4160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4161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4162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4163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4164" style:parent-style-name="Nagłówek1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4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6" style:parent-style-name="Standard" style:list-style-name="WW8Num8" style:family="paragraph">
      <style:text-properties fo:font-size="11pt" style:font-size-asian="11pt" style:font-size-complex="11pt"/>
    </style:style>
    <style:style style:name="P4167" style:parent-style-name="Standard" style:list-style-name="WW8Num8" style:family="paragraph">
      <style:text-properties fo:font-size="11pt" style:font-size-asian="11pt" style:font-size-complex="11pt"/>
    </style:style>
    <style:style style:name="P4168" style:parent-style-name="Standard" style:list-style-name="WW8Num8" style:family="paragraph">
      <style:text-properties fo:font-size="11pt" style:font-size-asian="11pt" style:font-size-complex="11pt"/>
    </style:style>
    <style:style style:name="P4169" style:parent-style-name="Standard" style:list-style-name="WW8Num8" style:family="paragraph">
      <style:text-properties fo:font-size="11pt" style:font-size-asian="11pt" style:font-size-complex="11pt"/>
    </style:style>
    <style:style style:name="P4170" style:parent-style-name="Standard" style:list-style-name="WW8Num8" style:family="paragraph">
      <style:text-properties fo:font-size="11pt" style:font-size-asian="11pt" style:font-size-complex="11pt"/>
    </style:style>
    <style:style style:name="P4171" style:parent-style-name="Standard" style:list-style-name="WW8Num8" style:family="paragraph">
      <style:text-properties fo:font-size="11pt" style:font-size-asian="11pt" style:font-size-complex="11pt"/>
    </style:style>
    <style:style style:name="P4172" style:parent-style-name="Standard" style:list-style-name="WW8Num8" style:family="paragraph">
      <style:text-properties fo:font-size="11pt" style:font-size-asian="11pt" style:font-size-complex="11pt"/>
    </style:style>
    <style:style style:name="P4173" style:parent-style-name="Standard" style:list-style-name="WW8Num8" style:family="paragraph">
      <style:text-properties fo:font-size="11pt" style:font-size-asian="11pt" style:font-size-complex="11pt"/>
    </style:style>
    <style:style style:name="P4174" style:parent-style-name="Standard" style:list-style-name="WW8Num8" style:family="paragraph">
      <style:text-properties fo:font-size="11pt" style:font-size-asian="11pt" style:font-size-complex="11pt"/>
    </style:style>
    <style:style style:name="P4175" style:parent-style-name="Standard" style:list-style-name="WW8Num8" style:family="paragraph">
      <style:text-properties fo:font-size="11pt" style:font-size-asian="11pt" style:font-size-complex="11pt"/>
    </style:style>
    <style:style style:name="P4176" style:parent-style-name="Standard" style:list-style-name="WW8Num8" style:family="paragraph">
      <style:text-properties fo:font-size="11pt" style:font-size-asian="11pt" style:font-size-complex="11pt"/>
    </style:style>
    <style:style style:name="P4177" style:parent-style-name="Standard" style:list-style-name="WW8Num8" style:family="paragraph">
      <style:text-properties fo:font-size="11pt" style:font-size-asian="11pt" style:font-size-complex="11pt"/>
    </style:style>
    <style:style style:name="P4178" style:parent-style-name="Standard" style:list-style-name="WW8Num8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0" style:parent-style-name="Textbody" style:list-style-name="WW8Num8" style:family="paragraph">
      <style:paragraph-properties style:snap-to-layout-grid="false"/>
      <style:text-properties fo:color="#000000" fo:font-size="11pt" style:font-size-asian="11pt" style:font-size-complex="11pt"/>
    </style:style>
    <style:style style:name="P4181" style:parent-style-name="Standard" style:family="paragraph">
      <style:text-properties fo:font-size="11pt" style:font-size-asian="11pt" style:font-size-complex="11pt" fo:background-color="#C0C0C0"/>
    </style:style>
    <style:style style:name="TableColumn4183" style:family="table-column">
      <style:table-column-properties style:column-width="1.45in" style:use-optimal-column-width="false"/>
    </style:style>
    <style:style style:name="TableColumn4184" style:family="table-column">
      <style:table-column-properties style:column-width="6.0666in" style:use-optimal-column-width="false"/>
    </style:style>
    <style:style style:name="TableColumn4185" style:family="table-column">
      <style:table-column-properties style:column-width="3.0715in" style:use-optimal-column-width="false"/>
    </style:style>
    <style:style style:name="Table4182" style:family="table">
      <style:table-properties style:width="10.5881in" fo:margin-left="0.0465in" table:align="lef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189" style:parent-style-name="Standard" style:family="paragraph">
      <style:text-properties style:font-style-complex="italic" fo:font-size="11pt" style:font-size-asian="11pt" style:font-size-complex="11pt"/>
    </style:style>
    <style:style style:name="P4190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/>
    </style:style>
    <style:style style:name="P4191" style:parent-style-name="Standard" style:family="paragraph">
      <style:paragraph-properties fo:margin-left="0.5in">
        <style:tab-stops/>
      </style:paragraph-properties>
      <style:text-properties style:font-style-complex="italic" fo:font-size="11pt" style:font-size-asian="11pt" style:font-size-complex="11pt"/>
    </style:style>
    <style:style style:name="TableCell4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19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195" style:parent-style-name="Standard" style:list-style-name="WW8Num7" style:family="paragraph">
      <style:text-properties fo:font-size="11pt" style:font-size-asian="11pt" style:font-size-complex="11pt"/>
    </style:style>
    <style:style style:name="P4196" style:parent-style-name="Standard" style:list-style-name="WW8Num7" style:family="paragraph">
      <style:text-properties fo:font-size="11pt" style:font-size-asian="11pt" style:font-size-complex="11pt"/>
    </style:style>
    <style:style style:name="P4197" style:parent-style-name="Standard" style:list-style-name="WW8Num7" style:family="paragraph">
      <style:text-properties fo:font-size="11pt" style:font-size-asian="11pt" style:font-size-complex="11pt"/>
    </style:style>
    <style:style style:name="P4198" style:parent-style-name="Standard" style:list-style-name="WW8Num7" style:family="paragraph">
      <style:text-properties fo:font-size="11pt" style:font-size-asian="11pt" style:font-size-complex="11pt"/>
    </style:style>
    <style:style style:name="P4199" style:parent-style-name="Standard" style:list-style-name="WW8Num7" style:family="paragraph">
      <style:text-properties fo:font-size="11pt" style:font-size-asian="11pt" style:font-size-complex="11pt"/>
    </style:style>
    <style:style style:name="P4200" style:parent-style-name="Standard" style:list-style-name="WW8Num7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2" style:parent-style-name="Standard" style:family="paragraph">
      <style:paragraph-properties style:snap-to-layout-grid="false" fo:margin-left="0.0784in">
        <style:tab-stops/>
      </style:paragraph-properties>
      <style:text-properties fo:font-size="11pt" style:font-size-asian="11pt" style:font-size-complex="11pt"/>
    </style:style>
    <style:style style:name="TableColumn4204" style:family="table-column">
      <style:table-column-properties style:column-width="1.4166in" style:use-optimal-column-width="false"/>
    </style:style>
    <style:style style:name="TableColumn4205" style:family="table-column">
      <style:table-column-properties style:column-width="6.025in" style:use-optimal-column-width="false"/>
    </style:style>
    <style:style style:name="TableColumn4206" style:family="table-column">
      <style:table-column-properties style:column-width="3.1131in" style:use-optimal-column-width="false"/>
    </style:style>
    <style:style style:name="Table4203" style:family="table">
      <style:table-properties style:width="10.5548in" fo:margin-left="0.0798in" table:align="left"/>
    </style:style>
    <style:style style:name="TableRow4207" style:family="table-row">
      <style:table-row-properties style:min-row-height="4.0583in" style:use-optimal-row-height="false"/>
    </style:style>
    <style:style style:name="TableCell4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210" style:parent-style-name="Standard" style:family="paragraph">
      <style:text-properties fo:font-size="11pt" style:font-size-asian="11pt" style:font-size-complex="11pt"/>
    </style:style>
    <style:style style:name="P4211" style:parent-style-name="Standard" style:family="paragraph">
      <style:text-properties fo:font-size="11pt" style:font-size-asian="11pt" style:font-size-complex="11pt"/>
    </style:style>
    <style:style style:name="P4212" style:parent-style-name="Standard" style:family="paragraph">
      <style:text-properties fo:font-size="11pt" style:font-size-asian="11pt" style:font-size-complex="11pt"/>
    </style:style>
    <style:style style:name="P4213" style:parent-style-name="Standard" style:family="paragraph">
      <style:text-properties fo:font-size="11pt" style:font-size-asian="11pt" style:font-size-complex="11pt"/>
    </style:style>
    <style:style style:name="P4214" style:parent-style-name="Standard" style:family="paragraph">
      <style:text-properties fo:font-size="11pt" style:font-size-asian="11pt" style:font-size-complex="11pt"/>
    </style:style>
    <style:style style:name="T42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216" style:parent-style-name="Standard" style:family="paragraph">
      <style:text-properties fo:font-size="11pt" style:font-size-asian="11pt" style:font-size-complex="11pt"/>
    </style:style>
    <style:style style:name="TableCell4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1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2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2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2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2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2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2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2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2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2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2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3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3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3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3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3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3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3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3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3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39" style:parent-style-name="Standard" style:list-style-name="WW8Num7" style:family="paragraph"/>
    <style:style style:name="T4240" style:parent-style-name="Domyślnaczcionkaakapitu" style:family="text">
      <style:text-properties style:font-style-complex="italic"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2" style:parent-style-name="Standard" style:family="paragraph">
      <style:paragraph-properties style:snap-to-layout-grid="false" fo:margin-left="0.0784in">
        <style:tab-stops/>
      </style:paragraph-properties>
      <style:text-properties fo:font-size="11pt" style:font-size-asian="11pt" style:font-size-complex="11pt"/>
    </style:style>
    <style:style style:name="TableColumn4244" style:family="table-column">
      <style:table-column-properties style:column-width="1.4083in" style:use-optimal-column-width="false"/>
    </style:style>
    <style:style style:name="TableColumn4245" style:family="table-column">
      <style:table-column-properties style:column-width="6.0333in" style:use-optimal-column-width="false"/>
    </style:style>
    <style:style style:name="TableColumn4246" style:family="table-column">
      <style:table-column-properties style:column-width="3.1048in" style:use-optimal-column-width="false"/>
    </style:style>
    <style:style style:name="Table4243" style:family="table">
      <style:table-properties style:width="10.5465in" fo:margin-left="0.0881in" table:align="left"/>
    </style:style>
    <style:style style:name="TableRow4247" style:family="table-row">
      <style:table-row-properties style:min-row-height="0.3868in" style:use-optimal-row-height="false"/>
    </style:style>
    <style:style style:name="TableCell4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5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5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6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6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6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6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6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65" style:parent-style-name="Standard" style:list-style-name="WW8Num7" style:family="paragraph"/>
    <style:style style:name="T4266" style:parent-style-name="Domyślnaczcionkaakapitu" style:family="text">
      <style:text-properties style:font-style-complex="italic"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8" style:parent-style-name="Standard" style:family="paragraph">
      <style:paragraph-properties style:snap-to-layout-grid="false" fo:margin-left="0.0784in">
        <style:tab-stops/>
      </style:paragraph-properties>
      <style:text-properties fo:font-size="11pt" style:font-size-asian="11pt" style:font-size-complex="11pt"/>
    </style:style>
    <style:style style:name="TableColumn4270" style:family="table-column">
      <style:table-column-properties style:column-width="1.3916in" style:use-optimal-column-width="false"/>
    </style:style>
    <style:style style:name="TableColumn4271" style:family="table-column">
      <style:table-column-properties style:column-width="6.1666in" style:use-optimal-column-width="false"/>
    </style:style>
    <style:style style:name="TableColumn4272" style:family="table-column">
      <style:table-column-properties style:column-width="2.9715in" style:use-optimal-column-width="false"/>
    </style:style>
    <style:style style:name="Table4269" style:family="table">
      <style:table-properties style:width="10.5298in" fo:margin-left="0.1048in" table:align="lef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2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8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8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8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8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8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8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8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8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289" style:parent-style-name="Standard" style:list-style-name="WW8Num7" style:family="paragraph"/>
    <style:style style:name="T4290" style:parent-style-name="Domyślnaczcionkaakapitu" style:family="text">
      <style:text-properties style:font-style-complex="italic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2" style:parent-style-name="Standard" style:family="paragraph">
      <style:paragraph-properties style:snap-to-layout-grid="false" fo:margin-left="0.0784in">
        <style:tab-stops/>
      </style:paragraph-properties>
      <style:text-properties fo:font-size="11pt" style:font-size-asian="11pt" style:font-size-complex="11pt"/>
    </style:style>
    <style:style style:name="TableColumn4294" style:family="table-column">
      <style:table-column-properties style:column-width="1.375in" style:use-optimal-column-width="false"/>
    </style:style>
    <style:style style:name="TableColumn4295" style:family="table-column">
      <style:table-column-properties style:column-width="6.1833in" style:use-optimal-column-width="false"/>
    </style:style>
    <style:style style:name="TableColumn4296" style:family="table-column">
      <style:table-column-properties style:column-width="2.9548in" style:use-optimal-column-width="false"/>
    </style:style>
    <style:style style:name="Table4293" style:family="table">
      <style:table-properties style:width="10.5131in" fo:margin-left="0.1215in" table:align="lef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9" style:parent-style-name="Standard" style:family="paragraph">
      <style:paragraph-properties style:snap-to-layout-grid="false"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300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30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302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303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304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305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306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307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308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09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10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1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TableCell4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1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1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1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17" style:parent-style-name="Standard" style:list-style-name="WW8Num7" style:family="paragraph"/>
    <style:style style:name="T4318" style:parent-style-name="Domyślnaczcionkaakapitu" style:family="text">
      <style:text-properties style:font-style-complex="italic" fo:font-size="11pt" style:font-size-asian="11pt" style:font-size-complex="11pt"/>
    </style:style>
    <style:style style:name="T4319" style:parent-style-name="Domyślnaczcionkaakapitu" style:family="text">
      <style:text-properties fo:font-size="11pt" style:font-size-asian="11pt" style:font-size-complex="11pt"/>
    </style:style>
    <style:style style:name="P432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2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2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2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2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2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2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2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2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29" style:parent-style-name="Standard" style:list-style-name="WW8Num7" style:family="paragraph"/>
    <style:style style:name="T4330" style:parent-style-name="Domyślnaczcionkaakapitu" style:family="text">
      <style:text-properties style:font-style-complex="italic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TableColumn4334" style:family="table-column">
      <style:table-column-properties style:column-width="1.3666in" style:use-optimal-column-width="false"/>
    </style:style>
    <style:style style:name="TableColumn4335" style:family="table-column">
      <style:table-column-properties style:column-width="6.05in" style:use-optimal-column-width="false"/>
    </style:style>
    <style:style style:name="TableColumn4336" style:family="table-column">
      <style:table-column-properties style:column-width="3.0881in" style:use-optimal-column-width="false"/>
    </style:style>
    <style:style style:name="Table4333" style:family="table">
      <style:table-properties style:width="10.5048in" fo:margin-left="0.1298in" table:align="lef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9" style:parent-style-name="Standard" style:family="paragraph">
      <style:paragraph-properties style:snap-to-layout-grid="false"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40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4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42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4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4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4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4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4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5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51" style:parent-style-name="Standard" style:list-style-name="WW8Num7" style:family="paragraph"/>
    <style:style style:name="T4352" style:parent-style-name="Domyślnaczcionkaakapitu" style:family="text">
      <style:text-properties style:font-style-complex="italic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TableColumn4356" style:family="table-column">
      <style:table-column-properties style:column-width="1.375in" style:use-optimal-column-width="false"/>
    </style:style>
    <style:style style:name="TableColumn4357" style:family="table-column">
      <style:table-column-properties style:column-width="6.0666in" style:use-optimal-column-width="false"/>
    </style:style>
    <style:style style:name="TableColumn4358" style:family="table-column">
      <style:table-column-properties style:column-width="3.0736in" style:use-optimal-column-width="false"/>
    </style:style>
    <style:style style:name="Table4355" style:family="table">
      <style:table-properties style:width="10.5152in" fo:margin-left="0.1298in" table:align="left"/>
    </style:style>
    <style:style style:name="TableRow4359" style:family="table-row">
      <style:table-row-properties style:min-row-height="0.7479in" style:use-optimal-row-height="false"/>
    </style:style>
    <style:style style:name="TableCell4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1" style:parent-style-name="Standard" style:family="paragraph">
      <style:paragraph-properties style:snap-to-layout-grid="false"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62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63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6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6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6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369" style:parent-style-name="Standard" style:list-style-name="WW8Num7" style:family="paragraph"/>
    <style:style style:name="T4370" style:parent-style-name="Domyślnaczcionkaakapitu" style:family="text">
      <style:text-properties style:font-style-complex="italic"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Standard" style:family="paragraph">
      <style:paragraph-properties style:snap-to-layout-grid="false" fo:margin-left="0.0784in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3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375" style:parent-style-name="Domyślnaczcionkaakapitu" style:family="text">
      <style:text-properties fo:font-weight="bold" style:font-weight-asian="bold" style:font-weight-complex="bold"/>
    </style:style>
    <style:style style:name="TableColumn4377" style:family="table-column">
      <style:table-column-properties style:column-width="0.0333in" style:use-optimal-column-width="false"/>
    </style:style>
    <style:style style:name="TableColumn4378" style:family="table-column">
      <style:table-column-properties style:column-width="1.45in" style:use-optimal-column-width="false"/>
    </style:style>
    <style:style style:name="TableColumn4379" style:family="table-column">
      <style:table-column-properties style:column-width="0.0166in" style:use-optimal-column-width="false"/>
    </style:style>
    <style:style style:name="TableColumn4380" style:family="table-column">
      <style:table-column-properties style:column-width="3.8916in" style:use-optimal-column-width="false"/>
    </style:style>
    <style:style style:name="TableColumn4381" style:family="table-column">
      <style:table-column-properties style:column-width="5.2298in" style:use-optimal-column-width="false"/>
    </style:style>
    <style:style style:name="Table4376" style:family="table">
      <style:table-properties style:width="10.6215in" fo:margin-left="0.0131in" table:align="lef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3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3" style:parent-style-name="Nagłówek1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4394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4395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4396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4397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4398" style:parent-style-name="Nagłówek1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4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0" style:parent-style-name="Standard" style:family="paragraph">
      <style:paragraph-properties style:snap-to-layout-grid="false" fo:margin-left="0.5in">
        <style:tab-stops/>
      </style:paragraph-properties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0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0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0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0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0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0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0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1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1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1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1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1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1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1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1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1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1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2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2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2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Standard" style:family="paragraph">
      <style:text-properties fo:font-size="11pt" style:font-size-asian="11pt" style:font-size-complex="11pt"/>
    </style:style>
    <style:style style:name="TableCell4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428" style:parent-style-name="Standard" style:family="paragraph">
      <style:text-properties style:font-style-complex="italic" fo:font-size="11pt" style:font-size-asian="11pt" style:font-size-complex="11pt"/>
    </style:style>
    <style:style style:name="P4429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/>
    </style:style>
    <style:style style:name="P4430" style:parent-style-name="Standard" style:family="paragraph">
      <style:paragraph-properties fo:margin-left="0.5in">
        <style:tab-stops/>
      </style:paragraph-properties>
      <style:text-properties style:font-style-complex="italic" fo:font-size="11pt" style:font-size-asian="11pt" style:font-size-complex="11pt"/>
    </style:style>
    <style:style style:name="TableCell4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2" style:parent-style-name="Standard" style:family="paragraph">
      <style:paragraph-properties style:snap-to-layout-grid="false" fo:margin-left="0.5in">
        <style:tab-stops/>
      </style:paragraph-properties>
      <style:text-properties style:font-style-complex="italic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3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3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3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3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3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4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4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4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4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4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4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4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4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48" style:parent-style-name="Standard" style:list-style-name="WW8Num7" style:family="paragraph"/>
    <style:style style:name="T4449" style:parent-style-name="Domyślnaczcionkaakapitu" style:family="text">
      <style:text-properties style:font-style-complex="italic" fo:font-size="11pt" style:font-size-asian="11pt" style:font-size-complex="11pt"/>
    </style:style>
    <style:style style:name="TableColumn4451" style:family="table-column">
      <style:table-column-properties style:column-width="1.4166in" style:use-optimal-column-width="false"/>
    </style:style>
    <style:style style:name="TableColumn4452" style:family="table-column">
      <style:table-column-properties style:column-width="3.9in" style:use-optimal-column-width="false"/>
    </style:style>
    <style:style style:name="TableColumn4453" style:family="table-column">
      <style:table-column-properties style:column-width="5.2381in" style:use-optimal-column-width="false"/>
    </style:style>
    <style:style style:name="Table4450" style:family="table">
      <style:table-properties style:width="10.5548in" fo:margin-left="0.0798in" table:align="lef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457" style:parent-style-name="Standard" style:family="paragraph">
      <style:text-properties fo:font-size="11pt" style:font-size-asian="11pt" style:font-size-complex="11pt"/>
    </style:style>
    <style:style style:name="P4458" style:parent-style-name="Standard" style:family="paragraph">
      <style:text-properties fo:font-size="11pt" style:font-size-asian="11pt" style:font-size-complex="11pt"/>
    </style:style>
    <style:style style:name="P4459" style:parent-style-name="Standard" style:family="paragraph">
      <style:text-properties fo:font-size="11pt" style:font-size-asian="11pt" style:font-size-complex="11pt"/>
    </style:style>
    <style:style style:name="P4460" style:parent-style-name="Standard" style:family="paragraph">
      <style:text-properties fo:font-size="11pt" style:font-size-asian="11pt" style:font-size-complex="11pt"/>
    </style:style>
    <style:style style:name="P4461" style:parent-style-name="Standard" style:family="paragraph">
      <style:text-properties fo:font-size="11pt" style:font-size-asian="11pt" style:font-size-complex="11pt"/>
    </style:style>
    <style:style style:name="P4462" style:parent-style-name="Standard" style:family="paragraph">
      <style:text-properties fo:font-size="11pt" style:font-size-asian="11pt" style:font-size-complex="11pt"/>
    </style:style>
    <style:style style:name="P4463" style:parent-style-name="Standard" style:family="paragraph">
      <style:text-properties fo:font-size="11pt" style:font-size-asian="11pt" style:font-size-complex="11pt"/>
    </style:style>
    <style:style style:name="P4464" style:parent-style-name="Standard" style:family="paragraph">
      <style:text-properties fo:font-size="11pt" style:font-size-asian="11pt" style:font-size-complex="11pt"/>
    </style:style>
    <style:style style:name="T44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66" style:parent-style-name="Standard" style:family="paragraph">
      <style:text-properties fo:font-size="11pt" style:font-size-asian="11pt" style:font-size-complex="11pt"/>
    </style:style>
    <style:style style:name="TableCell4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8" style:parent-style-name="Standard" style:family="paragraph">
      <style:paragraph-properties style:snap-to-layout-grid="false" fo:margin-left="0.5in">
        <style:tab-stops/>
      </style:paragraph-properties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7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7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7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7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7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7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7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7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7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8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8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8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8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8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8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8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8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8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8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9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491" style:parent-style-name="Standard" style:list-style-name="WW8Num7" style:family="paragraph"/>
    <style:style style:name="T4492" style:parent-style-name="Domyślnaczcionkaakapitu" style:family="text">
      <style:text-properties style:font-style-complex="italic" fo:font-size="11pt" style:font-size-asian="11pt" style:font-size-complex="11pt"/>
    </style:style>
    <style:style style:name="T4493" style:parent-style-name="Domyślnaczcionkaakapitu" style:family="text">
      <style:text-properties style:font-style-complex="italic" fo:font-size="11pt" style:font-size-asian="11pt" style:font-size-complex="11pt"/>
    </style:style>
    <style:style style:name="TableColumn4495" style:family="table-column">
      <style:table-column-properties style:column-width="1.4083in" style:use-optimal-column-width="false"/>
    </style:style>
    <style:style style:name="TableColumn4496" style:family="table-column">
      <style:table-column-properties style:column-width="3.9083in" style:use-optimal-column-width="false"/>
    </style:style>
    <style:style style:name="TableColumn4497" style:family="table-column">
      <style:table-column-properties style:column-width="5.2298in" style:use-optimal-column-width="false"/>
    </style:style>
    <style:style style:name="Table4494" style:family="table">
      <style:table-properties style:width="10.5465in" fo:margin-left="0.0881in" table:align="left"/>
    </style:style>
    <style:style style:name="TableRow4498" style:family="table-row">
      <style:table-row-properties style:min-row-height="1.575in" style:use-optimal-row-height="false"/>
    </style:style>
    <style:style style:name="TableCell4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5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8" style:parent-style-name="Textbody" style:family="paragraph">
      <style:paragraph-properties style:snap-to-layout-grid="false" fo:margin-left="0.4333in">
        <style:tab-stops/>
      </style:paragraph-properties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1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1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1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1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1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1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1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1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19" style:parent-style-name="Standard" style:list-style-name="WW8Num7" style:family="paragraph"/>
    <style:style style:name="T4520" style:parent-style-name="Domyślnaczcionkaakapitu" style:family="text">
      <style:text-properties style:font-style-complex="italic" fo:font-size="11pt" style:font-size-asian="11pt" style:font-size-complex="11pt"/>
    </style:style>
    <style:style style:name="TableColumn4522" style:family="table-column">
      <style:table-column-properties style:column-width="0.0173in" style:use-optimal-column-width="false"/>
    </style:style>
    <style:style style:name="TableColumn4523" style:family="table-column">
      <style:table-column-properties style:column-width="1.375in" style:use-optimal-column-width="false"/>
    </style:style>
    <style:style style:name="TableColumn4524" style:family="table-column">
      <style:table-column-properties style:column-width="3.925in" style:use-optimal-column-width="false"/>
    </style:style>
    <style:style style:name="TableColumn4525" style:family="table-column">
      <style:table-column-properties style:column-width="0.0166in" style:use-optimal-column-width="false"/>
    </style:style>
    <style:style style:name="TableColumn4526" style:family="table-column">
      <style:table-column-properties style:column-width="5.1965in" style:use-optimal-column-width="false"/>
    </style:style>
    <style:style style:name="Table4521" style:family="table">
      <style:table-properties style:width="10.5305in" fo:margin-left="0.1048in" table:align="lef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5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4" style:parent-style-name="Textbody" style:family="paragraph">
      <style:paragraph-properties style:snap-to-layout-grid="false" fo:margin-left="0.393in">
        <style:tab-stops/>
      </style:paragraph-properties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3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3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3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4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4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4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4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4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4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4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47" style:parent-style-name="Standard" style:list-style-name="WW8Num7" style:family="paragraph"/>
    <style:style style:name="T4548" style:parent-style-name="Domyślnaczcionkaakapitu" style:family="text">
      <style:text-properties style:font-style-complex="italic" fo:font-size="11pt" style:font-size-asian="11pt" style:font-size-complex="11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Standard" style:family="paragraph">
      <style:paragraph-properties style:snap-to-layout-grid="false"/>
    </style:style>
    <style:style style:name="TableCell4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3" style:parent-style-name="Standard" style:family="paragraph">
      <style:paragraph-properties style:snap-to-layout-grid="false"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554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555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556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557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558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559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560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56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562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63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64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65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TableCell4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7" style:parent-style-name="Textbody" style:family="paragraph">
      <style:paragraph-properties style:snap-to-layout-grid="false" fo:margin-left="0.4333in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7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7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7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7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7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7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7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7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7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7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8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8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8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83" style:parent-style-name="Standard" style:list-style-name="WW8Num7" style:family="paragraph"/>
    <style:style style:name="T4584" style:parent-style-name="Domyślnaczcionkaakapitu" style:family="text">
      <style:text-properties style:font-style-complex="italic" fo:font-size="11pt" style:font-size-asian="11pt" style:font-size-complex="11pt"/>
    </style:style>
    <style:style style:name="T4585" style:parent-style-name="Domyślnaczcionkaakapitu" style:family="text">
      <style:text-properties fo:font-size="11pt" style:font-size-asian="11pt" style:font-size-complex="11pt"/>
    </style:style>
    <style:style style:name="P458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8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8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8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9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9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9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9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9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9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9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9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9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59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0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0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TableColumn4603" style:family="table-column">
      <style:table-column-properties style:column-width="1.3666in" style:use-optimal-column-width="false"/>
    </style:style>
    <style:style style:name="TableColumn4604" style:family="table-column">
      <style:table-column-properties style:column-width="3.95in" style:use-optimal-column-width="false"/>
    </style:style>
    <style:style style:name="TableColumn4605" style:family="table-column">
      <style:table-column-properties style:column-width="5.1881in" style:use-optimal-column-width="false"/>
    </style:style>
    <style:style style:name="Table4602" style:family="table">
      <style:table-properties style:width="10.5048in" fo:margin-left="0.1298in" table:align="lef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8" style:parent-style-name="Standard" style:family="paragraph">
      <style:paragraph-properties style:snap-to-layout-grid="false"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09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10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1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3" style:parent-style-name="Textbody" style:family="paragraph">
      <style:paragraph-properties style:snap-to-layout-grid="false" fo:margin-left="0.4722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1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1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1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1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2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2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2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2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TableColumn4625" style:family="table-column">
      <style:table-column-properties style:column-width="1.375in" style:use-optimal-column-width="false"/>
    </style:style>
    <style:style style:name="TableColumn4626" style:family="table-column">
      <style:table-column-properties style:column-width="3.9416in" style:use-optimal-column-width="false"/>
    </style:style>
    <style:style style:name="TableColumn4627" style:family="table-column">
      <style:table-column-properties style:column-width="5.2722in" style:use-optimal-column-width="false"/>
    </style:style>
    <style:style style:name="Table4624" style:family="table">
      <style:table-properties style:width="10.5888in" fo:margin-left="0.1298in" table:align="left"/>
    </style:style>
    <style:style style:name="TableRow4628" style:family="table-row">
      <style:table-row-properties style:min-row-height="0.7479in" style:use-optimal-row-height="false"/>
    </style:style>
    <style:style style:name="TableCell4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0" style:parent-style-name="Standard" style:family="paragraph">
      <style:paragraph-properties style:snap-to-layout-grid="false"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3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32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4" style:parent-style-name="Textbody" style:family="paragraph">
      <style:paragraph-properties style:snap-to-layout-grid="false" fo:margin-left="0.4722in">
        <style:tab-stops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3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38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39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4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4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4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43" style:parent-style-name="Standard" style:list-style-name="WW8Num7" style:family="paragraph"/>
    <style:style style:name="T4644" style:parent-style-name="Domyślnaczcionkaakapitu" style:family="text">
      <style:text-properties style:font-style-complex="italic" fo:font-size="11pt" style:font-size-asian="11pt" style:font-size-complex="11pt"/>
    </style:style>
    <style:style style:name="P46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648" style:parent-style-name="Domyślnaczcionkaakapitu" style:family="text">
      <style:text-properties fo:font-weight="bold" style:font-weight-asian="bold" style:font-weight-complex="bold"/>
    </style:style>
    <style:style style:name="TableColumn4650" style:family="table-column">
      <style:table-column-properties style:column-width="1.3333in" style:use-optimal-column-width="false"/>
    </style:style>
    <style:style style:name="TableColumn4651" style:family="table-column">
      <style:table-column-properties style:column-width="3.8916in" style:use-optimal-column-width="false"/>
    </style:style>
    <style:style style:name="TableColumn4652" style:family="table-column">
      <style:table-column-properties style:column-width="5.2298in" style:use-optimal-column-width="false"/>
    </style:style>
    <style:style style:name="Table4649" style:family="table">
      <style:table-properties style:width="10.4548in" fo:margin-left="0.1798in" table:align="lef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6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4" style:parent-style-name="Nagłówek1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4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6" style:parent-style-name="Standard" style:family="paragraph">
      <style:paragraph-properties style:snap-to-layout-grid="false" fo:margin-left="0.5in">
        <style:tab-stops/>
      </style:paragraph-properties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8" style:parent-style-name="Standard" style:list-style-name="WW8Num7" style:family="paragraph"/>
    <style:style style:name="T4669" style:parent-style-name="Domyślnaczcionkaakapitu" style:family="text">
      <style:text-properties style:font-style-complex="italic" fo:font-size="11pt" style:font-size-asian="11pt" style:font-size-complex="11pt"/>
    </style:style>
    <style:style style:name="TableColumn4671" style:family="table-column">
      <style:table-column-properties style:column-width="1.3416in" style:use-optimal-column-width="false"/>
    </style:style>
    <style:style style:name="TableColumn4672" style:family="table-column">
      <style:table-column-properties style:column-width="3.9083in" style:use-optimal-column-width="false"/>
    </style:style>
    <style:style style:name="TableColumn4673" style:family="table-column">
      <style:table-column-properties style:column-width="5.2298in" style:use-optimal-column-width="false"/>
    </style:style>
    <style:style style:name="Table4670" style:family="table">
      <style:table-properties style:width="10.4798in" fo:margin-left="0.1548in" table:align="lef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6" style:parent-style-name="Standard" style:family="paragraph">
      <style:paragraph-properties style:snap-to-layout-grid="false"/>
      <style:text-properties style:font-style-complex="italic" fo:font-size="11pt" style:font-size-asian="11pt" style:font-size-complex="11pt"/>
    </style:style>
    <style:style style:name="P4677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/>
    </style:style>
    <style:style style:name="P4678" style:parent-style-name="Standard" style:family="paragraph">
      <style:paragraph-properties fo:margin-left="0.5in">
        <style:tab-stops/>
      </style:paragraph-properties>
      <style:text-properties style:font-style-complex="italic" fo:font-size="11pt" style:font-size-asian="11pt" style:font-size-complex="11pt"/>
    </style:style>
    <style:style style:name="TableCell4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0" style:parent-style-name="Standard" style:family="paragraph">
      <style:paragraph-properties style:snap-to-layout-grid="false" fo:margin-left="0.5in">
        <style:tab-stops/>
      </style:paragraph-properties>
      <style:text-properties style:font-style-complex="italic"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68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TableColumn4685" style:family="table-column">
      <style:table-column-properties style:column-width="1.3583in" style:use-optimal-column-width="false"/>
    </style:style>
    <style:style style:name="TableColumn4686" style:family="table-column">
      <style:table-column-properties style:column-width="3.9083in" style:use-optimal-column-width="false"/>
    </style:style>
    <style:style style:name="TableColumn4687" style:family="table-column">
      <style:table-column-properties style:column-width="5.2298in" style:use-optimal-column-width="false"/>
    </style:style>
    <style:style style:name="Table4684" style:family="table">
      <style:table-properties style:width="10.4965in" fo:margin-left="0.1381in" table:align="left"/>
    </style:style>
    <style:style style:name="TableRow4688" style:family="table-row">
      <style:table-row-properties style:min-row-height="1.575in" style:use-optimal-row-height="false"/>
    </style:style>
    <style:style style:name="TableCell4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6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8" style:parent-style-name="Textbody" style:family="paragraph">
      <style:paragraph-properties style:snap-to-layout-grid="false" fo:margin-left="0.4333in">
        <style:tab-stops/>
      </style:paragraph-properties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70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70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703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704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705" style:parent-style-name="Standard" style:list-style-name="WW8Num7" style:family="paragraph"/>
    <style:style style:name="T4706" style:parent-style-name="Domyślnaczcionkaakapitu" style:family="text">
      <style:text-properties style:font-style-complex="italic" fo:font-size="11pt" style:font-size-asian="11pt" style:font-size-complex="11pt"/>
    </style:style>
    <style:style style:name="TableColumn4708" style:family="table-column">
      <style:table-column-properties style:column-width="1.3416in" style:use-optimal-column-width="false"/>
    </style:style>
    <style:style style:name="TableColumn4709" style:family="table-column">
      <style:table-column-properties style:column-width="3.925in" style:use-optimal-column-width="false"/>
    </style:style>
    <style:style style:name="TableColumn4710" style:family="table-column">
      <style:table-column-properties style:column-width="5.2131in" style:use-optimal-column-width="false"/>
    </style:style>
    <style:style style:name="Table4707" style:family="table">
      <style:table-properties style:width="10.4798in" fo:margin-left="0.1548in" table:align="lef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5" style:parent-style-name="Textbody" style:family="paragraph">
      <style:paragraph-properties style:snap-to-layout-grid="false" fo:margin-left="0.393in">
        <style:tab-stops/>
      </style:paragraph-properties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7" style:parent-style-name="Standard" style:list-style-name="WW8Num7" style:family="paragraph"/>
    <style:style style:name="T4718" style:parent-style-name="Domyślnaczcionkaakapitu" style:family="text">
      <style:text-properties style:font-style-complex="italic" fo:font-size="11pt" style:font-size-asian="11pt" style:font-size-complex="11pt"/>
    </style:style>
    <style:style style:name="TableColumn4720" style:family="table-column">
      <style:table-column-properties style:column-width="1.3583in" style:use-optimal-column-width="false"/>
    </style:style>
    <style:style style:name="TableColumn4721" style:family="table-column">
      <style:table-column-properties style:column-width="3.9083in" style:use-optimal-column-width="false"/>
    </style:style>
    <style:style style:name="TableColumn4722" style:family="table-column">
      <style:table-column-properties style:column-width="5.2298in" style:use-optimal-column-width="false"/>
    </style:style>
    <style:style style:name="Table4719" style:family="table">
      <style:table-properties style:width="10.4965in" fo:margin-left="0.1381in" table:align="left"/>
    </style:style>
    <style:style style:name="TableRow4723" style:family="table-row">
      <style:table-row-properties style:min-row-height="0.6333in" style:use-optimal-row-height="false"/>
    </style:style>
    <style:style style:name="TableCell4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5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26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27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28" style:parent-style-name="Standard" style:family="paragraph">
      <style:paragraph-properties fo:text-align="center"/>
    </style:style>
    <style:style style:name="TableCell4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0" style:parent-style-name="Textbody" style:family="paragraph">
      <style:paragraph-properties style:snap-to-layout-grid="false" fo:margin-left="0.4333in">
        <style:tab-stops/>
      </style:paragraph-properties>
      <style:text-properties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2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733" style:parent-style-name="Standard" style:list-style-name="WW8Num7" style:family="paragraph"/>
    <style:style style:name="T4734" style:parent-style-name="Domyślnaczcionkaakapitu" style:family="text">
      <style:text-properties style:font-style-complex="italic" fo:font-size="11pt" style:font-size-asian="11pt" style:font-size-complex="11pt"/>
    </style:style>
    <style:style style:name="TableColumn4736" style:family="table-column">
      <style:table-column-properties style:column-width="1.3416in" style:use-optimal-column-width="false"/>
    </style:style>
    <style:style style:name="TableColumn4737" style:family="table-column">
      <style:table-column-properties style:column-width="3.95in" style:use-optimal-column-width="false"/>
    </style:style>
    <style:style style:name="TableColumn4738" style:family="table-column">
      <style:table-column-properties style:column-width="5.1881in" style:use-optimal-column-width="false"/>
    </style:style>
    <style:style style:name="Table4735" style:family="table">
      <style:table-properties style:width="10.4798in" fo:margin-left="0.1548in" table:align="left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3" style:parent-style-name="Textbody" style:family="paragraph">
      <style:paragraph-properties style:snap-to-layout-grid="false" fo:margin-left="0.4722in">
        <style:tab-stops>
          <style:tab-stop style:type="left" style:position="0.6333in"/>
          <style:tab-stop style:type="left" style:position="6.25in"/>
        </style:tab-stops>
      </style:paragraph-properties>
      <style:text-properties fo:color="#000000"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5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7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748" style:parent-style-name="Domyślnaczcionkaakapitu" style:family="text">
      <style:text-properties fo:font-weight="bold" style:font-weight-asian="bold" style:font-weight-complex="bold"/>
    </style:style>
    <style:style style:name="TableColumn4750" style:family="table-column">
      <style:table-column-properties style:column-width="1.3666in" style:use-optimal-column-width="false"/>
    </style:style>
    <style:style style:name="TableColumn4751" style:family="table-column">
      <style:table-column-properties style:column-width="3.8916in" style:use-optimal-column-width="false"/>
    </style:style>
    <style:style style:name="TableColumn4752" style:family="table-column">
      <style:table-column-properties style:column-width="5.2298in" style:use-optimal-column-width="false"/>
    </style:style>
    <style:style style:name="Table4749" style:family="table">
      <style:table-properties style:width="10.4881in" fo:margin-left="0.1465in" table:align="lef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7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1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4" style:parent-style-name="Nagłówek1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TableCell4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6" style:parent-style-name="Standard" style:family="paragraph">
      <style:paragraph-properties style:snap-to-layout-grid="false" fo:margin-left="0.5in">
        <style:tab-stops/>
      </style:paragraph-properties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8" style:parent-style-name="Standard" style:list-style-name="WW8Num7" style:family="paragraph"/>
    <style:style style:name="T4769" style:parent-style-name="Domyślnaczcionkaakapitu" style:family="text">
      <style:text-properties style:font-style-complex="italic" fo:font-size="11pt" style:font-size-asian="11pt" style:font-size-complex="11pt"/>
    </style:style>
    <style:style style:name="TableColumn4771" style:family="table-column">
      <style:table-column-properties style:column-width="1.35in" style:use-optimal-column-width="false"/>
    </style:style>
    <style:style style:name="TableColumn4772" style:family="table-column">
      <style:table-column-properties style:column-width="3.9083in" style:use-optimal-column-width="false"/>
    </style:style>
    <style:style style:name="TableColumn4773" style:family="table-column">
      <style:table-column-properties style:column-width="5.2569in" style:use-optimal-column-width="false"/>
    </style:style>
    <style:style style:name="Table4770" style:family="table">
      <style:table-properties style:width="10.5152in" fo:margin-left="0.1465in" table:align="lef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6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/>
    </style:style>
    <style:style style:name="TableCell4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8" style:parent-style-name="Standard" style:family="paragraph">
      <style:paragraph-properties style:snap-to-layout-grid="false" fo:margin-left="0.5in">
        <style:tab-stops/>
      </style:paragraph-properties>
      <style:text-properties style:font-style-complex="italic"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0" style:parent-style-name="Standard" style:list-style-name="WW8Num7" style:family="paragraph"/>
    <style:style style:name="T4781" style:parent-style-name="Domyślnaczcionkaakapitu" style:family="text">
      <style:text-properties style:font-style-complex="italic" fo:font-size="11pt" style:font-size-asian="11pt" style:font-size-complex="11pt"/>
    </style:style>
    <style:style style:name="TableColumn4783" style:family="table-column">
      <style:table-column-properties style:column-width="1.3083in" style:use-optimal-column-width="false"/>
    </style:style>
    <style:style style:name="TableColumn4784" style:family="table-column">
      <style:table-column-properties style:column-width="3.9083in" style:use-optimal-column-width="false"/>
    </style:style>
    <style:style style:name="TableColumn4785" style:family="table-column">
      <style:table-column-properties style:column-width="5.293in" style:use-optimal-column-width="false"/>
    </style:style>
    <style:style style:name="Table4782" style:family="table">
      <style:table-properties style:width="10.5097in" fo:margin-left="0.1409in" table:align="left"/>
    </style:style>
    <style:style style:name="TableRow4786" style:family="table-row">
      <style:table-row-properties style:min-row-height="0.3583in" style:use-optimal-row-height="false"/>
    </style:style>
    <style:style style:name="TableCell47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472in" fo:padding-bottom="0.0194in" fo:padding-right="0.0472in"/>
    </style:style>
    <style:style style:name="P4788" style:parent-style-name="TableContents" style:family="paragraph">
      <style:paragraph-properties fo:text-align="center" fo:margin-bottom="0.1965in"/>
      <style:text-properties fo:font-weight="bold" style:font-weight-asian="bold" fo:font-size="11pt" style:font-size-asian="11pt"/>
    </style:style>
    <style:style style:name="TableCell47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472in" fo:padding-bottom="0.0194in" fo:padding-right="0.0472in"/>
    </style:style>
    <style:style style:name="P4790" style:parent-style-name="TableContents" style:family="paragraph">
      <style:paragraph-properties style:snap-to-layout-grid="false" fo:margin-bottom="0.1965in" fo:margin-left="0.5in">
        <style:tab-stops/>
      </style:paragraph-properties>
    </style:style>
    <style:style style:name="TableCell4791" style:family="table-cell">
      <style:table-cell-properties fo:border="0.0034in solid #000000" style:writing-mode="lr-tb" fo:padding-top="0.0194in" fo:padding-left="0.0472in" fo:padding-bottom="0.0194in" fo:padding-right="0.0472in"/>
    </style:style>
    <style:style style:name="P4792" style:parent-style-name="Standard" style:list-style-name="WW8Num7" style:family="paragraph"/>
    <style:style style:name="T4793" style:parent-style-name="Domyślnaczcionkaakapitu" style:family="text">
      <style:text-properties style:font-style-complex="italic" fo:font-size="11pt" style:font-size-asian="11pt" style:font-size-complex="11pt"/>
    </style:style>
    <style:style style:name="TableColumn4795" style:family="table-column">
      <style:table-column-properties style:column-width="1.3083in" style:use-optimal-column-width="false"/>
    </style:style>
    <style:style style:name="TableColumn4796" style:family="table-column">
      <style:table-column-properties style:column-width="3.9083in" style:use-optimal-column-width="false"/>
    </style:style>
    <style:style style:name="TableColumn4797" style:family="table-column">
      <style:table-column-properties style:column-width="5.293in" style:use-optimal-column-width="false"/>
    </style:style>
    <style:style style:name="Table4794" style:family="table">
      <style:table-properties style:width="10.5097in" fo:margin-left="0.1409in" table:align="left"/>
    </style:style>
    <style:style style:name="TableRow4798" style:family="table-row">
      <style:table-row-properties style:min-row-height="0.3583in" style:use-optimal-row-height="false"/>
    </style:style>
    <style:style style:name="TableCell47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472in" fo:padding-bottom="0.0194in" fo:padding-right="0.0472in"/>
    </style:style>
    <style:style style:name="P4800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0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02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472in" fo:padding-bottom="0.0194in" fo:padding-right="0.0472in"/>
    </style:style>
    <style:style style:name="P4804" style:parent-style-name="TableContents" style:family="paragraph">
      <style:paragraph-properties style:snap-to-layout-grid="false" fo:margin-left="0.5in">
        <style:tab-stops/>
      </style:paragraph-properties>
      <style:text-properties fo:font-size="11pt" style:font-size-asian="11pt" style:font-size-complex="11pt"/>
    </style:style>
    <style:style style:name="TableCell4805" style:family="table-cell">
      <style:table-cell-properties fo:border="0.0034in solid #000000" style:writing-mode="lr-tb" fo:padding-top="0.0194in" fo:padding-left="0.0472in" fo:padding-bottom="0.0194in" fo:padding-right="0.0472in"/>
    </style:style>
    <style:style style:name="P4806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807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808" style:parent-style-name="Standard" style:list-style-name="WW8Num7" style:family="paragraph"/>
    <style:style style:name="T4809" style:parent-style-name="Domyślnaczcionkaakapitu" style:family="text">
      <style:text-properties style:font-style-complex="italic" fo:font-size="11pt" style:font-size-asian="11pt" style:font-size-complex="11pt"/>
    </style:style>
    <style:style style:name="TableColumn4811" style:family="table-column">
      <style:table-column-properties style:column-width="1.2833in" style:use-optimal-column-width="false"/>
    </style:style>
    <style:style style:name="TableColumn4812" style:family="table-column">
      <style:table-column-properties style:column-width="3.9083in" style:use-optimal-column-width="false"/>
    </style:style>
    <style:style style:name="TableColumn4813" style:family="table-column">
      <style:table-column-properties style:column-width="5.2847in" style:use-optimal-column-width="false"/>
    </style:style>
    <style:style style:name="Table4810" style:family="table">
      <style:table-properties style:width="10.4763in" fo:margin-left="0.1659in" table:align="left"/>
    </style:style>
    <style:style style:name="TableRow4814" style:family="table-row">
      <style:table-row-properties style:min-row-height="0.3583in" style:use-optimal-row-height="false"/>
    </style:style>
    <style:style style:name="TableCell48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472in" fo:padding-bottom="0.0194in" fo:padding-right="0.0472in"/>
    </style:style>
    <style:style style:name="P481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472in" fo:padding-bottom="0.0194in" fo:padding-right="0.0472in"/>
    </style:style>
    <style:style style:name="P4818" style:parent-style-name="TableContents" style:family="paragraph">
      <style:paragraph-properties style:snap-to-layout-grid="false" fo:margin-left="0.5in">
        <style:tab-stops/>
      </style:paragraph-properties>
      <style:text-properties fo:font-size="11pt" style:font-size-asian="11pt" style:font-size-complex="11pt"/>
    </style:style>
    <style:style style:name="TableCell4819" style:family="table-cell">
      <style:table-cell-properties fo:border="0.0034in solid #000000" style:writing-mode="lr-tb" fo:padding-top="0.0194in" fo:padding-left="0.0472in" fo:padding-bottom="0.0194in" fo:padding-right="0.0472in"/>
    </style:style>
    <style:style style:name="P4820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821" style:parent-style-name="Standard" style:list-style-name="WW8Num7" style:family="paragraph">
      <style:text-properties style:font-style-complex="italic" fo:font-size="11pt" style:font-size-asian="11pt" style:font-size-complex="11pt"/>
    </style:style>
    <style:style style:name="P4822" style:parent-style-name="Standard" style:list-style-name="WW8Num7" style:family="paragraph"/>
    <style:style style:name="T4823" style:parent-style-name="Domyślnaczcionkaakapitu" style:family="text">
      <style:text-properties style:font-style-complex="italic" fo:font-size="11pt" style:font-size-asian="11pt" style:font-size-complex="11pt"/>
    </style:style>
    <style:style style:name="P4824" style:parent-style-name="Standard" style:family="paragraph">
      <style:paragraph-properties fo:text-align="center"/>
      <style:text-properties fo:font-weight="bold" style:font-weight-asian="bold"/>
    </style:style>
    <style:style style:name="P4825" style:parent-style-name="Standard" style:family="paragraph">
      <style:paragraph-properties fo:text-align="center"/>
    </style:style>
    <style:style style:name="TableColumn4827" style:family="table-column">
      <style:table-column-properties style:column-width="1.475in" style:use-optimal-column-width="false"/>
    </style:style>
    <style:style style:name="TableColumn4828" style:family="table-column">
      <style:table-column-properties style:column-width="5.4201in" style:use-optimal-column-width="false"/>
    </style:style>
    <style:style style:name="TableColumn4829" style:family="table-column">
      <style:table-column-properties style:column-width="0.0548in" style:use-optimal-column-width="false"/>
    </style:style>
    <style:style style:name="TableColumn4830" style:family="table-column">
      <style:table-column-properties style:column-width="0.0166in" style:use-optimal-column-width="false"/>
    </style:style>
    <style:style style:name="TableColumn4831" style:family="table-column">
      <style:table-column-properties style:column-width="0.0256in" style:use-optimal-column-width="false"/>
    </style:style>
    <style:style style:name="TableColumn4832" style:family="table-column">
      <style:table-column-properties style:column-width="3.7604in" style:use-optimal-column-width="false"/>
    </style:style>
    <style:style style:name="TableColumn4833" style:family="table-column">
      <style:table-column-properties style:column-width="0.0409in" style:use-optimal-column-width="false"/>
    </style:style>
    <style:style style:name="TableColumn4834" style:family="table-column">
      <style:table-column-properties style:column-width="0.052in" style:use-optimal-column-width="false"/>
    </style:style>
    <style:style style:name="Table4826" style:family="table">
      <style:table-properties style:width="10.8458in" fo:margin-left="0in" table:align="left"/>
    </style:style>
    <style:style style:name="TableRow4835" style:family="table-row">
      <style:table-row-properties style:use-optimal-row-height="false" fo:keep-together="always"/>
    </style:style>
    <style:style style:name="TableCell4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4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4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48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43" style:parent-style-name="Standard" style:family="paragraph">
      <style:paragraph-properties style:snap-to-layout-grid="false"/>
    </style:style>
    <style:style style:name="TableRow4844" style:family="table-row">
      <style:table-row-properties style:min-row-height="5.234in" style:use-optimal-row-height="false" fo:keep-together="always"/>
    </style:style>
    <style:style style:name="TableCell4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6" style:parent-style-name="Tytuł" style:family="paragraph">
      <style:paragraph-properties fo:text-align="start" fo:margin-bottom="0.1666in"/>
    </style:style>
    <style:style style:name="P4847" style:parent-style-name="Standard" style:family="paragraph">
      <style:text-properties style:font-name="Arial" style:font-name-complex="Arial" fo:font-size="10pt" style:font-size-asian="10pt"/>
    </style:style>
    <style:style style:name="TableCell4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9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50" style:parent-style-name="Standard" style:list-style-name="WW8Num9" style:family="paragraph">
      <style:text-properties style:font-name="Arial" style:font-name-complex="Arial" fo:font-size="9pt" style:font-size-asian="9pt"/>
    </style:style>
    <style:style style:name="P4851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52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53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54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55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56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57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58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59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60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61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62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63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64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65" style:parent-style-name="Standard" style:list-style-name="WW8Num15" style:family="paragraph">
      <style:text-properties style:font-name="Arial" style:font-name-complex="Arial" fo:font-size="9pt" style:font-size-asian="9pt"/>
    </style:style>
    <style:style style:name="P4866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size="9pt" style:font-size-asian="9pt"/>
    </style:style>
    <style:style style:name="P4867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68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69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70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71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72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73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74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75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76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77" style:parent-style-name="Standard" style:list-style-name="WW8Num15" style:family="paragraph">
      <style:text-properties style:font-name="Arial" style:font-name-complex="Arial" fo:font-size="9pt" style:font-size-asian="9pt"/>
    </style:style>
    <style:style style:name="P4878" style:parent-style-name="Standard" style:list-style-name="WW8Num15" style:family="paragraph">
      <style:text-properties style:font-name="Arial" style:font-name-complex="Arial" fo:font-size="9pt" style:font-size-asian="9pt"/>
    </style:style>
    <style:style style:name="P4879" style:parent-style-name="Standard" style:list-style-name="WW8Num15" style:family="paragraph">
      <style:text-properties style:font-name="Arial" style:font-name-complex="Arial" fo:font-size="9pt" style:font-size-asian="9pt"/>
    </style:style>
    <style:style style:name="P4880" style:parent-style-name="Standard" style:list-style-name="WW8Num15" style:family="paragraph">
      <style:text-properties style:font-name="Arial" style:font-name-complex="Arial" fo:font-size="9pt" style:font-size-asian="9pt"/>
    </style:style>
    <style:style style:name="TableCell48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2" style:parent-style-name="Standard" style:family="paragraph">
      <style:paragraph-properties style:snap-to-layout-grid="false" fo:margin-left="0.0784in">
        <style:tab-stops/>
      </style:paragraph-properties>
      <style:text-properties style:font-name="Arial" style:font-name-complex="Arial" fo:font-size="9pt" style:font-size-asian="9pt"/>
    </style:style>
    <style:style style:name="TableCell48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84" style:parent-style-name="Standard" style:family="paragraph">
      <style:paragraph-properties style:snap-to-layout-grid="false"/>
    </style:style>
    <style:style style:name="TableRow4885" style:family="table-row">
      <style:table-row-properties style:min-row-height="2.2444in" style:use-optimal-row-height="false" fo:keep-together="always"/>
    </style:style>
    <style:style style:name="TableCell4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7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4888" style:parent-style-name="Standard" style:family="paragraph">
      <style:text-properties style:font-name="Arial" style:font-name-complex="Arial" fo:font-size="10pt" style:font-size-asian="10pt"/>
    </style:style>
    <style:style style:name="TableCell4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0" style:parent-style-name="Standard" style:list-style-name="WW8Num22" style:family="paragraph">
      <style:paragraph-properties fo:margin-left="0.0895in">
        <style:tab-stops/>
      </style:paragraph-properties>
      <style:text-properties style:font-name="Arial" style:font-name-complex="Arial" fo:font-size="9pt" style:font-size-asian="9pt"/>
    </style:style>
    <style:style style:name="P4891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92" style:parent-style-name="Standard" style:list-style-name="WW8Num22" style:family="paragraph">
      <style:paragraph-properties fo:margin-left="0.0895in">
        <style:tab-stops/>
      </style:paragraph-properties>
      <style:text-properties style:font-name="Arial" style:font-name-complex="Arial" fo:font-size="9pt" style:font-size-asian="9pt"/>
    </style:style>
    <style:style style:name="P4893" style:parent-style-name="Standard" style:list-style-name="WW8Num22" style:family="paragraph">
      <style:paragraph-properties fo:margin-left="0.0895in">
        <style:tab-stops/>
      </style:paragraph-properties>
      <style:text-properties style:font-name="Arial" style:font-name-complex="Arial" fo:font-size="9pt" style:font-size-asian="9pt"/>
    </style:style>
    <style:style style:name="P4894" style:parent-style-name="Standard" style:list-style-name="WW8Num22" style:family="paragraph">
      <style:paragraph-properties fo:margin-left="0.0895in">
        <style:tab-stops/>
      </style:paragraph-properties>
      <style:text-properties style:font-name="Arial" style:font-name-complex="Arial" fo:font-size="9pt" style:font-size-asian="9pt"/>
    </style:style>
    <style:style style:name="P4895" style:parent-style-name="Standard" style:list-style-name="WW8Num22" style:family="paragraph">
      <style:paragraph-properties fo:margin-left="0.0895in">
        <style:tab-stops/>
      </style:paragraph-properties>
      <style:text-properties style:font-name="Arial" style:font-name-complex="Arial" fo:font-size="9pt" style:font-size-asian="9pt"/>
    </style:style>
    <style:style style:name="P4896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97" style:parent-style-name="Standard" style:list-style-name="WW8Num22" style:family="paragraph">
      <style:paragraph-properties fo:margin-left="0.0895in">
        <style:tab-stops/>
      </style:paragraph-properties>
      <style:text-properties style:font-name="Arial" style:font-name-complex="Arial" fo:font-size="9pt" style:font-size-asian="9pt"/>
    </style:style>
    <style:style style:name="P4898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899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00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01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02" style:parent-style-name="Standard" style:list-style-name="WW8Num22" style:family="paragraph">
      <style:text-properties style:font-name="Arial" style:font-name-complex="Arial" fo:font-size="9pt" style:font-size-asian="9pt"/>
    </style:style>
    <style:style style:name="TableCell49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4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49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06" style:parent-style-name="Standard" style:family="paragraph">
      <style:paragraph-properties style:snap-to-layout-grid="false"/>
    </style:style>
    <style:style style:name="TableRow4907" style:family="table-row">
      <style:table-row-properties style:min-row-height="0.7166in" style:use-optimal-row-height="false"/>
    </style:style>
    <style:style style:name="TableCell4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9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6pt" style:font-size-asian="16pt"/>
    </style:style>
    <style:style style:name="P4910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/>
    </style:style>
    <style:style style:name="TableCell4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2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13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14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15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16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17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18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19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20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21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22" style:parent-style-name="Standard" style:list-style-name="WW8Num12" style:family="paragraph">
      <style:paragraph-properties fo:margin-left="0.0763in" fo:text-indent="-0.0763in">
        <style:tab-stops>
          <style:tab-stop style:type="left" style:position="0.0763in"/>
          <style:tab-stop style:type="left" style:position="6.25in"/>
        </style:tab-stops>
      </style:paragraph-properties>
      <style:text-properties style:font-name="Arial" style:font-name-complex="Arial" fo:font-size="9pt" style:font-size-asian="9pt"/>
    </style:style>
    <style:style style:name="P4923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24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25" style:parent-style-name="Standard" style:list-style-name="WW8Num26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26" style:parent-style-name="Standard" style:list-style-name="WW8Num26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27" style:parent-style-name="Standard" style:list-style-name="WW8Num11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28" style:parent-style-name="Standard" style:list-style-name="WW8Num11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29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9pt" style:font-size-asian="9pt"/>
    </style:style>
    <style:style style:name="P4930" style:parent-style-name="Standard" style:list-style-name="WW8Num4" style:family="paragraph">
      <style:paragraph-properties>
        <style:tab-stops>
          <style:tab-stop style:type="left" style:position="5.75in"/>
        </style:tab-stops>
      </style:paragraph-properties>
    </style:style>
    <style:style style:name="T4931" style:parent-style-name="Domyślnaczcionkaakapitu" style:family="text">
      <style:text-properties style:font-name="Arial" style:font-name-complex="Arial" fo:font-size="9pt" style:font-size-asian="9pt"/>
    </style:style>
    <style:style style:name="T4932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4933" style:parent-style-name="Domyślnaczcionkaakapitu" style:family="text">
      <style:text-properties style:font-name="Arial" style:font-name-complex="Arial" fo:font-size="9pt" style:font-size-asian="9pt"/>
    </style:style>
    <style:style style:name="T4934" style:parent-style-name="Domyślnaczcionkaakapitu" style:family="text">
      <style:text-properties style:font-name="Arial" style:font-name-complex="Arial" fo:font-size="9pt" style:font-size-asian="9pt"/>
    </style:style>
    <style:style style:name="T4935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4936" style:parent-style-name="Domyślnaczcionkaakapitu" style:family="text">
      <style:text-properties style:font-name="Arial" style:font-name-complex="Arial" fo:font-size="9pt" style:font-size-asian="9pt"/>
    </style:style>
    <style:style style:name="T4937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4938" style:parent-style-name="Domyślnaczcionkaakapitu" style:family="text">
      <style:text-properties style:font-name="Arial" style:font-name-complex="Arial" fo:font-size="9pt" style:font-size-asian="9pt"/>
    </style:style>
    <style:style style:name="T4939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4940" style:parent-style-name="Domyślnaczcionkaakapitu" style:family="text">
      <style:text-properties style:font-name="Arial" style:font-name-complex="Arial" fo:font-size="9pt" style:font-size-asian="9pt"/>
    </style:style>
    <style:style style:name="T4941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4942" style:parent-style-name="Domyślnaczcionkaakapitu" style:family="text">
      <style:text-properties style:font-name="Arial" style:font-name-complex="Arial" fo:font-size="9pt" style:font-size-asian="9pt"/>
    </style:style>
    <style:style style:name="T4943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P4944" style:parent-style-name="Standard" style:list-style-name="WW8Num26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45" style:parent-style-name="Standard" style:list-style-name="WW8Num4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9pt" style:font-size-asian="9pt"/>
    </style:style>
    <style:style style:name="TableCell4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7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Arial" style:font-name-complex="Arial" fo:font-size="9pt" style:font-size-asian="9pt"/>
    </style:style>
    <style:style style:name="TableRow4948" style:family="table-row">
      <style:table-row-properties style:min-row-height="0.7166in" style:use-optimal-row-height="false"/>
    </style:style>
    <style:style style:name="TableCell4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0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9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2" style:parent-style-name="Standard" style:list-style-name="WW8Num7" style:family="paragraph">
      <style:text-properties style:font-name="Arial" style:font-name-complex="Arial" fo:font-size="9pt" style:font-size-asian="9pt"/>
    </style:style>
    <style:style style:name="P4953" style:parent-style-name="Standard" style:list-style-name="WW8Num7" style:family="paragraph">
      <style:text-properties style:font-name="Arial" style:font-name-complex="Arial" fo:font-size="9pt" style:font-size-asian="9pt"/>
    </style:style>
    <style:style style:name="P4954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55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56" style:parent-style-name="Standard" style:list-style-name="WW8Num7" style:family="paragraph">
      <style:text-properties style:font-name="Arial" style:font-name-complex="Arial" fo:font-size="9pt" style:font-size-asian="9pt"/>
    </style:style>
    <style:style style:name="P4957" style:parent-style-name="Standard" style:list-style-name="WW8Num7" style:family="paragraph">
      <style:text-properties style:font-name="Arial" style:font-name-complex="Arial" fo:font-size="9pt" style:font-size-asian="9pt"/>
    </style:style>
    <style:style style:name="P4958" style:parent-style-name="Standard" style:list-style-name="WW8Num7" style:family="paragraph">
      <style:text-properties style:font-name="Arial" style:font-name-complex="Arial" fo:font-size="9pt" style:font-size-asian="9pt"/>
    </style:style>
    <style:style style:name="P4959" style:parent-style-name="Standard" style:list-style-name="WW8Num7" style:family="paragraph">
      <style:text-properties style:font-name="Arial" style:font-name-complex="Arial" fo:font-size="9pt" style:font-size-asian="9pt"/>
    </style:style>
    <style:style style:name="P4960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61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62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63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64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65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66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67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68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69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70" style:parent-style-name="Standard" style:list-style-name="WW8Num7" style:family="paragraph">
      <style:text-properties style:font-name="Arial" style:font-name-complex="Arial" fo:font-size="9pt" style:font-size-asian="9pt"/>
    </style:style>
    <style:style style:name="P4971" style:parent-style-name="Standard" style:list-style-name="WW8Num17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72" style:parent-style-name="Standard" style:list-style-name="WW8Num17" style:family="paragraph">
      <style:paragraph-properties>
        <style:tab-stops>
          <style:tab-stop style:type="left" style:position="6.1715in"/>
        </style:tab-stops>
      </style:paragraph-properties>
    </style:style>
    <style:style style:name="T4973" style:parent-style-name="Domyślnaczcionkaakapitu" style:family="text">
      <style:text-properties style:font-name="Arial" style:font-name-complex="Arial" fo:font-size="9pt" style:font-size-asian="9pt"/>
    </style:style>
    <style:style style:name="T4974" style:parent-style-name="Domyślnaczcionkaakapitu" style:family="text">
      <style:text-properties style:font-name="Arial" style:font-name-complex="Arial" fo:font-size="9pt" style:font-size-asian="9pt"/>
    </style:style>
    <style:style style:name="T49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76" style:parent-style-name="Standard" style:list-style-name="WW8Num8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9pt" style:font-size-asian="9pt"/>
    </style:style>
    <style:style style:name="P4977" style:parent-style-name="Standard" style:list-style-name="WW8Num22" style:family="paragraph">
      <style:paragraph-properties fo:margin-left="0.0895in">
        <style:tab-stops/>
      </style:paragraph-properties>
      <style:text-properties style:font-name="Arial" style:font-name-complex="Arial" fo:font-size="9pt" style:font-size-asian="9pt"/>
    </style:style>
    <style:style style:name="P4978" style:parent-style-name="Standard" style:list-style-name="WW8Num22" style:family="paragraph">
      <style:text-properties style:font-name="Arial" style:font-name-complex="Arial" fo:font-size="9pt" style:font-size-asian="9pt"/>
    </style:style>
    <style:style style:name="TableCell49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0" style:parent-style-name="Standard" style:family="paragraph">
      <style:paragraph-properties style:snap-to-layout-grid="false" fo:margin-left="0.0784in">
        <style:tab-stops/>
      </style:paragraph-properties>
      <style:text-properties style:font-name="Arial" style:font-name-complex="Arial" fo:font-size="9pt" style:font-size-asian="9pt"/>
    </style:style>
    <style:style style:name="TableCell49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82" style:parent-style-name="Standard" style:family="paragraph">
      <style:paragraph-properties style:snap-to-layout-grid="false"/>
    </style:style>
    <style:style style:name="TableRow4983" style:family="table-row">
      <style:table-row-properties style:min-row-height="4.6152in" style:use-optimal-row-height="false"/>
    </style:style>
    <style:style style:name="TableCell49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5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6pt" style:font-size-asian="16pt"/>
    </style:style>
    <style:style style:name="P4986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8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89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90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91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92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93" style:parent-style-name="Standard" style:list-style-name="WW8Num22" style:family="paragraph">
      <style:text-properties style:font-name="Arial" style:font-name-complex="Arial" fo:font-size="9pt" style:font-size-asian="9pt"/>
    </style:style>
    <style:style style:name="P4994" style:parent-style-name="Standard" style:list-style-name="WW8Num22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95" style:parent-style-name="Standard" style:list-style-name="WW8Num3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96" style:parent-style-name="Standard" style:list-style-name="WW8Num3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97" style:parent-style-name="Standard" style:list-style-name="WW8Num3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98" style:parent-style-name="Standard" style:list-style-name="WW8Num3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4999" style:parent-style-name="Standard" style:list-style-name="WW8Num3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00" style:parent-style-name="Standard" style:list-style-name="WW8Num3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01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02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03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04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05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06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07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08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09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10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11" style:parent-style-name="Standard" style:list-style-name="WW8Num28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12" style:parent-style-name="Standard" style:list-style-name="WW8Num28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13" style:parent-style-name="Standard" style:list-style-name="WW8Num28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14" style:parent-style-name="Standard" style:list-style-name="WW8Num20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15" style:parent-style-name="Standard" style:list-style-name="WW8Num2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TableCell5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7" style:parent-style-name="Standard" style:family="paragraph">
      <style:paragraph-properties style:snap-to-layout-grid="false">
        <style:tab-stops>
          <style:tab-stop style:type="left" style:position="6.25in"/>
        </style:tab-stops>
      </style:paragraph-properties>
      <style:text-properties style:font-name="Arial" style:font-name-complex="Arial" fo:font-size="9pt" style:font-size-asian="9pt"/>
    </style:style>
    <style:style style:name="TableCell50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19" style:parent-style-name="Standard" style:family="paragraph">
      <style:paragraph-properties style:snap-to-layout-grid="false"/>
    </style:style>
    <style:style style:name="TableRow5020" style:family="table-row">
      <style:table-row-properties style:min-row-height="2.868in" style:use-optimal-row-height="false"/>
    </style:style>
    <style:style style:name="TableCell5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2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4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25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26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27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28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29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30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31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32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33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34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35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36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37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38" style:parent-style-name="Standard" style:list-style-name="WW8Num24" style:family="paragraph">
      <style:text-properties style:font-name="Arial" style:font-name-complex="Arial" fo:font-size="9pt" style:font-size-asian="9pt"/>
    </style:style>
    <style:style style:name="P5039" style:parent-style-name="Standard" style:list-style-name="WW8Num24" style:family="paragraph">
      <style:text-properties style:font-name="Arial" style:font-name-complex="Arial" fo:font-size="9pt" style:font-size-asian="9pt"/>
    </style:style>
    <style:style style:name="TableCell5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1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50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43" style:parent-style-name="Standard" style:family="paragraph">
      <style:paragraph-properties style:snap-to-layout-grid="false"/>
    </style:style>
    <style:style style:name="TableRow5044" style:family="table-row">
      <style:table-row-properties style:min-row-height="1.4826in" style:use-optimal-row-height="false" fo:keep-together="always"/>
    </style:style>
    <style:style style:name="TableCell50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/>
    </style:style>
    <style:style style:name="P5046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4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/>
    </style:style>
    <style:style style:name="P5048" style:parent-style-name="Standard" style:list-style-name="WW8Num22" style:family="paragraph">
      <style:text-properties style:font-name="Arial" style:font-name-complex="Arial" fo:color="#000000" fo:font-size="9pt" style:font-size-asian="9pt"/>
    </style:style>
    <style:style style:name="P5049" style:parent-style-name="Standard" style:list-style-name="WW8Num27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50" style:parent-style-name="Standard" style:list-style-name="WW8Num19" style:family="paragraph">
      <style:paragraph-properties>
        <style:tab-stops>
          <style:tab-stop style:type="left" style:position="6.1715in"/>
        </style:tab-stops>
      </style:paragraph-properties>
    </style:style>
    <style:style style:name="T5051" style:parent-style-name="Domyślnaczcionkaakapitu" style:family="text">
      <style:text-properties style:font-name="Arial" style:font-name-complex="Arial" fo:font-size="9pt" style:font-size-asian="9pt"/>
    </style:style>
    <style:style style:name="T5052" style:parent-style-name="Domyślnaczcionkaakapitu" style:family="text">
      <style:text-properties style:font-name="Symbol" style:font-name-complex="Symbol" fo:font-size="9pt" style:font-size-asian="9pt"/>
    </style:style>
    <style:style style:name="P5053" style:parent-style-name="Standard" style:list-style-name="WW8Num27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54" style:parent-style-name="Standard" style:list-style-name="WW8Num27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55" style:parent-style-name="Standard" style:list-style-name="WW8Num27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056" style:parent-style-name="Standard" style:list-style-name="WW8Num27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TableCell50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/>
    </style:style>
    <style:style style:name="P5058" style:parent-style-name="Standard" style:family="paragraph">
      <style:paragraph-properties style:snap-to-layout-grid="false">
        <style:tab-stops>
          <style:tab-stop style:type="left" style:position="6.25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50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60" style:parent-style-name="Standard" style:family="paragraph">
      <style:paragraph-properties style:snap-to-layout-grid="false"/>
    </style:style>
    <style:style style:name="TableRow5061" style:family="table-row">
      <style:table-row-properties style:min-row-height="1.3069in" style:use-optimal-row-height="false"/>
    </style:style>
    <style:style style:name="TableCell5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3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6pt" style:font-size-asian="16pt"/>
    </style:style>
    <style:style style:name="P5064" style:parent-style-name="Standard" style:family="paragraph">
      <style:text-properties style:font-name="Arial" style:font-name-complex="Arial" fo:font-size="10pt" style:font-size-asian="10pt"/>
    </style:style>
    <style:style style:name="TableCell5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6" style:parent-style-name="Standard" style:list-style-name="WW8Num22" style:family="paragraph">
      <style:paragraph-properties>
        <style:tab-stops>
          <style:tab-stop style:type="left" style:position="6.1715in"/>
        </style:tab-stops>
      </style:paragraph-properties>
    </style:style>
    <style:style style:name="T5067" style:parent-style-name="Domyślnaczcionkaakapitu" style:family="text">
      <style:text-properties style:font-name="Arial" style:font-name-complex="Arial" fo:font-size="9pt" style:font-size-asian="9pt"/>
    </style:style>
    <style:style style:name="T50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0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/>
    </style:style>
    <style:style style:name="TableCell50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72" style:parent-style-name="Standard" style:family="paragraph">
      <style:paragraph-properties style:snap-to-layout-grid="false"/>
    </style:style>
    <style:style style:name="TableColumn5074" style:family="table-column">
      <style:table-column-properties style:column-width="1.3756in" style:use-optimal-column-width="false"/>
    </style:style>
    <style:style style:name="TableColumn5075" style:family="table-column">
      <style:table-column-properties style:column-width="5.1472in" style:use-optimal-column-width="false"/>
    </style:style>
    <style:style style:name="TableColumn5076" style:family="table-column">
      <style:table-column-properties style:column-width="3.5458in" style:use-optimal-column-width="false"/>
    </style:style>
    <style:style style:name="TableColumn5077" style:family="table-column">
      <style:table-column-properties style:column-width="0.0493in" style:use-optimal-column-width="false"/>
    </style:style>
    <style:style style:name="Table5073" style:family="table">
      <style:table-properties style:width="10.118in" fo:margin-left="0in" table:align="left"/>
    </style:style>
    <style:style style:name="TableRow5078" style:family="table-row">
      <style:table-row-properties style:use-optimal-row-height="false" fo:keep-together="always"/>
    </style:style>
    <style:style style:name="TableCell5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0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86" style:parent-style-name="Standard" style:family="paragraph">
      <style:paragraph-properties style:snap-to-layout-grid="false"/>
    </style:style>
    <style:style style:name="TableRow5087" style:family="table-row">
      <style:table-row-properties style:min-row-height="3.9909in" style:use-optimal-row-height="false" fo:keep-together="always"/>
    </style:style>
    <style:style style:name="TableCell5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9" style:parent-style-name="Tytuł" style:family="paragraph">
      <style:paragraph-properties fo:text-align="start" fo:margin-bottom="0.1666in"/>
    </style:style>
    <style:style style:name="P5090" style:parent-style-name="Standard" style:family="paragraph">
      <style:text-properties style:font-name="Arial" style:font-name-complex="Arial" fo:font-size="10pt" style:font-size-asian="10pt"/>
    </style:style>
    <style:style style:name="TableCell50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2" style:parent-style-name="Standard" style:list-style-name="LFO43" style:family="paragraph"/>
    <style:style style:name="T5093" style:parent-style-name="Domyślnaczcionkaakapitu" style:family="text">
      <style:text-properties style:font-name="Arial" style:font-name-complex="Arial" fo:font-size="9pt" style:font-size-asian="9pt"/>
    </style:style>
    <style:style style:name="P5094" style:parent-style-name="Standard" style:list-style-name="WW8Num10" style:family="paragraph"/>
    <style:style style:name="T5095" style:parent-style-name="Domyślnaczcionkaakapitu" style:family="text">
      <style:text-properties style:font-name="Arial" style:font-name-complex="Arial" fo:font-size="9pt" style:font-size-asian="9pt"/>
    </style:style>
    <style:style style:name="T5096" style:parent-style-name="Domyślnaczcionkaakapitu" style:family="text">
      <style:text-properties style:font-name="Arial" style:font-name-complex="Arial" fo:font-size="9pt" style:font-size-asian="9pt"/>
    </style:style>
    <style:style style:name="P5097" style:parent-style-name="Standard" style:list-style-name="LFO43" style:family="paragraph"/>
    <style:style style:name="T5098" style:parent-style-name="Domyślnaczcionkaakapitu" style:family="text">
      <style:text-properties style:font-name="Arial" style:font-name-complex="Arial" fo:font-size="9pt" style:font-size-asian="9pt"/>
    </style:style>
    <style:style style:name="P5099" style:parent-style-name="Standard" style:list-style-name="LFO43" style:family="paragraph"/>
    <style:style style:name="T5100" style:parent-style-name="Domyślnaczcionkaakapitu" style:family="text">
      <style:text-properties style:font-name="Arial" style:font-name-complex="Arial" fo:font-size="9pt" style:font-size-asian="9pt"/>
    </style:style>
    <style:style style:name="P5101" style:parent-style-name="Standard" style:list-style-name="LFO43" style:family="paragraph"/>
    <style:style style:name="T5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03" style:parent-style-name="Standard" style:list-style-name="LFO43" style:family="paragraph"/>
    <style:style style:name="T5104" style:parent-style-name="Domyślnaczcionkaakapitu" style:family="text">
      <style:text-properties style:font-name="Arial" style:font-name-complex="Arial" fo:font-size="9pt" style:font-size-asian="9pt"/>
    </style:style>
    <style:style style:name="T5105" style:parent-style-name="Domyślnaczcionkaakapitu" style:family="text">
      <style:text-properties style:font-name="Arial" style:font-name-complex="Arial" fo:font-size="9pt" style:font-size-asian="9pt"/>
    </style:style>
    <style:style style:name="P5106" style:parent-style-name="Standard" style:list-style-name="LFO43" style:family="paragraph"/>
    <style:style style:name="T5107" style:parent-style-name="Domyślnaczcionkaakapitu" style:family="text">
      <style:text-properties style:font-name="Arial" style:font-name-complex="Arial" fo:font-size="9pt" style:font-size-asian="9pt"/>
    </style:style>
    <style:style style:name="P5108" style:parent-style-name="Standard" style:list-style-name="LFO43" style:family="paragraph"/>
    <style:style style:name="T5109" style:parent-style-name="Domyślnaczcionkaakapitu" style:family="text">
      <style:text-properties style:font-name="Arial" style:font-name-complex="Arial" fo:font-size="9pt" style:font-size-asian="9pt"/>
    </style:style>
    <style:style style:name="P5110" style:parent-style-name="Standard" style:list-style-name="LFO43" style:family="paragraph"/>
    <style:style style:name="T5111" style:parent-style-name="Domyślnaczcionkaakapitu" style:family="text">
      <style:text-properties style:font-name="Arial" style:font-name-complex="Arial" fo:font-size="9pt" style:font-size-asian="9pt"/>
    </style:style>
    <style:style style:name="P5112" style:parent-style-name="Standard" style:list-style-name="LFO43" style:family="paragraph"/>
    <style:style style:name="T5113" style:parent-style-name="Domyślnaczcionkaakapitu" style:family="text">
      <style:text-properties style:font-name="Arial" style:font-name-complex="Arial" fo:font-size="9pt" style:font-size-asian="9pt"/>
    </style:style>
    <style:style style:name="T5114" style:parent-style-name="Domyślnaczcionkaakapitu" style:family="text">
      <style:text-properties style:font-name="Arial" style:font-name-complex="Arial" fo:font-size="9pt" style:font-size-asian="9pt"/>
    </style:style>
    <style:style style:name="P5115" style:parent-style-name="Standard" style:list-style-name="LFO43" style:family="paragraph"/>
    <style:style style:name="T5116" style:parent-style-name="Domyślnaczcionkaakapitu" style:family="text">
      <style:text-properties style:font-name="Arial" style:font-name-complex="Arial" fo:font-size="9pt" style:font-size-asian="9pt"/>
    </style:style>
    <style:style style:name="P5117" style:parent-style-name="Standard" style:list-style-name="LFO43" style:family="paragraph"/>
    <style:style style:name="T5118" style:parent-style-name="Domyślnaczcionkaakapitu" style:family="text">
      <style:text-properties style:font-name="Arial" style:font-name-complex="Arial" fo:font-size="9pt" style:font-size-asian="9pt"/>
    </style:style>
    <style:style style:name="P5119" style:parent-style-name="Standard" style:list-style-name="LFO43" style:family="paragraph">
      <style:text-properties style:font-name="Arial" style:font-name-complex="Arial" fo:font-size="9pt" style:font-size-asian="9pt"/>
    </style:style>
    <style:style style:name="P5120" style:parent-style-name="Standard" style:list-style-name="LFO43" style:family="paragraph">
      <style:text-properties style:font-name="Arial" style:font-name-complex="Arial" fo:font-size="9pt" style:font-size-asian="9pt"/>
    </style:style>
    <style:style style:name="P5121" style:parent-style-name="Standard" style:list-style-name="LFO43" style:family="paragraph"/>
    <style:style style:name="T5122" style:parent-style-name="Domyślnaczcionkaakapitu" style:family="text">
      <style:text-properties style:font-name="Arial" style:font-name-complex="Arial" fo:font-size="9pt" style:font-size-asian="9pt"/>
    </style:style>
    <style:style style:name="T5123" style:parent-style-name="Domyślnaczcionkaakapitu" style:family="text">
      <style:text-properties style:font-name="Arial" style:font-name-complex="Arial" fo:font-size="9pt" style:font-size-asian="9pt"/>
    </style:style>
    <style:style style:name="P5124" style:parent-style-name="Standard" style:list-style-name="LFO43" style:family="paragraph"/>
    <style:style style:name="T5125" style:parent-style-name="Domyślnaczcionkaakapitu" style:family="text">
      <style:text-properties style:font-name="Arial" style:font-name-complex="Arial" fo:font-size="9pt" style:font-size-asian="9pt"/>
    </style:style>
    <style:style style:name="P5126" style:parent-style-name="Standard" style:list-style-name="LFO43" style:family="paragraph"/>
    <style:style style:name="T5127" style:parent-style-name="Domyślnaczcionkaakapitu" style:family="text">
      <style:text-properties style:font-name="Arial" style:font-name-complex="Arial" fo:font-size="9pt" style:font-size-asian="9pt"/>
    </style:style>
    <style:style style:name="P5128" style:parent-style-name="Standard" style:list-style-name="WW8Num16" style:family="paragraph">
      <style:text-properties style:font-name="Arial" style:font-name-complex="Arial" fo:font-size="9pt" style:font-size-asian="9pt"/>
    </style:style>
    <style:style style:name="P5129" style:parent-style-name="Standard" style:list-style-name="WW8Num16" style:family="paragraph"/>
    <style:style style:name="T5130" style:parent-style-name="Domyślnaczcionkaakapitu" style:family="text">
      <style:text-properties style:font-name="Arial" style:font-name-complex="Arial" fo:font-size="9pt" style:font-size-asian="9pt"/>
    </style:style>
    <style:style style:name="T5131" style:parent-style-name="Domyślnaczcionkaakapitu" style:family="text">
      <style:text-properties style:font-name="Arial" style:font-name-complex="Arial" fo:font-size="9pt" style:font-size-asian="9pt"/>
    </style:style>
    <style:style style:name="P5132" style:parent-style-name="Standard" style:list-style-name="WW8Num16" style:family="paragraph"/>
    <style:style style:name="T5133" style:parent-style-name="Domyślnaczcionkaakapitu" style:family="text">
      <style:text-properties style:font-name="Arial" style:font-name-complex="Arial" fo:font-size="9pt" style:font-size-asian="9pt"/>
    </style:style>
    <style:style style:name="P5134" style:parent-style-name="Standard" style:list-style-name="WW8Num16" style:family="paragraph"/>
    <style:style style:name="T5135" style:parent-style-name="Domyślnaczcionkaakapitu" style:family="text">
      <style:text-properties style:font-name="Arial" style:font-name-complex="Arial" fo:font-size="9pt" style:font-size-asian="9pt"/>
    </style:style>
    <style:style style:name="P5136" style:parent-style-name="Standard" style:list-style-name="WW8Num16" style:family="paragraph"/>
    <style:style style:name="T5137" style:parent-style-name="Domyślnaczcionkaakapitu" style:family="text">
      <style:text-properties style:font-name="Arial" style:font-name-complex="Arial" fo:font-size="9pt" style:font-size-asian="9pt"/>
    </style:style>
    <style:style style:name="P5138" style:parent-style-name="Standard" style:list-style-name="WW8Num16" style:family="paragraph"/>
    <style:style style:name="T5139" style:parent-style-name="Domyślnaczcionkaakapitu" style:family="text">
      <style:text-properties style:font-name="Arial" style:font-name-complex="Arial" fo:font-size="9pt" style:font-size-asian="9pt"/>
    </style:style>
    <style:style style:name="T5140" style:parent-style-name="Domyślnaczcionkaakapitu" style:family="text">
      <style:text-properties style:font-name="Arial" style:font-name-complex="Arial" fo:font-size="9pt" style:font-size-asian="9pt"/>
    </style:style>
    <style:style style:name="P5141" style:parent-style-name="Standard" style:list-style-name="LFO43" style:family="paragraph"/>
    <style:style style:name="T5142" style:parent-style-name="Domyślnaczcionkaakapitu" style:family="text">
      <style:text-properties style:font-name="Arial" style:font-name-complex="Arial" fo:font-size="9pt" style:font-size-asian="9pt"/>
    </style:style>
    <style:style style:name="P5143" style:parent-style-name="Standard" style:list-style-name="LFO43" style:family="paragraph">
      <style:text-properties style:font-name="Arial" style:font-name-complex="Arial" fo:font-size="9pt" style:font-size-asian="9pt"/>
    </style:style>
    <style:style style:name="TableCell5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51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47" style:parent-style-name="Standard" style:family="paragraph">
      <style:paragraph-properties style:snap-to-layout-grid="false"/>
    </style:style>
    <style:style style:name="TableRow5148" style:family="table-row">
      <style:table-row-properties style:min-row-height="3.2423in" style:use-optimal-row-height="false" fo:keep-together="always"/>
    </style:style>
    <style:style style:name="TableCell5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0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5151" style:parent-style-name="Standard" style:family="paragraph">
      <style:text-properties style:font-name="Arial" style:font-name-complex="Arial" fo:font-size="10pt" style:font-size-asian="10pt"/>
    </style:style>
    <style:style style:name="TableCell5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3" style:parent-style-name="Standard" style:list-style-name="LFO43" style:family="paragraph">
      <style:paragraph-properties fo:margin-left="0.0895in">
        <style:tab-stops/>
      </style:paragraph-properties>
    </style:style>
    <style:style style:name="T5154" style:parent-style-name="Domyślnaczcionkaakapitu" style:family="text">
      <style:text-properties style:font-name="Arial" style:font-name-complex="Arial" fo:font-size="9pt" style:font-size-asian="9pt"/>
    </style:style>
    <style:style style:name="P5155" style:parent-style-name="Standard" style:list-style-name="LFO43" style:family="paragraph">
      <style:paragraph-properties fo:margin-left="0.0895in">
        <style:tab-stops/>
      </style:paragraph-properties>
    </style:style>
    <style:style style:name="T5156" style:parent-style-name="Domyślnaczcionkaakapitu" style:family="text">
      <style:text-properties style:font-name="Arial" style:font-name-complex="Arial" fo:font-size="9pt" style:font-size-asian="9pt"/>
    </style:style>
    <style:style style:name="T5157" style:parent-style-name="Domyślnaczcionkaakapitu" style:family="text">
      <style:text-properties style:font-name="Arial" style:font-name-complex="Arial" fo:font-size="9pt" style:font-size-asian="9pt"/>
    </style:style>
    <style:style style:name="P5158" style:parent-style-name="Standard" style:list-style-name="LFO43" style:family="paragraph">
      <style:paragraph-properties fo:margin-left="0.0895in">
        <style:tab-stops/>
      </style:paragraph-properties>
    </style:style>
    <style:style style:name="T5159" style:parent-style-name="Domyślnaczcionkaakapitu" style:family="text">
      <style:text-properties style:font-name="Arial" style:font-name-complex="Arial" fo:font-size="9pt" style:font-size-asian="9pt"/>
    </style:style>
    <style:style style:name="P5160" style:parent-style-name="Standard" style:list-style-name="LFO43" style:family="paragraph"/>
    <style:style style:name="T5161" style:parent-style-name="Domyślnaczcionkaakapitu" style:family="text">
      <style:text-properties style:font-name="Arial" style:font-name-complex="Arial" fo:font-size="9pt" style:font-size-asian="9pt"/>
    </style:style>
    <style:style style:name="P5162" style:parent-style-name="Standard" style:list-style-name="LFO43" style:family="paragraph">
      <style:paragraph-properties fo:margin-left="0.0895in">
        <style:tab-stops/>
      </style:paragraph-properties>
    </style:style>
    <style:style style:name="T5163" style:parent-style-name="Domyślnaczcionkaakapitu" style:family="text">
      <style:text-properties style:font-name="Arial" style:font-name-complex="Arial" fo:font-size="9pt" style:font-size-asian="9pt"/>
    </style:style>
    <style:style style:name="T5164" style:parent-style-name="Domyślnaczcionkaakapitu" style:family="text">
      <style:text-properties style:font-name="Arial" style:font-name-complex="Arial" fo:font-size="9pt" style:font-size-asian="9pt"/>
    </style:style>
    <style:style style:name="P5165" style:parent-style-name="Standard" style:list-style-name="LFO43" style:family="paragraph">
      <style:paragraph-properties fo:margin-left="0.0895in">
        <style:tab-stops/>
      </style:paragraph-properties>
    </style:style>
    <style:style style:name="T5166" style:parent-style-name="Domyślnaczcionkaakapitu" style:family="text">
      <style:text-properties style:font-name="Arial" style:font-name-complex="Arial" fo:font-size="9pt" style:font-size-asian="9pt"/>
    </style:style>
    <style:style style:name="P5167" style:parent-style-name="Standard" style:list-style-name="LFO43" style:family="paragraph"/>
    <style:style style:name="T5168" style:parent-style-name="Domyślnaczcionkaakapitu" style:family="text">
      <style:text-properties style:font-name="Arial" style:font-name-complex="Arial" fo:font-size="9pt" style:font-size-asian="9pt"/>
    </style:style>
    <style:style style:name="P5169" style:parent-style-name="Standard" style:list-style-name="LFO43" style:family="paragraph">
      <style:text-properties style:font-name="Arial" style:font-name-complex="Arial" fo:font-size="9pt" style:font-size-asian="9pt"/>
    </style:style>
    <style:style style:name="P5170" style:parent-style-name="Standard" style:list-style-name="LFO43" style:family="paragraph"/>
    <style:style style:name="T5171" style:parent-style-name="Domyślnaczcionkaakapitu" style:family="text">
      <style:text-properties style:font-name="Arial" style:font-name-complex="Arial" fo:font-size="9pt" style:font-size-asian="9pt"/>
    </style:style>
    <style:style style:name="P5172" style:parent-style-name="Standard" style:list-style-name="LFO43" style:family="paragraph">
      <style:text-properties style:font-name="Arial" style:font-name-complex="Arial" fo:font-size="9pt" style:font-size-asian="9pt"/>
    </style:style>
    <style:style style:name="P5173" style:parent-style-name="Standard" style:list-style-name="LFO43" style:family="paragraph"/>
    <style:style style:name="T5174" style:parent-style-name="Domyślnaczcionkaakapitu" style:family="text">
      <style:text-properties style:font-name="Arial" style:font-name-complex="Arial" fo:font-size="9pt" style:font-size-asian="9pt"/>
    </style:style>
    <style:style style:name="T5175" style:parent-style-name="Domyślnaczcionkaakapitu" style:family="text">
      <style:text-properties style:font-name="Arial" style:font-name-complex="Arial" fo:font-size="9pt" style:font-size-asian="9pt"/>
    </style:style>
    <style:style style:name="P5176" style:parent-style-name="Standard" style:list-style-name="LFO43" style:family="paragraph"/>
    <style:style style:name="T5177" style:parent-style-name="Domyślnaczcionkaakapitu" style:family="text">
      <style:text-properties style:font-name="Arial" style:font-name-complex="Arial" fo:font-size="9pt" style:font-size-asian="9pt"/>
    </style:style>
    <style:style style:name="P5178" style:parent-style-name="Standard" style:list-style-name="LFO46" style:family="paragraph"/>
    <style:style style:name="T5179" style:parent-style-name="Domyślnaczcionkaakapitu" style:family="text">
      <style:text-properties style:font-name="Arial" style:font-name-complex="Arial" fo:font-size="9pt" style:font-size-asian="9pt"/>
    </style:style>
    <style:style style:name="P5180" style:parent-style-name="Standard" style:list-style-name="LFO46" style:family="paragraph"/>
    <style:style style:name="T5181" style:parent-style-name="Domyślnaczcionkaakapitu" style:family="text">
      <style:text-properties style:font-name="Arial" style:font-name-complex="Arial" fo:font-size="9pt" style:font-size-asian="9pt"/>
    </style:style>
    <style:style style:name="T5182" style:parent-style-name="Domyślnaczcionkaakapitu" style:family="text">
      <style:text-properties style:font-name="Arial" style:font-name-complex="Arial" fo:font-size="9pt" style:font-size-asian="9pt"/>
    </style:style>
    <style:style style:name="P5183" style:parent-style-name="Standard" style:list-style-name="LFO46" style:family="paragraph"/>
    <style:style style:name="T5184" style:parent-style-name="Domyślnaczcionkaakapitu" style:family="text">
      <style:text-properties style:font-name="Arial" style:font-name-complex="Arial" fo:font-size="9pt" style:font-size-asian="9pt"/>
    </style:style>
    <style:style style:name="P5185" style:parent-style-name="Standard" style:list-style-name="LFO43" style:family="paragraph"/>
    <style:style style:name="T5186" style:parent-style-name="Domyślnaczcionkaakapitu" style:family="text">
      <style:text-properties style:font-name="Arial" style:font-name-complex="Arial" fo:font-size="9pt" style:font-size-asian="9pt"/>
    </style:style>
    <style:style style:name="P5187" style:parent-style-name="Standard" style:list-style-name="LFO43" style:family="paragraph"/>
    <style:style style:name="T5188" style:parent-style-name="Domyślnaczcionkaakapitu" style:family="text">
      <style:text-properties style:font-name="Arial" style:font-name-complex="Arial" fo:font-size="9pt" style:font-size-asian="9pt"/>
    </style:style>
    <style:style style:name="P5189" style:parent-style-name="Standard" style:list-style-name="LFO43" style:family="paragraph">
      <style:text-properties style:font-name="Arial" style:font-name-complex="Arial" fo:font-size="9pt" style:font-size-asian="9pt"/>
    </style:style>
    <style:style style:name="TableCell5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1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51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93" style:parent-style-name="Standard" style:family="paragraph">
      <style:paragraph-properties style:snap-to-layout-grid="false"/>
    </style:style>
    <style:style style:name="TableRow5194" style:family="table-row">
      <style:table-row-properties style:min-row-height="0.7166in" style:use-optimal-row-height="false"/>
    </style:style>
    <style:style style:name="TableCell5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6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6pt" style:font-size-asian="16pt"/>
    </style:style>
    <style:style style:name="P5197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/>
    </style:style>
    <style:style style:name="TableCell5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9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5200" style:parent-style-name="Standard" style:list-style-name="LFO43" style:family="paragraph"/>
    <style:style style:name="T5201" style:parent-style-name="Domyślnaczcionkaakapitu" style:family="text">
      <style:text-properties style:font-name="Arial" style:font-name-complex="Arial" fo:font-size="9pt" style:font-size-asian="9pt"/>
    </style:style>
    <style:style style:name="P5202" style:parent-style-name="Standard" style:list-style-name="LFO43" style:family="paragraph"/>
    <style:style style:name="T5203" style:parent-style-name="Domyślnaczcionkaakapitu" style:family="text">
      <style:text-properties style:font-name="Arial" style:font-name-complex="Arial" fo:font-size="9pt" style:font-size-asian="9pt"/>
    </style:style>
    <style:style style:name="P5204" style:parent-style-name="Standard" style:list-style-name="LFO43" style:family="paragraph"/>
    <style:style style:name="T5205" style:parent-style-name="Domyślnaczcionkaakapitu" style:family="text">
      <style:text-properties style:font-name="Arial" style:font-name-complex="Arial" fo:font-size="9pt" style:font-size-asian="9pt"/>
    </style:style>
    <style:style style:name="P5206" style:parent-style-name="Standard" style:list-style-name="LFO43" style:family="paragraph"/>
    <style:style style:name="T5207" style:parent-style-name="Domyślnaczcionkaakapitu" style:family="text">
      <style:text-properties style:font-name="Arial" style:font-name-complex="Arial" fo:font-size="9pt" style:font-size-asian="9pt"/>
    </style:style>
    <style:style style:name="P5208" style:parent-style-name="Standard" style:list-style-name="LFO43" style:family="paragraph"/>
    <style:style style:name="T5209" style:parent-style-name="Domyślnaczcionkaakapitu" style:family="text">
      <style:text-properties style:font-name="Arial" style:font-name-complex="Arial" fo:font-size="9pt" style:font-size-asian="9pt"/>
    </style:style>
    <style:style style:name="P5210" style:parent-style-name="Standard" style:list-style-name="LFO43" style:family="paragraph"/>
    <style:style style:name="T5211" style:parent-style-name="Domyślnaczcionkaakapitu" style:family="text">
      <style:text-properties style:font-name="Arial" style:font-name-complex="Arial" fo:font-size="9pt" style:font-size-asian="9pt"/>
    </style:style>
    <style:style style:name="T5212" style:parent-style-name="Domyślnaczcionkaakapitu" style:family="text">
      <style:text-properties style:font-name="Arial" style:font-name-complex="Arial" fo:font-size="9pt" style:font-size-asian="9pt"/>
    </style:style>
    <style:style style:name="P5213" style:parent-style-name="Standard" style:list-style-name="LFO43" style:family="paragraph"/>
    <style:style style:name="T5214" style:parent-style-name="Domyślnaczcionkaakapitu" style:family="text">
      <style:text-properties style:font-name="Arial" style:font-name-complex="Arial" fo:font-size="9pt" style:font-size-asian="9pt"/>
    </style:style>
    <style:style style:name="P5215" style:parent-style-name="Standard" style:list-style-name="LFO43" style:family="paragraph"/>
    <style:style style:name="T5216" style:parent-style-name="Domyślnaczcionkaakapitu" style:family="text">
      <style:text-properties style:font-name="Arial" style:font-name-complex="Arial" fo:font-size="9pt" style:font-size-asian="9pt"/>
    </style:style>
    <style:style style:name="P5217" style:parent-style-name="Standard" style:list-style-name="LFO43" style:family="paragraph"/>
    <style:style style:name="T5218" style:parent-style-name="Domyślnaczcionkaakapitu" style:family="text">
      <style:text-properties style:font-name="Arial" style:font-name-complex="Arial" fo:font-size="9pt" style:font-size-asian="9pt"/>
    </style:style>
    <style:style style:name="P5219" style:parent-style-name="Standard" style:list-style-name="LFO47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220" style:parent-style-name="Standard" style:list-style-name="LFO48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221" style:parent-style-name="Standard" style:list-style-name="WW8Num11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222" style:parent-style-name="Standard" style:list-style-name="WW8Num6" style:family="paragraph">
      <style:paragraph-properties>
        <style:tab-stops>
          <style:tab-stop style:type="left" style:position="5.75in"/>
        </style:tab-stops>
      </style:paragraph-properties>
    </style:style>
    <style:style style:name="T5223" style:parent-style-name="Domyślnaczcionkaakapitu" style:family="text">
      <style:text-properties style:font-name="Arial" style:font-name-complex="Arial" fo:font-size="9pt" style:font-size-asian="9pt"/>
    </style:style>
    <style:style style:name="T5224" style:parent-style-name="Domyślnaczcionkaakapitu" style:family="text">
      <style:text-properties style:font-name="Arial" style:font-name-complex="Arial" fo:font-size="9pt" style:font-size-asian="9pt"/>
    </style:style>
    <style:style style:name="P5225" style:parent-style-name="Standard" style:list-style-name="WW8Num6" style:family="paragraph">
      <style:paragraph-properties>
        <style:tab-stops>
          <style:tab-stop style:type="left" style:position="5.75in"/>
        </style:tab-stops>
      </style:paragraph-properties>
    </style:style>
    <style:style style:name="T5226" style:parent-style-name="Domyślnaczcionkaakapitu" style:family="text">
      <style:text-properties style:font-name="Arial" style:font-name-complex="Arial" fo:font-size="9pt" style:font-size-asian="9pt"/>
    </style:style>
    <style:style style:name="P5227" style:parent-style-name="Standard" style:list-style-name="WW8Num6" style:family="paragraph">
      <style:paragraph-properties>
        <style:tab-stops>
          <style:tab-stop style:type="left" style:position="5.75in"/>
        </style:tab-stops>
      </style:paragraph-properties>
    </style:style>
    <style:style style:name="T5228" style:parent-style-name="Domyślnaczcionkaakapitu" style:family="text">
      <style:text-properties style:font-name="Arial" style:font-name-complex="Arial" fo:font-size="9pt" style:font-size-asian="9pt"/>
    </style:style>
    <style:style style:name="P5229" style:parent-style-name="Standard" style:list-style-name="WW8Num6" style:family="paragraph">
      <style:paragraph-properties>
        <style:tab-stops>
          <style:tab-stop style:type="left" style:position="5.75in"/>
        </style:tab-stops>
      </style:paragraph-properties>
    </style:style>
    <style:style style:name="T5230" style:parent-style-name="Domyślnaczcionkaakapitu" style:family="text">
      <style:text-properties style:font-name="Arial" style:font-name-complex="Arial" fo:font-size="9pt" style:font-size-asian="9pt"/>
    </style:style>
    <style:style style:name="T5231" style:parent-style-name="Domyślnaczcionkaakapitu" style:family="text">
      <style:text-properties style:font-name="Arial" style:font-name-complex="Arial" fo:font-size="9pt" style:font-size-asian="9pt"/>
    </style:style>
    <style:style style:name="P5232" style:parent-style-name="Standard" style:list-style-name="WW8Num11" style:family="paragraph">
      <style:paragraph-properties>
        <style:tab-stops>
          <style:tab-stop style:type="left" style:position="6.1715in"/>
        </style:tab-stops>
      </style:paragraph-properties>
    </style:style>
    <style:style style:name="T5233" style:parent-style-name="Domyślnaczcionkaakapitu" style:family="text">
      <style:text-properties style:font-name="Arial" style:font-name-complex="Arial" fo:font-size="9pt" style:font-size-asian="9pt"/>
    </style:style>
    <style:style style:name="T5234" style:parent-style-name="Domyślnaczcionkaakapitu" style:family="text">
      <style:text-properties style:font-name="Arial" style:font-name-complex="Arial" fo:font-size="9pt" style:font-size-asian="9pt"/>
    </style:style>
    <style:style style:name="P5235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236" style:parent-style-name="Domyślnaczcionkaakapitu" style:family="text">
      <style:text-properties style:font-name="Arial" style:font-name-complex="Arial" fo:font-size="9pt" style:font-size-asian="9pt"/>
    </style:style>
    <style:style style:name="T5237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38" style:parent-style-name="Domyślnaczcionkaakapitu" style:family="text">
      <style:text-properties style:font-name="Arial" style:font-name-complex="Arial" fo:font-size="9pt" style:font-size-asian="9pt"/>
    </style:style>
    <style:style style:name="T5239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40" style:parent-style-name="Domyślnaczcionkaakapitu" style:family="text">
      <style:text-properties style:font-name="Arial" style:font-name-complex="Arial" fo:font-size="9pt" style:font-size-asian="9pt"/>
    </style:style>
    <style:style style:name="T5241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42" style:parent-style-name="Domyślnaczcionkaakapitu" style:family="text">
      <style:text-properties style:font-name="Arial" style:font-name-complex="Arial" fo:font-size="9pt" style:font-size-asian="9pt"/>
    </style:style>
    <style:style style:name="T5243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44" style:parent-style-name="Domyślnaczcionkaakapitu" style:family="text">
      <style:text-properties style:font-name="Arial" style:font-name-complex="Arial" fo:font-size="9pt" style:font-size-asian="9pt"/>
    </style:style>
    <style:style style:name="T5245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46" style:parent-style-name="Domyślnaczcionkaakapitu" style:family="text">
      <style:text-properties style:font-name="Arial" style:font-name-complex="Arial" fo:font-size="9pt" style:font-size-asian="9pt"/>
    </style:style>
    <style:style style:name="T5247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P5248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249" style:parent-style-name="Domyślnaczcionkaakapitu" style:family="text">
      <style:text-properties style:font-name="Arial" style:font-name-complex="Arial" fo:font-size="9pt" style:font-size-asian="9pt"/>
    </style:style>
    <style:style style:name="T5250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51" style:parent-style-name="Domyślnaczcionkaakapitu" style:family="text">
      <style:text-properties style:font-name="Arial" style:font-name-complex="Arial" fo:font-size="9pt" style:font-size-asian="9pt"/>
    </style:style>
    <style:style style:name="T5252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53" style:parent-style-name="Domyślnaczcionkaakapitu" style:family="text">
      <style:text-properties style:font-name="Arial" style:font-name-complex="Arial" fo:font-size="9pt" style:font-size-asian="9pt"/>
    </style:style>
    <style:style style:name="T5254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55" style:parent-style-name="Domyślnaczcionkaakapitu" style:family="text">
      <style:text-properties style:font-name="Arial" style:font-name-complex="Arial" fo:font-size="9pt" style:font-size-asian="9pt"/>
    </style:style>
    <style:style style:name="T5256" style:parent-style-name="Domyślnaczcionkaakapitu" style:family="text">
      <style:text-properties style:font-name="Arial" style:font-name-complex="Arial" fo:font-size="9pt" style:font-size-asian="9pt"/>
    </style:style>
    <style:style style:name="T5257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58" style:parent-style-name="Domyślnaczcionkaakapitu" style:family="text">
      <style:text-properties style:font-name="Arial" style:font-name-complex="Arial" fo:font-size="9pt" style:font-size-asian="9pt"/>
    </style:style>
    <style:style style:name="T5259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60" style:parent-style-name="Domyślnaczcionkaakapitu" style:family="text">
      <style:text-properties style:font-name="Arial" style:font-name-complex="Arial" fo:font-size="9pt" style:font-size-asian="9pt"/>
    </style:style>
    <style:style style:name="T5261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P5262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263" style:parent-style-name="Domyślnaczcionkaakapitu" style:family="text">
      <style:text-properties style:font-name="Arial" style:font-name-complex="Arial" fo:font-size="9pt" style:font-size-asian="9pt"/>
    </style:style>
    <style:style style:name="T5264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65" style:parent-style-name="Domyślnaczcionkaakapitu" style:family="text">
      <style:text-properties style:font-name="Arial" style:font-name-complex="Arial" fo:font-size="9pt" style:font-size-asian="9pt"/>
    </style:style>
    <style:style style:name="T5266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67" style:parent-style-name="Domyślnaczcionkaakapitu" style:family="text">
      <style:text-properties style:font-name="Arial" style:font-name-complex="Arial" fo:font-size="9pt" style:font-size-asian="9pt"/>
    </style:style>
    <style:style style:name="T5268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69" style:parent-style-name="Domyślnaczcionkaakapitu" style:family="text">
      <style:text-properties style:font-name="Arial" style:font-name-complex="Arial" fo:font-size="9pt" style:font-size-asian="9pt"/>
    </style:style>
    <style:style style:name="T5270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71" style:parent-style-name="Domyślnaczcionkaakapitu" style:family="text">
      <style:text-properties style:font-name="Arial" style:font-name-complex="Arial" fo:font-size="9pt" style:font-size-asian="9pt"/>
    </style:style>
    <style:style style:name="T5272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273" style:parent-style-name="Domyślnaczcionkaakapitu" style:family="text">
      <style:text-properties style:font-name="Arial" style:font-name-complex="Arial" fo:font-size="9pt" style:font-size-asian="9pt"/>
    </style:style>
    <style:style style:name="T5274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P5275" style:parent-style-name="Standard" style:list-style-name="LFO48" style:family="paragraph">
      <style:paragraph-properties>
        <style:tab-stops>
          <style:tab-stop style:type="left" style:position="6.1715in"/>
        </style:tab-stops>
      </style:paragraph-properties>
    </style:style>
    <style:style style:name="T5276" style:parent-style-name="Domyślnaczcionkaakapitu" style:family="text">
      <style:text-properties style:font-name="Arial" style:font-name-complex="Arial" fo:font-size="9pt" style:font-size-asian="9pt"/>
    </style:style>
    <style:style style:name="P5277" style:parent-style-name="Standard" style:list-style-name="LFO48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278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279" style:parent-style-name="Domyślnaczcionkaakapitu" style:family="text">
      <style:text-properties style:font-name="Arial" style:font-name-complex="Arial" fo:font-size="9pt" style:font-size-asian="9pt"/>
    </style:style>
    <style:style style:name="P5280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281" style:parent-style-name="Domyślnaczcionkaakapitu" style:family="text">
      <style:text-properties style:font-name="Arial" style:font-name-complex="Arial" fo:font-size="9pt" style:font-size-asian="9pt"/>
    </style:style>
    <style:style style:name="P5282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283" style:parent-style-name="Domyślnaczcionkaakapitu" style:family="text">
      <style:text-properties style:font-name="Arial" style:font-name-complex="Arial" fo:font-size="9pt" style:font-size-asian="9pt"/>
    </style:style>
    <style:style style:name="T5284" style:parent-style-name="Domyślnaczcionkaakapitu" style:family="text">
      <style:text-properties style:font-name="Arial" style:font-name-complex="Arial" fo:font-size="9pt" style:font-size-asian="9pt"/>
    </style:style>
    <style:style style:name="P5285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286" style:parent-style-name="Domyślnaczcionkaakapitu" style:family="text">
      <style:text-properties style:font-name="Arial" style:font-name-complex="Arial" fo:font-size="9pt" style:font-size-asian="9pt"/>
    </style:style>
    <style:style style:name="P5287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288" style:parent-style-name="Domyślnaczcionkaakapitu" style:family="text">
      <style:text-properties style:font-name="Arial" style:font-name-complex="Arial" fo:font-size="9pt" style:font-size-asian="9pt"/>
    </style:style>
    <style:style style:name="P5289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9pt" style:font-size-asian="9pt"/>
    </style:style>
    <style:style style:name="TableCell5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1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Arial" style:font-name-complex="Arial" fo:font-size="9pt" style:font-size-asian="9pt"/>
    </style:style>
    <style:style style:name="TableColumn5293" style:family="table-column">
      <style:table-column-properties style:column-width="1.3756in" style:use-optimal-column-width="false"/>
    </style:style>
    <style:style style:name="TableColumn5294" style:family="table-column">
      <style:table-column-properties style:column-width="5.1472in" style:use-optimal-column-width="false"/>
    </style:style>
    <style:style style:name="TableColumn5295" style:family="table-column">
      <style:table-column-properties style:column-width="3.5458in" style:use-optimal-column-width="false"/>
    </style:style>
    <style:style style:name="TableColumn5296" style:family="table-column">
      <style:table-column-properties style:column-width="0.0493in" style:use-optimal-column-width="false"/>
    </style:style>
    <style:style style:name="Table5292" style:family="table">
      <style:table-properties style:width="10.118in" fo:margin-left="0in" table:align="left"/>
    </style:style>
    <style:style style:name="TableRow5297" style:family="table-row">
      <style:table-row-properties style:use-optimal-row-height="false" fo:keep-together="always"/>
    </style:style>
    <style:style style:name="TableCell5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1" style:parent-style-name="Standard" style:family="paragraph">
      <style:paragraph-properties fo:text-align="center"/>
    </style:style>
    <style:style style:name="T530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3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06" style:parent-style-name="Standard" style:family="paragraph">
      <style:paragraph-properties style:snap-to-layout-grid="false"/>
    </style:style>
    <style:style style:name="TableRow5307" style:family="table-row">
      <style:table-row-properties style:min-row-height="4.2409in" style:use-optimal-row-height="false" fo:keep-together="always"/>
    </style:style>
    <style:style style:name="TableCell5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9" style:parent-style-name="Tytuł" style:family="paragraph">
      <style:paragraph-properties fo:text-align="start" fo:margin-bottom="0.1666in"/>
    </style:style>
    <style:style style:name="P5310" style:parent-style-name="Standard" style:family="paragraph">
      <style:text-properties style:font-name="Arial" style:font-name-complex="Arial" fo:font-size="10pt" style:font-size-asian="10pt"/>
    </style:style>
    <style:style style:name="TableCell5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2" style:parent-style-name="Standard" style:list-style-name="LFO43" style:family="paragraph"/>
    <style:style style:name="T5313" style:parent-style-name="Domyślnaczcionkaakapitu" style:family="text">
      <style:text-properties style:font-name="Arial" style:font-name-complex="Arial" fo:font-size="9pt" style:font-size-asian="9pt"/>
    </style:style>
    <style:style style:name="T5314" style:parent-style-name="Domyślnaczcionkaakapitu" style:family="text">
      <style:text-properties style:font-name="Arial" style:font-name-complex="Arial" fo:font-size="9pt" style:font-size-asian="9pt"/>
    </style:style>
    <style:style style:name="P5315" style:parent-style-name="Standard" style:list-style-name="LFO43" style:family="paragraph"/>
    <style:style style:name="T5316" style:parent-style-name="Domyślnaczcionkaakapitu" style:family="text">
      <style:text-properties style:font-name="Arial" style:font-name-complex="Arial" fo:font-size="9pt" style:font-size-asian="9pt"/>
    </style:style>
    <style:style style:name="P5317" style:parent-style-name="Standard" style:list-style-name="WW8Num16" style:family="paragraph"/>
    <style:style style:name="T5318" style:parent-style-name="Domyślnaczcionkaakapitu" style:family="text">
      <style:text-properties style:font-name="Arial" style:font-name-complex="Arial" fo:font-size="9pt" style:font-size-asian="9pt"/>
    </style:style>
    <style:style style:name="P5319" style:parent-style-name="Standard" style:list-style-name="LFO43" style:family="paragraph"/>
    <style:style style:name="T5320" style:parent-style-name="Domyślnaczcionkaakapitu" style:family="text">
      <style:text-properties style:font-name="Arial" style:font-name-complex="Arial" fo:font-size="9pt" style:font-size-asian="9pt"/>
    </style:style>
    <style:style style:name="P5321" style:parent-style-name="Standard" style:list-style-name="LFO43" style:family="paragraph">
      <style:text-properties style:font-name="Arial" style:font-name-complex="Arial" fo:font-size="9pt" style:font-size-asian="9pt"/>
    </style:style>
    <style:style style:name="TableCell5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3" style:parent-style-name="Standard" style:list-style-name="LFO43" style:family="paragraph"/>
    <style:style style:name="T5324" style:parent-style-name="Domyślnaczcionkaakapitu" style:family="text">
      <style:text-properties style:font-name="Arial" style:font-name-complex="Arial" fo:font-size="9pt" style:font-size-asian="9pt"/>
    </style:style>
    <style:style style:name="T5325" style:parent-style-name="Domyślnaczcionkaakapitu" style:family="text">
      <style:text-properties style:font-name="Arial" style:font-name-complex="Arial" fo:font-size="9pt" style:font-size-asian="9pt"/>
    </style:style>
    <style:style style:name="P5326" style:parent-style-name="Standard" style:list-style-name="LFO43" style:family="paragraph"/>
    <style:style style:name="T5327" style:parent-style-name="Domyślnaczcionkaakapitu" style:family="text">
      <style:text-properties style:font-name="Arial" style:font-name-complex="Arial" fo:font-size="9pt" style:font-size-asian="9pt"/>
    </style:style>
    <style:style style:name="P5328" style:parent-style-name="Standard" style:list-style-name="LFO43" style:family="paragraph">
      <style:text-properties style:font-name="Arial" style:font-name-complex="Arial" fo:font-size="9pt" style:font-size-asian="9pt"/>
    </style:style>
    <style:style style:name="P5329" style:parent-style-name="Standard" style:family="paragraph">
      <style:paragraph-properties fo:margin-left="0.0784in">
        <style:tab-stops/>
      </style:paragraph-properties>
    </style:style>
    <style:style style:name="T5330" style:parent-style-name="Domyślnaczcionkaakapitu" style:family="text">
      <style:text-properties style:font-name="Arial" style:font-name-complex="Arial" fo:font-size="9pt" style:font-size-asian="9pt"/>
    </style:style>
    <style:style style:name="P5331" style:parent-style-name="Standard" style:list-style-name="LFO43" style:family="paragraph">
      <style:text-properties style:font-name="Arial" style:font-name-complex="Arial" fo:font-size="9pt" style:font-size-asian="9pt"/>
    </style:style>
    <style:style style:name="P5332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size="9pt" style:font-size-asian="9pt"/>
    </style:style>
    <style:style style:name="P5333" style:parent-style-name="Standard" style:list-style-name="LFO43" style:family="paragraph"/>
    <style:style style:name="T5334" style:parent-style-name="Domyślnaczcionkaakapitu" style:family="text">
      <style:text-properties style:font-name="Arial" style:font-name-complex="Arial" fo:font-size="9pt" style:font-size-asian="9pt"/>
    </style:style>
    <style:style style:name="P5335" style:parent-style-name="Standard" style:family="paragraph">
      <style:paragraph-properties fo:margin-left="0.0784in">
        <style:tab-stops/>
      </style:paragraph-properties>
    </style:style>
    <style:style style:name="T5336" style:parent-style-name="Domyślnaczcionkaakapitu" style:family="text">
      <style:text-properties style:font-name="Arial" style:font-name-complex="Arial" fo:font-size="9pt" style:font-size-asian="9pt"/>
    </style:style>
    <style:style style:name="P5337" style:parent-style-name="Standard" style:list-style-name="LFO43" style:family="paragraph"/>
    <style:style style:name="T5338" style:parent-style-name="Domyślnaczcionkaakapitu" style:family="text">
      <style:text-properties style:font-name="Arial" style:font-name-complex="Arial" fo:font-size="9pt" style:font-size-asian="9pt"/>
    </style:style>
    <style:style style:name="P5339" style:parent-style-name="Standard" style:list-style-name="LFO43" style:family="paragraph"/>
    <style:style style:name="T5340" style:parent-style-name="Domyślnaczcionkaakapitu" style:family="text">
      <style:text-properties style:font-name="Arial" style:font-name-complex="Arial" fo:font-size="9pt" style:font-size-asian="9pt"/>
    </style:style>
    <style:style style:name="P5341" style:parent-style-name="Standard" style:list-style-name="LFO43" style:family="paragraph"/>
    <style:style style:name="T5342" style:parent-style-name="Domyślnaczcionkaakapitu" style:family="text">
      <style:text-properties style:font-name="Arial" style:font-name-complex="Arial" fo:font-size="9pt" style:font-size-asian="9pt"/>
    </style:style>
    <style:style style:name="T5343" style:parent-style-name="Domyślnaczcionkaakapitu" style:family="text">
      <style:text-properties style:font-name="Arial" style:font-name-complex="Arial" fo:font-size="9pt" style:font-size-asian="9pt"/>
    </style:style>
    <style:style style:name="P5344" style:parent-style-name="Standard" style:list-style-name="LFO43" style:family="paragraph"/>
    <style:style style:name="T5345" style:parent-style-name="Domyślnaczcionkaakapitu" style:family="text">
      <style:text-properties style:font-name="Arial" style:font-name-complex="Arial" fo:font-size="9pt" style:font-size-asian="9pt"/>
    </style:style>
    <style:style style:name="P5346" style:parent-style-name="Standard" style:list-style-name="LFO43" style:family="paragraph"/>
    <style:style style:name="T5347" style:parent-style-name="Domyślnaczcionkaakapitu" style:family="text">
      <style:text-properties style:font-name="Arial" style:font-name-complex="Arial" fo:font-size="9pt" style:font-size-asian="9pt"/>
    </style:style>
    <style:style style:name="P5348" style:parent-style-name="Standard" style:list-style-name="LFO43" style:family="paragraph"/>
    <style:style style:name="T5349" style:parent-style-name="Domyślnaczcionkaakapitu" style:family="text">
      <style:text-properties style:font-name="Arial" style:font-name-complex="Arial" fo:font-size="9pt" style:font-size-asian="9pt"/>
    </style:style>
    <style:style style:name="P5350" style:parent-style-name="Standard" style:list-style-name="LFO43" style:family="paragraph">
      <style:text-properties style:font-name="Arial" style:font-name-complex="Arial" fo:font-size="9pt" style:font-size-asian="9pt"/>
    </style:style>
    <style:style style:name="P5351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size="9pt" style:font-size-asian="9pt"/>
    </style:style>
    <style:style style:name="P5352" style:parent-style-name="Standard" style:list-style-name="LFO43" style:family="paragraph"/>
    <style:style style:name="T5353" style:parent-style-name="Domyślnaczcionkaakapitu" style:family="text">
      <style:text-properties style:font-name="Arial" style:font-name-complex="Arial" fo:font-size="9pt" style:font-size-asian="9pt"/>
    </style:style>
    <style:style style:name="P5354" style:parent-style-name="Standard" style:list-style-name="LFO43" style:family="paragraph"/>
    <style:style style:name="T5355" style:parent-style-name="Domyślnaczcionkaakapitu" style:family="text">
      <style:text-properties style:font-name="Arial" style:font-name-complex="Arial" fo:font-size="9pt" style:font-size-asian="9pt"/>
    </style:style>
    <style:style style:name="P5356" style:parent-style-name="Standard" style:list-style-name="LFO43" style:family="paragraph">
      <style:text-properties style:font-name="Arial" style:font-name-complex="Arial" fo:font-size="9pt" style:font-size-asian="9pt" fo:background-color="#C0C0C0"/>
    </style:style>
    <style:style style:name="P5357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size="9pt" style:font-size-asian="9pt" fo:background-color="#C0C0C0"/>
    </style:style>
    <style:style style:name="P5358" style:parent-style-name="Standard" style:family="paragraph">
      <style:text-properties style:font-name="Arial" style:font-name-complex="Arial" fo:font-size="9pt" style:font-size-asian="9pt"/>
    </style:style>
    <style:style style:name="TableCell53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60" style:parent-style-name="Standard" style:family="paragraph">
      <style:paragraph-properties style:snap-to-layout-grid="false"/>
    </style:style>
    <style:style style:name="TableRow5361" style:family="table-row">
      <style:table-row-properties style:min-row-height="2.4937in" style:use-optimal-row-height="false" fo:keep-together="always"/>
    </style:style>
    <style:style style:name="TableCell5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3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5364" style:parent-style-name="Standard" style:family="paragraph">
      <style:text-properties style:font-name="Arial" style:font-name-complex="Arial" fo:font-size="10pt" style:font-size-asian="10pt"/>
    </style:style>
    <style:style style:name="TableCell5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6" style:parent-style-name="Standard" style:list-style-name="LFO43" style:family="paragraph"/>
    <style:style style:name="T5367" style:parent-style-name="Domyślnaczcionkaakapitu" style:family="text">
      <style:text-properties style:font-name="Arial" style:font-name-complex="Arial" fo:font-size="9pt" style:font-size-asian="9pt"/>
    </style:style>
    <style:style style:name="T5368" style:parent-style-name="Domyślnaczcionkaakapitu" style:family="text">
      <style:text-properties style:font-name="Arial" style:font-name-complex="Arial" fo:font-size="9pt" style:font-size-asian="9pt"/>
    </style:style>
    <style:style style:name="P5369" style:parent-style-name="Standard" style:list-style-name="LFO43" style:family="paragraph"/>
    <style:style style:name="T5370" style:parent-style-name="Domyślnaczcionkaakapitu" style:family="text">
      <style:text-properties style:font-name="Arial" style:font-name-complex="Arial" fo:font-size="9pt" style:font-size-asian="9pt"/>
    </style:style>
    <style:style style:name="P5371" style:parent-style-name="Standard" style:list-style-name="LFO49" style:family="paragraph"/>
    <style:style style:name="T5372" style:parent-style-name="Domyślnaczcionkaakapitu" style:family="text">
      <style:text-properties style:font-name="Arial" style:font-name-complex="Arial" fo:font-size="9pt" style:font-size-asian="9pt"/>
    </style:style>
    <style:style style:name="P5373" style:parent-style-name="Standard" style:list-style-name="LFO43" style:family="paragraph"/>
    <style:style style:name="T5374" style:parent-style-name="Domyślnaczcionkaakapitu" style:family="text">
      <style:text-properties style:font-name="Arial" style:font-name-complex="Arial" fo:font-size="9pt" style:font-size-asian="9pt"/>
    </style:style>
    <style:style style:name="P5375" style:parent-style-name="Standard" style:list-style-name="LFO43" style:family="paragraph"/>
    <style:style style:name="T5376" style:parent-style-name="Domyślnaczcionkaakapitu" style:family="text">
      <style:text-properties style:font-name="Arial" style:font-name-complex="Arial" fo:font-size="9pt" style:font-size-asian="9pt"/>
    </style:style>
    <style:style style:name="T5377" style:parent-style-name="Domyślnaczcionkaakapitu" style:family="text">
      <style:text-properties style:font-name="Arial" style:font-name-complex="Arial" fo:font-size="9pt" style:font-size-asian="9pt"/>
    </style:style>
    <style:style style:name="P5378" style:parent-style-name="Standard" style:family="paragraph">
      <style:paragraph-properties>
        <style:tab-stops>
          <style:tab-stop style:type="left" style:position="0.8229in"/>
        </style:tab-stops>
      </style:paragraph-properties>
      <style:text-properties style:font-name="Arial" style:font-name-complex="Arial" fo:font-size="9pt" style:font-size-asian="9pt"/>
    </style:style>
    <style:style style:name="TableCell5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0" style:parent-style-name="Standard" style:list-style-name="LFO43" style:family="paragraph"/>
    <style:style style:name="T5381" style:parent-style-name="Domyślnaczcionkaakapitu" style:family="text">
      <style:text-properties style:font-name="Arial" style:font-name-complex="Arial" fo:font-size="9pt" style:font-size-asian="9pt"/>
    </style:style>
    <style:style style:name="P5382" style:parent-style-name="Standard" style:list-style-name="LFO43" style:family="paragraph"/>
    <style:style style:name="T5383" style:parent-style-name="Domyślnaczcionkaakapitu" style:family="text">
      <style:text-properties style:font-name="Arial" style:font-name-complex="Arial" fo:font-size="9pt" style:font-size-asian="9pt"/>
    </style:style>
    <style:style style:name="P5384" style:parent-style-name="Standard" style:list-style-name="LFO43" style:family="paragraph"/>
    <style:style style:name="T5385" style:parent-style-name="Domyślnaczcionkaakapitu" style:family="text">
      <style:text-properties style:font-name="Arial" style:font-name-complex="Arial" fo:font-size="9pt" style:font-size-asian="9pt"/>
    </style:style>
    <style:style style:name="P5386" style:parent-style-name="Standard" style:list-style-name="LFO43" style:family="paragraph">
      <style:text-properties style:font-name="Arial" style:font-name-complex="Arial" fo:font-size="9pt" style:font-size-asian="9pt"/>
    </style:style>
    <style:style style:name="P5387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size="9pt" style:font-size-asian="9pt"/>
    </style:style>
    <style:style style:name="P5388" style:parent-style-name="Standard" style:list-style-name="LFO43" style:family="paragraph">
      <style:text-properties style:font-name="Arial" style:font-name-complex="Arial" fo:font-size="9pt" style:font-size-asian="9pt"/>
    </style:style>
    <style:style style:name="P5389" style:parent-style-name="Standard" style:list-style-name="LFO43" style:family="paragraph">
      <style:text-properties style:font-name="Arial" style:font-name-complex="Arial" fo:font-size="9pt" style:font-size-asian="9pt"/>
    </style:style>
    <style:style style:name="P5390" style:parent-style-name="Standard" style:list-style-name="LFO43" style:family="paragraph"/>
    <style:style style:name="T5391" style:parent-style-name="Domyślnaczcionkaakapitu" style:family="text">
      <style:text-properties style:font-name="Arial" style:font-name-complex="Arial" fo:font-size="9pt" style:font-size-asian="9pt"/>
    </style:style>
    <style:style style:name="P5392" style:parent-style-name="Standard" style:list-style-name="LFO49" style:family="paragraph"/>
    <style:style style:name="T5393" style:parent-style-name="Domyślnaczcionkaakapitu" style:family="text">
      <style:text-properties style:font-name="Arial" style:font-name-complex="Arial" fo:font-size="9pt" style:font-size-asian="9pt"/>
    </style:style>
    <style:style style:name="P5394" style:parent-style-name="Standard" style:list-style-name="LFO49" style:family="paragraph"/>
    <style:style style:name="T5395" style:parent-style-name="Domyślnaczcionkaakapitu" style:family="text">
      <style:text-properties style:font-name="Arial" style:font-name-complex="Arial" fo:font-size="9pt" style:font-size-asian="9pt"/>
    </style:style>
    <style:style style:name="T5396" style:parent-style-name="Domyślnaczcionkaakapitu" style:family="text">
      <style:text-properties style:font-name="Arial" style:font-name-complex="Arial" fo:font-size="9pt" style:font-size-asian="9pt"/>
    </style:style>
    <style:style style:name="P5397" style:parent-style-name="Standard" style:list-style-name="LFO49" style:family="paragraph"/>
    <style:style style:name="T5398" style:parent-style-name="Domyślnaczcionkaakapitu" style:family="text">
      <style:text-properties style:font-name="Arial" style:font-name-complex="Arial" fo:font-size="9pt" style:font-size-asian="9pt"/>
    </style:style>
    <style:style style:name="P5399" style:parent-style-name="Standard" style:family="paragraph">
      <style:text-properties style:font-name="Arial" style:font-name-complex="Arial" fo:font-size="9pt" style:font-size-asian="9pt"/>
    </style:style>
    <style:style style:name="TableCell54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01" style:parent-style-name="Standard" style:family="paragraph">
      <style:paragraph-properties style:snap-to-layout-grid="false"/>
    </style:style>
    <style:style style:name="TableRow5402" style:family="table-row">
      <style:table-row-properties style:min-row-height="0.7166in" style:use-optimal-row-height="false"/>
    </style:style>
    <style:style style:name="TableCell5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4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6pt" style:font-size-asian="16pt"/>
    </style:style>
    <style:style style:name="P5405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/>
    </style:style>
    <style:style style:name="TableCell5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7" style:parent-style-name="Standard" style:list-style-name="LFO50" style:family="paragraph">
      <style:paragraph-properties>
        <style:tab-stops>
          <style:tab-stop style:type="left" style:position="6.1715in"/>
        </style:tab-stops>
      </style:paragraph-properties>
    </style:style>
    <style:style style:name="T5408" style:parent-style-name="Domyślnaczcionkaakapitu" style:family="text">
      <style:text-properties style:font-name="Arial" style:font-name-complex="Arial" fo:font-size="9pt" style:font-size-asian="9pt"/>
    </style:style>
    <style:style style:name="P5409" style:parent-style-name="Standard" style:list-style-name="WW8Num6" style:family="paragraph">
      <style:paragraph-properties>
        <style:tab-stops>
          <style:tab-stop style:type="left" style:position="5.75in"/>
        </style:tab-stops>
      </style:paragraph-properties>
    </style:style>
    <style:style style:name="T5410" style:parent-style-name="Domyślnaczcionkaakapitu" style:family="text">
      <style:text-properties style:font-name="Arial" style:font-name-complex="Arial" fo:font-size="9pt" style:font-size-asian="9pt"/>
    </style:style>
    <style:style style:name="T5411" style:parent-style-name="Domyślnaczcionkaakapitu" style:family="text">
      <style:text-properties style:font-name="Arial" style:font-name-complex="Arial" fo:font-size="9pt" style:font-size-asian="9pt"/>
    </style:style>
    <style:style style:name="P5412" style:parent-style-name="Standard" style:list-style-name="LFO51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413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414" style:parent-style-name="Domyślnaczcionkaakapitu" style:family="text">
      <style:text-properties style:font-name="Arial" style:font-name-complex="Arial" fo:font-size="9pt" style:font-size-asian="9pt"/>
    </style:style>
    <style:style style:name="P5415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416" style:parent-style-name="Domyślnaczcionkaakapitu" style:family="text">
      <style:text-properties style:font-name="Arial" style:font-name-complex="Arial" fo:font-size="9pt" style:font-size-asian="9pt"/>
    </style:style>
    <style:style style:name="P5417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9pt" style:font-size-asian="9pt"/>
    </style:style>
    <style:style style:name="TableCell5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9" style:parent-style-name="Standard" style:list-style-name="LFO43" style:family="paragraph"/>
    <style:style style:name="T5420" style:parent-style-name="Domyślnaczcionkaakapitu" style:family="text">
      <style:text-properties style:font-name="Arial" style:font-name-complex="Arial" fo:font-size="9pt" style:font-size-asian="9pt"/>
    </style:style>
    <style:style style:name="P5421" style:parent-style-name="Standard" style:list-style-name="LFO43" style:family="paragraph"/>
    <style:style style:name="T5422" style:parent-style-name="Domyślnaczcionkaakapitu" style:family="text">
      <style:text-properties style:font-name="Arial" style:font-name-complex="Arial" fo:font-size="9pt" style:font-size-asian="9pt"/>
    </style:style>
    <style:style style:name="T5423" style:parent-style-name="Domyślnaczcionkaakapitu" style:family="text">
      <style:text-properties style:font-name="Arial" style:font-name-complex="Arial" fo:font-size="9pt" style:font-size-asian="9pt"/>
    </style:style>
    <style:style style:name="P5424" style:parent-style-name="Standard" style:list-style-name="LFO43" style:family="paragraph"/>
    <style:style style:name="T5425" style:parent-style-name="Domyślnaczcionkaakapitu" style:family="text">
      <style:text-properties style:font-name="Arial" style:font-name-complex="Arial" fo:font-size="9pt" style:font-size-asian="9pt"/>
    </style:style>
    <style:style style:name="P5426" style:parent-style-name="Standard" style:list-style-name="LFO43" style:family="paragraph"/>
    <style:style style:name="T5427" style:parent-style-name="Domyślnaczcionkaakapitu" style:family="text">
      <style:text-properties style:font-name="Arial" style:font-name-complex="Arial" fo:font-size="9pt" style:font-size-asian="9pt"/>
    </style:style>
    <style:style style:name="P5428" style:parent-style-name="Standard" style:list-style-name="LFO43" style:family="paragraph"/>
    <style:style style:name="T5429" style:parent-style-name="Domyślnaczcionkaakapitu" style:family="text">
      <style:text-properties style:font-name="Arial" style:font-name-complex="Arial" fo:font-size="9pt" style:font-size-asian="9pt"/>
    </style:style>
    <style:style style:name="P5430" style:parent-style-name="Standard" style:list-style-name="LFO43" style:family="paragraph"/>
    <style:style style:name="T5431" style:parent-style-name="Domyślnaczcionkaakapitu" style:family="text">
      <style:text-properties style:font-name="Arial" style:font-name-complex="Arial" fo:font-size="9pt" style:font-size-asian="9pt"/>
    </style:style>
    <style:style style:name="P5432" style:parent-style-name="Standard" style:list-style-name="LFO43" style:family="paragraph"/>
    <style:style style:name="T5433" style:parent-style-name="Domyślnaczcionkaakapitu" style:family="text">
      <style:text-properties style:font-name="Arial" style:font-name-complex="Arial" fo:font-size="9pt" style:font-size-asian="9pt"/>
    </style:style>
    <style:style style:name="P5434" style:parent-style-name="Standard" style:list-style-name="WW8Num13" style:family="paragraph">
      <style:paragraph-properties fo:margin-left="0.0763in" fo:text-indent="-0.0763in">
        <style:tab-stops>
          <style:tab-stop style:type="left" style:position="0.0763in"/>
          <style:tab-stop style:type="left" style:position="6.25in"/>
        </style:tab-stops>
      </style:paragraph-properties>
      <style:text-properties style:font-name="Arial" style:font-name-complex="Arial" fo:font-size="9pt" style:font-size-asian="9pt"/>
    </style:style>
    <style:style style:name="P5435" style:parent-style-name="Standard" style:list-style-name="LFO53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436" style:parent-style-name="Standard" style:list-style-name="LFO53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437" style:parent-style-name="Standard" style:list-style-name="LFO51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438" style:parent-style-name="Standard" style:list-style-name="LFO51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439" style:parent-style-name="Standard" style:list-style-name="WW8Num6" style:family="paragraph">
      <style:paragraph-properties>
        <style:tab-stops>
          <style:tab-stop style:type="left" style:position="5.75in"/>
        </style:tab-stops>
      </style:paragraph-properties>
    </style:style>
    <style:style style:name="T5440" style:parent-style-name="Domyślnaczcionkaakapitu" style:family="text">
      <style:text-properties style:font-name="Arial" style:font-name-complex="Arial" fo:font-size="9pt" style:font-size-asian="9pt"/>
    </style:style>
    <style:style style:name="P5441" style:parent-style-name="Standard" style:list-style-name="WW8Num6" style:family="paragraph">
      <style:paragraph-properties>
        <style:tab-stops>
          <style:tab-stop style:type="left" style:position="5.75in"/>
        </style:tab-stops>
      </style:paragraph-properties>
    </style:style>
    <style:style style:name="T5442" style:parent-style-name="Domyślnaczcionkaakapitu" style:family="text">
      <style:text-properties style:font-name="Arial" style:font-name-complex="Arial" fo:font-size="9pt" style:font-size-asian="9pt"/>
    </style:style>
    <style:style style:name="P5443" style:parent-style-name="Standard" style:list-style-name="WW8Num11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444" style:parent-style-name="Standard" style:list-style-name="WW8Num11" style:family="paragraph">
      <style:paragraph-properties>
        <style:tab-stops>
          <style:tab-stop style:type="left" style:position="6.1715in"/>
        </style:tab-stops>
      </style:paragraph-properties>
    </style:style>
    <style:style style:name="T5445" style:parent-style-name="Domyślnaczcionkaakapitu" style:family="text">
      <style:text-properties style:font-name="Arial" style:font-name-complex="Arial" fo:font-size="9pt" style:font-size-asian="9pt"/>
    </style:style>
    <style:style style:name="P5446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447" style:parent-style-name="Domyślnaczcionkaakapitu" style:family="text">
      <style:text-properties style:font-name="Arial" style:font-name-complex="Arial" fo:font-size="9pt" style:font-size-asian="9pt"/>
    </style:style>
    <style:style style:name="T5448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449" style:parent-style-name="Domyślnaczcionkaakapitu" style:family="text">
      <style:text-properties style:font-name="Arial" style:font-name-complex="Arial" fo:font-size="9pt" style:font-size-asian="9pt"/>
    </style:style>
    <style:style style:name="T5450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451" style:parent-style-name="Domyślnaczcionkaakapitu" style:family="text">
      <style:text-properties style:font-name="Arial" style:font-name-complex="Arial" fo:font-size="9pt" style:font-size-asian="9pt"/>
    </style:style>
    <style:style style:name="T5452" style:parent-style-name="Domyślnaczcionkaakapitu" style:family="text">
      <style:text-properties style:font-name="Arial" style:font-name-complex="Arial" fo:font-size="9pt" style:font-size-asian="9pt"/>
    </style:style>
    <style:style style:name="T5453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454" style:parent-style-name="Domyślnaczcionkaakapitu" style:family="text">
      <style:text-properties style:font-name="Arial" style:font-name-complex="Arial" fo:font-size="9pt" style:font-size-asian="9pt"/>
    </style:style>
    <style:style style:name="T5455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456" style:parent-style-name="Domyślnaczcionkaakapitu" style:family="text">
      <style:text-properties style:font-name="Arial" style:font-name-complex="Arial" fo:font-size="9pt" style:font-size-asian="9pt"/>
    </style:style>
    <style:style style:name="T5457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458" style:parent-style-name="Domyślnaczcionkaakapitu" style:family="text">
      <style:text-properties style:font-name="Arial" style:font-name-complex="Arial" fo:font-size="9pt" style:font-size-asian="9pt"/>
    </style:style>
    <style:style style:name="T5459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P5460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461" style:parent-style-name="Domyślnaczcionkaakapitu" style:family="text">
      <style:text-properties style:font-name="Arial" style:font-name-complex="Arial" fo:font-size="9pt" style:font-size-asian="9pt"/>
    </style:style>
    <style:style style:name="T5462" style:parent-style-name="Domyślnaczcionkaakapitu" style:family="text">
      <style:text-properties style:font-name="Arial" style:font-name-complex="Arial" fo:font-size="9pt" style:font-size-asian="9pt"/>
    </style:style>
    <style:style style:name="T5463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464" style:parent-style-name="Domyślnaczcionkaakapitu" style:family="text">
      <style:text-properties style:font-name="Arial" style:font-name-complex="Arial" fo:font-size="9pt" style:font-size-asian="9pt"/>
    </style:style>
    <style:style style:name="T5465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466" style:parent-style-name="Domyślnaczcionkaakapitu" style:family="text">
      <style:text-properties style:font-name="Arial" style:font-name-complex="Arial" fo:font-size="9pt" style:font-size-asian="9pt"/>
    </style:style>
    <style:style style:name="T5467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468" style:parent-style-name="Domyślnaczcionkaakapitu" style:family="text">
      <style:text-properties style:font-name="Arial" style:font-name-complex="Arial" fo:font-size="9pt" style:font-size-asian="9pt"/>
    </style:style>
    <style:style style:name="T5469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470" style:parent-style-name="Domyślnaczcionkaakapitu" style:family="text">
      <style:text-properties style:font-name="Arial" style:font-name-complex="Arial" fo:font-size="9pt" style:font-size-asian="9pt"/>
    </style:style>
    <style:style style:name="T5471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472" style:parent-style-name="Domyślnaczcionkaakapitu" style:family="text">
      <style:text-properties style:font-name="Arial" style:font-name-complex="Arial" fo:font-size="9pt" style:font-size-asian="9pt"/>
    </style:style>
    <style:style style:name="T5473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P5474" style:parent-style-name="Standard" style:list-style-name="WW8Num19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475" style:parent-style-name="Standard" style:list-style-name="WW8Num19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476" style:parent-style-name="Standard" style:list-style-name="WW8Num19" style:family="paragraph">
      <style:paragraph-properties>
        <style:tab-stops>
          <style:tab-stop style:type="left" style:position="6.1715in"/>
        </style:tab-stops>
      </style:paragraph-properties>
    </style:style>
    <style:style style:name="T5477" style:parent-style-name="Domyślnaczcionkaakapitu" style:family="text">
      <style:text-properties style:font-name="Arial" style:font-name-complex="Arial" fo:font-size="9pt" style:font-size-asian="9pt"/>
    </style:style>
    <style:style style:name="T5478" style:parent-style-name="Domyślnaczcionkaakapitu" style:family="text">
      <style:text-properties style:font-name="Arial" style:font-name-complex="Arial" fo:font-size="9pt" style:font-size-asian="9pt"/>
    </style:style>
    <style:style style:name="P5479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480" style:parent-style-name="Domyślnaczcionkaakapitu" style:family="text">
      <style:text-properties style:font-name="Arial" style:font-name-complex="Arial" fo:font-size="9pt" style:font-size-asian="9pt"/>
    </style:style>
    <style:style style:name="P5481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9pt" style:font-size-asian="9pt"/>
    </style:style>
    <style:style style:name="TableColumn5483" style:family="table-column">
      <style:table-column-properties style:column-width="1.3756in" style:use-optimal-column-width="false"/>
    </style:style>
    <style:style style:name="TableColumn5484" style:family="table-column">
      <style:table-column-properties style:column-width="5.1472in" style:use-optimal-column-width="false"/>
    </style:style>
    <style:style style:name="TableColumn5485" style:family="table-column">
      <style:table-column-properties style:column-width="3.5458in" style:use-optimal-column-width="false"/>
    </style:style>
    <style:style style:name="TableColumn5486" style:family="table-column">
      <style:table-column-properties style:column-width="0.0493in" style:use-optimal-column-width="false"/>
    </style:style>
    <style:style style:name="Table5482" style:family="table">
      <style:table-properties style:width="10.118in" fo:margin-left="0in" table:align="left"/>
    </style:style>
    <style:style style:name="TableRow5487" style:family="table-row">
      <style:table-row-properties style:use-optimal-row-height="false" fo:keep-together="always"/>
    </style:style>
    <style:style style:name="TableCell5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4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95" style:parent-style-name="Standard" style:family="paragraph">
      <style:paragraph-properties style:snap-to-layout-grid="false"/>
    </style:style>
    <style:style style:name="TableRow5496" style:family="table-row">
      <style:table-row-properties style:min-row-height="2.5083in" style:use-optimal-row-height="false" fo:keep-together="always"/>
    </style:style>
    <style:style style:name="TableCell5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8" style:parent-style-name="Tytuł" style:family="paragraph">
      <style:paragraph-properties fo:text-align="start" fo:margin-bottom="0.1666in"/>
    </style:style>
    <style:style style:name="P5499" style:parent-style-name="Standard" style:family="paragraph">
      <style:text-properties style:font-name="Arial" style:font-name-complex="Arial" fo:font-size="10pt" style:font-size-asian="10pt"/>
    </style:style>
    <style:style style:name="TableCell5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1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5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3" style:parent-style-name="Standard" style:list-style-name="LFO43" style:family="paragraph"/>
    <style:style style:name="T5504" style:parent-style-name="Domyślnaczcionkaakapitu" style:family="text">
      <style:text-properties style:font-name="Arial" style:font-name-complex="Arial" fo:font-size="9pt" style:font-size-asian="9pt"/>
    </style:style>
    <style:style style:name="P5505" style:parent-style-name="Standard" style:list-style-name="LFO43" style:family="paragraph"/>
    <style:style style:name="T5506" style:parent-style-name="Domyślnaczcionkaakapitu" style:family="text">
      <style:text-properties style:font-name="Arial" style:font-name-complex="Arial" fo:font-size="9pt" style:font-size-asian="9pt"/>
    </style:style>
    <style:style style:name="T5507" style:parent-style-name="Domyślnaczcionkaakapitu" style:family="text">
      <style:text-properties style:font-name="Arial" style:font-name-complex="Arial" fo:font-size="9pt" style:font-size-asian="9pt"/>
    </style:style>
    <style:style style:name="P5508" style:parent-style-name="Standard" style:list-style-name="LFO43" style:family="paragraph">
      <style:text-properties style:font-name="Arial" style:font-name-complex="Arial" fo:font-size="9pt" style:font-size-asian="9pt"/>
    </style:style>
    <style:style style:name="P5509" style:parent-style-name="Standard" style:family="paragraph">
      <style:paragraph-properties fo:margin-left="0.0784in">
        <style:tab-stops/>
      </style:paragraph-properties>
    </style:style>
    <style:style style:name="T5510" style:parent-style-name="Domyślnaczcionkaakapitu" style:family="text">
      <style:text-properties style:font-name="Arial" style:font-name-complex="Arial" fo:font-size="9pt" style:font-size-asian="9pt"/>
    </style:style>
    <style:style style:name="P5511" style:parent-style-name="Standard" style:list-style-name="LFO43" style:family="paragraph"/>
    <style:style style:name="T5512" style:parent-style-name="Domyślnaczcionkaakapitu" style:family="text">
      <style:text-properties style:font-name="Arial" style:font-name-complex="Arial" fo:font-size="9pt" style:font-size-asian="9pt"/>
    </style:style>
    <style:style style:name="P5513" style:parent-style-name="Standard" style:list-style-name="LFO43" style:family="paragraph"/>
    <style:style style:name="T5514" style:parent-style-name="Domyślnaczcionkaakapitu" style:family="text">
      <style:text-properties style:font-name="Arial" style:font-name-complex="Arial" fo:font-size="9pt" style:font-size-asian="9pt"/>
    </style:style>
    <style:style style:name="P5515" style:parent-style-name="Standard" style:list-style-name="LFO43" style:family="paragraph"/>
    <style:style style:name="T5516" style:parent-style-name="Domyślnaczcionkaakapitu" style:family="text">
      <style:text-properties style:font-name="Arial" style:font-name-complex="Arial" fo:font-size="9pt" style:font-size-asian="9pt"/>
    </style:style>
    <style:style style:name="T5517" style:parent-style-name="Domyślnaczcionkaakapitu" style:family="text">
      <style:text-properties style:font-name="Arial" style:font-name-complex="Arial" fo:font-size="9pt" style:font-size-asian="9pt"/>
    </style:style>
    <style:style style:name="P5518" style:parent-style-name="Standard" style:list-style-name="LFO43" style:family="paragraph"/>
    <style:style style:name="T5519" style:parent-style-name="Domyślnaczcionkaakapitu" style:family="text">
      <style:text-properties style:font-name="Arial" style:font-name-complex="Arial" fo:font-size="9pt" style:font-size-asian="9pt"/>
    </style:style>
    <style:style style:name="P5520" style:parent-style-name="Standard" style:list-style-name="LFO43" style:family="paragraph"/>
    <style:style style:name="T5521" style:parent-style-name="Domyślnaczcionkaakapitu" style:family="text">
      <style:text-properties style:font-name="Arial" style:font-name-complex="Arial" fo:font-size="9pt" style:font-size-asian="9pt"/>
    </style:style>
    <style:style style:name="P5522" style:parent-style-name="Standard" style:list-style-name="LFO43" style:family="paragraph">
      <style:text-properties style:font-name="Arial" style:font-name-complex="Arial" fo:font-size="9pt" style:font-size-asian="9pt"/>
    </style:style>
    <style:style style:name="P5523" style:parent-style-name="Standard" style:list-style-name="LFO43" style:family="paragraph"/>
    <style:style style:name="T5524" style:parent-style-name="Domyślnaczcionkaakapitu" style:family="text">
      <style:text-properties style:font-name="Arial" style:font-name-complex="Arial" fo:font-size="9pt" style:font-size-asian="9pt"/>
    </style:style>
    <style:style style:name="T5525" style:parent-style-name="Domyślnaczcionkaakapitu" style:family="text">
      <style:text-properties style:font-name="Arial" style:font-name-complex="Arial" fo:font-size="9pt" style:font-size-asian="9pt"/>
    </style:style>
    <style:style style:name="P5526" style:parent-style-name="Standard" style:family="paragraph">
      <style:text-properties style:font-name="Arial" style:font-name-complex="Arial" fo:font-size="9pt" style:font-size-asian="9pt"/>
    </style:style>
    <style:style style:name="TableCell55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28" style:parent-style-name="Standard" style:family="paragraph">
      <style:paragraph-properties style:snap-to-layout-grid="false"/>
    </style:style>
    <style:style style:name="TableRow5529" style:family="table-row">
      <style:table-row-properties style:min-row-height="1.9951in" style:use-optimal-row-height="false" fo:keep-together="always"/>
    </style:style>
    <style:style style:name="TableCell5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1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5532" style:parent-style-name="Standard" style:family="paragraph">
      <style:text-properties style:font-name="Arial" style:font-name-complex="Arial" fo:font-size="10pt" style:font-size-asian="10pt"/>
    </style:style>
    <style:style style:name="TableCell5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4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5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6" style:parent-style-name="Standard" style:list-style-name="LFO43" style:family="paragraph"/>
    <style:style style:name="T5537" style:parent-style-name="Domyślnaczcionkaakapitu" style:family="text">
      <style:text-properties style:font-name="Arial" style:font-name-complex="Arial" fo:font-size="9pt" style:font-size-asian="9pt"/>
    </style:style>
    <style:style style:name="P5538" style:parent-style-name="Standard" style:list-style-name="LFO43" style:family="paragraph"/>
    <style:style style:name="T5539" style:parent-style-name="Domyślnaczcionkaakapitu" style:family="text">
      <style:text-properties style:font-name="Arial" style:font-name-complex="Arial" fo:font-size="9pt" style:font-size-asian="9pt"/>
    </style:style>
    <style:style style:name="P5540" style:parent-style-name="Standard" style:list-style-name="LFO43" style:family="paragraph"/>
    <style:style style:name="T5541" style:parent-style-name="Domyślnaczcionkaakapitu" style:family="text">
      <style:text-properties style:font-name="Arial" style:font-name-complex="Arial" fo:font-size="9pt" style:font-size-asian="9pt"/>
    </style:style>
    <style:style style:name="T5542" style:parent-style-name="Domyślnaczcionkaakapitu" style:family="text">
      <style:text-properties style:font-name="Arial" style:font-name-complex="Arial" fo:font-size="9pt" style:font-size-asian="9pt"/>
    </style:style>
    <style:style style:name="P5543" style:parent-style-name="Standard" style:list-style-name="LFO43" style:family="paragraph">
      <style:text-properties style:font-name="Arial" style:font-name-complex="Arial" fo:font-size="9pt" style:font-size-asian="9pt"/>
    </style:style>
    <style:style style:name="P5544" style:parent-style-name="Standard" style:list-style-name="LFO43" style:family="paragraph">
      <style:text-properties style:font-name="Arial" style:font-name-complex="Arial" fo:font-size="9pt" style:font-size-asian="9pt"/>
    </style:style>
    <style:style style:name="P5545" style:parent-style-name="Standard" style:list-style-name="LFO54" style:family="paragraph"/>
    <style:style style:name="T5546" style:parent-style-name="Domyślnaczcionkaakapitu" style:family="text">
      <style:text-properties style:font-name="Arial" style:font-name-complex="Arial" fo:font-size="9pt" style:font-size-asian="9pt"/>
    </style:style>
    <style:style style:name="P5547" style:parent-style-name="Standard" style:list-style-name="LFO54" style:family="paragraph"/>
    <style:style style:name="T5548" style:parent-style-name="Domyślnaczcionkaakapitu" style:family="text">
      <style:text-properties style:font-name="Arial" style:font-name-complex="Arial" fo:font-size="9pt" style:font-size-asian="9pt"/>
    </style:style>
    <style:style style:name="TableCell55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50" style:parent-style-name="Standard" style:family="paragraph">
      <style:paragraph-properties style:snap-to-layout-grid="false"/>
    </style:style>
    <style:style style:name="TableRow5551" style:family="table-row">
      <style:table-row-properties style:min-row-height="1.5736in" style:use-optimal-row-height="false"/>
    </style:style>
    <style:style style:name="TableCell5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3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6pt" style:font-size-asian="16pt"/>
    </style:style>
    <style:style style:name="P5554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/>
    </style:style>
    <style:style style:name="TableCell5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6" style:parent-style-name="Standard" style:family="paragraph">
      <style:paragraph-properties style:snap-to-layout-grid="false">
        <style:tab-stops>
          <style:tab-stop style:type="left" style:position="6.25in"/>
        </style:tab-stops>
      </style:paragraph-properties>
      <style:text-properties style:font-name="Arial" style:font-name-complex="Arial" fo:font-size="9pt" style:font-size-asian="9pt"/>
    </style:style>
    <style:style style:name="TableCell5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8" style:parent-style-name="Standard" style:list-style-name="LFO43" style:family="paragraph"/>
    <style:style style:name="T5559" style:parent-style-name="Domyślnaczcionkaakapitu" style:family="text">
      <style:text-properties style:font-name="Arial" style:font-name-complex="Arial" fo:font-size="9pt" style:font-size-asian="9pt"/>
    </style:style>
    <style:style style:name="T5560" style:parent-style-name="Domyślnaczcionkaakapitu" style:family="text">
      <style:text-properties style:font-name="Arial" style:font-name-complex="Arial" fo:font-size="9pt" style:font-size-asian="9pt"/>
    </style:style>
    <style:style style:name="P5561" style:parent-style-name="Standard" style:list-style-name="LFO43" style:family="paragraph"/>
    <style:style style:name="T5562" style:parent-style-name="Domyślnaczcionkaakapitu" style:family="text">
      <style:text-properties style:font-name="Arial" style:font-name-complex="Arial" fo:font-size="9pt" style:font-size-asian="9pt"/>
    </style:style>
    <style:style style:name="P5563" style:parent-style-name="Standard" style:list-style-name="LFO43" style:family="paragraph"/>
    <style:style style:name="T5564" style:parent-style-name="Domyślnaczcionkaakapitu" style:family="text">
      <style:text-properties style:font-name="Arial" style:font-name-complex="Arial" fo:font-size="9pt" style:font-size-asian="9pt"/>
    </style:style>
    <style:style style:name="P5565" style:parent-style-name="Standard" style:list-style-name="LFO43" style:family="paragraph"/>
    <style:style style:name="T5566" style:parent-style-name="Domyślnaczcionkaakapitu" style:family="text">
      <style:text-properties style:font-name="Arial" style:font-name-complex="Arial" fo:font-size="9pt" style:font-size-asian="9pt"/>
    </style:style>
    <style:style style:name="P5567" style:parent-style-name="Standard" style:list-style-name="LFO55" style:family="paragraph">
      <style:paragraph-properties>
        <style:tab-stops>
          <style:tab-stop style:type="left" style:position="6.1715in"/>
        </style:tab-stops>
      </style:paragraph-properties>
    </style:style>
    <style:style style:name="T5568" style:parent-style-name="Domyślnaczcionkaakapitu" style:family="text">
      <style:text-properties style:font-name="Arial" style:font-name-complex="Arial" fo:font-size="9pt" style:font-size-asian="9pt"/>
    </style:style>
    <style:style style:name="T5569" style:parent-style-name="Domyślnaczcionkaakapitu" style:family="text">
      <style:text-properties style:font-name="Arial" style:font-name-complex="Arial" fo:font-size="9pt" style:font-size-asian="9pt"/>
    </style:style>
    <style:style style:name="P5570" style:parent-style-name="Standard" style:list-style-name="LFO55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571" style:parent-style-name="Standard" style:list-style-name="LFO56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572" style:parent-style-name="Standard" style:list-style-name="LFO56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573" style:parent-style-name="Standard" style:list-style-name="WW8Num11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574" style:parent-style-name="Standard" style:list-style-name="WW8Num11" style:family="paragraph">
      <style:paragraph-properties>
        <style:tab-stops>
          <style:tab-stop style:type="left" style:position="6.1715in"/>
        </style:tab-stops>
      </style:paragraph-properties>
    </style:style>
    <style:style style:name="T5575" style:parent-style-name="Domyślnaczcionkaakapitu" style:family="text">
      <style:text-properties style:font-name="Arial" style:font-name-complex="Arial" fo:font-size="9pt" style:font-size-asian="9pt"/>
    </style:style>
    <style:style style:name="P5576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577" style:parent-style-name="Domyślnaczcionkaakapitu" style:family="text">
      <style:text-properties style:font-name="Arial" style:font-name-complex="Arial" fo:font-size="9pt" style:font-size-asian="9pt"/>
    </style:style>
    <style:style style:name="T5578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579" style:parent-style-name="Domyślnaczcionkaakapitu" style:family="text">
      <style:text-properties style:font-name="Arial" style:font-name-complex="Arial" fo:font-size="9pt" style:font-size-asian="9pt"/>
    </style:style>
    <style:style style:name="T5580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581" style:parent-style-name="Domyślnaczcionkaakapitu" style:family="text">
      <style:text-properties style:font-name="Arial" style:font-name-complex="Arial" fo:font-size="9pt" style:font-size-asian="9pt"/>
    </style:style>
    <style:style style:name="T5582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583" style:parent-style-name="Domyślnaczcionkaakapitu" style:family="text">
      <style:text-properties style:font-name="Arial" style:font-name-complex="Arial" fo:font-size="9pt" style:font-size-asian="9pt"/>
    </style:style>
    <style:style style:name="T5584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585" style:parent-style-name="Domyślnaczcionkaakapitu" style:family="text">
      <style:text-properties style:font-name="Arial" style:font-name-complex="Arial" fo:font-size="9pt" style:font-size-asian="9pt"/>
    </style:style>
    <style:style style:name="T5586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587" style:parent-style-name="Domyślnaczcionkaakapitu" style:family="text">
      <style:text-properties style:font-name="Arial" style:font-name-complex="Arial" fo:font-size="9pt" style:font-size-asian="9pt"/>
    </style:style>
    <style:style style:name="T5588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P5589" style:parent-style-name="Standard" style:list-style-name="WW8Num19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590" style:parent-style-name="Standard" style:list-style-name="WW8Num19" style:family="paragraph">
      <style:paragraph-properties>
        <style:tab-stops>
          <style:tab-stop style:type="left" style:position="6.1715in"/>
        </style:tab-stops>
      </style:paragraph-properties>
    </style:style>
    <style:style style:name="T5591" style:parent-style-name="Domyślnaczcionkaakapitu" style:family="text">
      <style:text-properties style:font-name="Arial" style:font-name-complex="Arial" fo:font-size="9pt" style:font-size-asian="9pt"/>
    </style:style>
    <style:style style:name="P5592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593" style:parent-style-name="Domyślnaczcionkaakapitu" style:family="text">
      <style:text-properties style:font-name="Arial" style:font-name-complex="Arial" fo:font-size="9pt" style:font-size-asian="9pt"/>
    </style:style>
    <style:style style:name="P5594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9pt" style:font-size-asian="9pt"/>
    </style:style>
    <style:style style:name="TableColumn5596" style:family="table-column">
      <style:table-column-properties style:column-width="1.3673in" style:use-optimal-column-width="false"/>
    </style:style>
    <style:style style:name="TableColumn5597" style:family="table-column">
      <style:table-column-properties style:column-width="5.0909in" style:use-optimal-column-width="false"/>
    </style:style>
    <style:style style:name="TableColumn5598" style:family="table-column">
      <style:table-column-properties style:column-width="0.0243in" style:use-optimal-column-width="false"/>
    </style:style>
    <style:style style:name="TableColumn5599" style:family="table-column">
      <style:table-column-properties style:column-width="3.4861in" style:use-optimal-column-width="false"/>
    </style:style>
    <style:style style:name="TableColumn5600" style:family="table-column">
      <style:table-column-properties style:column-width="0.0381in" style:use-optimal-column-width="false"/>
    </style:style>
    <style:style style:name="TableColumn5601" style:family="table-column">
      <style:table-column-properties style:column-width="0.1111in" style:use-optimal-column-width="false"/>
    </style:style>
    <style:style style:name="Table5595" style:family="table">
      <style:table-properties style:width="10.118in" fo:margin-left="0in" table:align="left"/>
    </style:style>
    <style:style style:name="TableRow5602" style:family="table-row">
      <style:table-row-properties style:use-optimal-row-height="false" fo:keep-together="always"/>
    </style:style>
    <style:style style:name="TableCell5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5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5610" style:family="table-row">
      <style:table-row-properties style:min-row-height="0.8868in" style:use-optimal-row-height="false" fo:keep-together="always"/>
    </style:style>
    <style:style style:name="TableCell5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2" style:parent-style-name="Tytuł" style:family="paragraph">
      <style:paragraph-properties fo:text-align="start" fo:margin-bottom="0.1666in"/>
    </style:style>
    <style:style style:name="P5613" style:parent-style-name="Standard" style:family="paragraph">
      <style:text-properties style:font-name="Arial" style:font-name-complex="Arial" fo:font-size="10pt" style:font-size-asian="10pt"/>
    </style:style>
    <style:style style:name="TableCell5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5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7" style:parent-style-name="Standard" style:list-style-name="LFO43" style:family="paragraph">
      <style:text-properties style:font-name="Arial" style:font-name-complex="Arial" fo:font-size="9pt" style:font-size-asian="9pt"/>
    </style:style>
    <style:style style:name="P5618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size="9pt" style:font-size-asian="9pt"/>
    </style:style>
    <style:style style:name="P5619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size="9pt" style:font-size-asian="9pt"/>
    </style:style>
    <style:style style:name="TableCell5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5621" style:family="table-row">
      <style:table-row-properties style:min-row-height="1.8701in" style:use-optimal-row-height="false" fo:keep-together="always"/>
    </style:style>
    <style:style style:name="TableCell5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3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5624" style:parent-style-name="Standard" style:family="paragraph">
      <style:text-properties style:font-name="Arial" style:font-name-complex="Arial" fo:font-size="10pt" style:font-size-asian="10pt"/>
    </style:style>
    <style:style style:name="TableCell5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6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5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8" style:parent-style-name="Standard" style:list-style-name="LFO43" style:family="paragraph">
      <style:text-properties style:font-name="Arial" style:font-name-complex="Arial" fo:font-size="9pt" style:font-size-asian="9pt"/>
    </style:style>
    <style:style style:name="P5629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size="9pt" style:font-size-asian="9pt"/>
    </style:style>
    <style:style style:name="P5630" style:parent-style-name="Standard" style:list-style-name="LFO43" style:family="paragraph"/>
    <style:style style:name="T5631" style:parent-style-name="Domyślnaczcionkaakapitu" style:family="text">
      <style:text-properties style:font-name="Arial" style:font-name-complex="Arial" fo:font-size="9pt" style:font-size-asian="9pt"/>
    </style:style>
    <style:style style:name="P5632" style:parent-style-name="Standard" style:list-style-name="LFO57" style:family="paragraph"/>
    <style:style style:name="T5633" style:parent-style-name="Domyślnaczcionkaakapitu" style:family="text">
      <style:text-properties style:font-name="Arial" style:font-name-complex="Arial" fo:font-size="9pt" style:font-size-asian="9pt"/>
    </style:style>
    <style:style style:name="P5634" style:parent-style-name="Standard" style:list-style-name="LFO57" style:family="paragraph"/>
    <style:style style:name="T5635" style:parent-style-name="Domyślnaczcionkaakapitu" style:family="text">
      <style:text-properties style:font-name="Arial" style:font-name-complex="Arial" fo:font-size="9pt" style:font-size-asian="9pt"/>
    </style:style>
    <style:style style:name="P5636" style:parent-style-name="Standard" style:list-style-name="LFO57" style:family="paragraph">
      <style:text-properties style:font-name="Arial" style:font-name-complex="Arial" fo:font-size="9pt" style:font-size-asian="9pt"/>
    </style:style>
    <style:style style:name="TableCell5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5638" style:family="table-row">
      <style:table-row-properties style:min-row-height="0.7166in" style:use-optimal-row-height="false"/>
    </style:style>
    <style:style style:name="TableCell5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0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6pt" style:font-size-asian="16pt"/>
    </style:style>
    <style:style style:name="P5641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Arial" style:font-name-complex="Arial" fo:font-size="10pt" style:font-size-asian="10pt"/>
    </style:style>
    <style:style style:name="TableCell5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3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Arial" style:font-name-complex="Arial" fo:font-size="9pt" style:font-size-asian="9pt"/>
    </style:style>
    <style:style style:name="TableCell5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5" style:parent-style-name="Standard" style:list-style-name="LFO43" style:family="paragraph"/>
    <style:style style:name="T5646" style:parent-style-name="Domyślnaczcionkaakapitu" style:family="text">
      <style:text-properties style:font-name="Arial" style:font-name-complex="Arial" fo:font-size="9pt" style:font-size-asian="9pt"/>
    </style:style>
    <style:style style:name="P5647" style:parent-style-name="Standard" style:list-style-name="LFO58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648" style:parent-style-name="Standard" style:list-style-name="WW8Num11" style:family="paragraph">
      <style:paragraph-properties>
        <style:tab-stops>
          <style:tab-stop style:type="left" style:position="6.1715in"/>
        </style:tab-stops>
      </style:paragraph-properties>
    </style:style>
    <style:style style:name="T5649" style:parent-style-name="Domyślnaczcionkaakapitu" style:family="text">
      <style:text-properties style:font-name="Arial" style:font-name-complex="Arial" fo:font-size="9pt" style:font-size-asian="9pt"/>
    </style:style>
    <style:style style:name="P5650" style:parent-style-name="Standard" style:list-style-name="WW8Num5" style:family="paragraph">
      <style:paragraph-properties>
        <style:tab-stops>
          <style:tab-stop style:type="left" style:position="5.75in"/>
        </style:tab-stops>
      </style:paragraph-properties>
    </style:style>
    <style:style style:name="T5651" style:parent-style-name="Domyślnaczcionkaakapitu" style:family="text">
      <style:text-properties style:font-name="Arial" style:font-name-complex="Arial" fo:font-size="9pt" style:font-size-asian="9pt"/>
    </style:style>
    <style:style style:name="T5652" style:parent-style-name="Domyślnaczcionkaakapitu" style:family="text">
      <style:text-properties style:font-name="Arial" style:font-name-complex="Arial" fo:font-size="9pt" style:font-size-asian="9pt"/>
    </style:style>
    <style:style style:name="T5653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654" style:parent-style-name="Domyślnaczcionkaakapitu" style:family="text">
      <style:text-properties style:font-name="Arial" style:font-name-complex="Arial" fo:font-size="9pt" style:font-size-asian="9pt"/>
    </style:style>
    <style:style style:name="T5655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656" style:parent-style-name="Domyślnaczcionkaakapitu" style:family="text">
      <style:text-properties style:font-name="Arial" style:font-name-complex="Arial" fo:font-size="9pt" style:font-size-asian="9pt"/>
    </style:style>
    <style:style style:name="T5657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658" style:parent-style-name="Domyślnaczcionkaakapitu" style:family="text">
      <style:text-properties style:font-name="Arial" style:font-name-complex="Arial" fo:font-size="9pt" style:font-size-asian="9pt"/>
    </style:style>
    <style:style style:name="T5659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660" style:parent-style-name="Domyślnaczcionkaakapitu" style:family="text">
      <style:text-properties style:font-name="Arial" style:font-name-complex="Arial" fo:font-size="9pt" style:font-size-asian="9pt"/>
    </style:style>
    <style:style style:name="T5661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5662" style:parent-style-name="Domyślnaczcionkaakapitu" style:family="text">
      <style:text-properties style:font-name="Arial" style:font-name-complex="Arial" fo:font-size="9pt" style:font-size-asian="9pt"/>
    </style:style>
    <style:style style:name="T5663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ableRow5664" style:family="table-row">
      <style:table-row-properties style:min-row-height="1.4958in" style:use-optimal-row-height="false"/>
    </style:style>
    <style:style style:name="TableCell5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6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8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5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0" style:parent-style-name="Standard" style:list-style-name="LFO43" style:family="paragraph"/>
    <style:style style:name="T5671" style:parent-style-name="Domyślnaczcionkaakapitu" style:family="text">
      <style:text-properties style:font-name="Arial" style:font-name-complex="Arial" fo:font-size="9pt" style:font-size-asian="9pt"/>
    </style:style>
    <style:style style:name="P5672" style:parent-style-name="Standard" style:list-style-name="LFO43" style:family="paragraph"/>
    <style:style style:name="T5673" style:parent-style-name="Domyślnaczcionkaakapitu" style:family="text">
      <style:text-properties style:font-name="Arial" style:font-name-complex="Arial" fo:font-size="9pt" style:font-size-asian="9pt"/>
    </style:style>
    <style:style style:name="P5674" style:parent-style-name="Standard" style:list-style-name="LFO43" style:family="paragraph"/>
    <style:style style:name="T5675" style:parent-style-name="Domyślnaczcionkaakapitu" style:family="text">
      <style:text-properties style:font-name="Arial" style:font-name-complex="Arial" fo:font-size="9pt" style:font-size-asian="9pt"/>
    </style:style>
    <style:style style:name="P5676" style:parent-style-name="Standard" style:list-style-name="LFO43" style:family="paragraph"/>
    <style:style style:name="T5677" style:parent-style-name="Domyślnaczcionkaakapitu" style:family="text">
      <style:text-properties style:font-name="Arial" style:font-name-complex="Arial" fo:font-size="9pt" style:font-size-asian="9pt"/>
    </style:style>
    <style:style style:name="T5678" style:parent-style-name="Domyślnaczcionkaakapitu" style:family="text">
      <style:text-properties style:font-name="Arial" style:font-name-complex="Arial" fo:font-size="9pt" style:font-size-asian="9pt"/>
    </style:style>
    <style:style style:name="P5679" style:parent-style-name="Standard" style:list-style-name="LFO43" style:family="paragraph"/>
    <style:style style:name="T5680" style:parent-style-name="Domyślnaczcionkaakapitu" style:family="text">
      <style:text-properties style:font-name="Arial" style:font-name-complex="Arial" fo:font-size="9pt" style:font-size-asian="9pt"/>
    </style:style>
    <style:style style:name="P5681" style:parent-style-name="Standard" style:list-style-name="LFO43" style:family="paragraph"/>
    <style:style style:name="T5682" style:parent-style-name="Domyślnaczcionkaakapitu" style:family="text">
      <style:text-properties style:font-name="Arial" style:font-name-complex="Arial" fo:font-size="9pt" style:font-size-asian="9pt"/>
    </style:style>
    <style:style style:name="P5683" style:parent-style-name="Standard" style:list-style-name="LFO43" style:family="paragraph">
      <style:paragraph-properties fo:margin-right="0.2937in"/>
    </style:style>
    <style:style style:name="T5684" style:parent-style-name="Domyślnaczcionkaakapitu" style:family="text">
      <style:text-properties style:font-name="Arial" style:font-name-complex="Arial" fo:font-size="9pt" style:font-size-asian="9pt"/>
    </style:style>
    <style:style style:name="P5685" style:parent-style-name="Standard" style:list-style-name="WW8Num14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686" style:parent-style-name="Standard" style:list-style-name="LFO43" style:family="paragraph"/>
    <style:style style:name="T5687" style:parent-style-name="Domyślnaczcionkaakapitu" style:family="text">
      <style:text-properties style:font-name="Arial" style:font-name-complex="Arial" fo:font-size="9pt" style:font-size-asian="9pt"/>
    </style:style>
    <style:style style:name="T5688" style:parent-style-name="Domyślnaczcionkaakapitu" style:family="text">
      <style:text-properties style:font-name="Arial" style:font-name-complex="Arial" fo:font-size="9pt" style:font-size-asian="9pt"/>
    </style:style>
    <style:style style:name="P5689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size="9pt" style:font-size-asian="9pt"/>
    </style:style>
    <style:style style:name="TableCell5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5691" style:family="table-row">
      <style:table-row-properties style:min-row-height="2.0715in" style:use-optimal-row-height="false"/>
    </style:style>
    <style:style style:name="TableCell5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3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6pt" style:font-size-asian="16pt"/>
    </style:style>
    <style:style style:name="P5694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5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6" style:parent-style-name="Standard" style:family="paragraph">
      <style:paragraph-properties style:snap-to-layout-grid="false">
        <style:tab-stops>
          <style:tab-stop style:type="left" style:position="6.25in"/>
        </style:tab-stops>
      </style:paragraph-properties>
      <style:text-properties style:font-name="Arial" style:font-name-complex="Arial" fo:font-size="9pt" style:font-size-asian="9pt"/>
    </style:style>
    <style:style style:name="TableCell5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8" style:parent-style-name="Standard" style:list-style-name="LFO43" style:family="paragraph"/>
    <style:style style:name="T5699" style:parent-style-name="Domyślnaczcionkaakapitu" style:family="text">
      <style:text-properties style:font-name="Arial" style:font-name-complex="Arial" fo:font-size="9pt" style:font-size-asian="9pt"/>
    </style:style>
    <style:style style:name="P5700" style:parent-style-name="Standard" style:list-style-name="LFO60" style:family="paragraph">
      <style:paragraph-properties>
        <style:tab-stops>
          <style:tab-stop style:type="left" style:position="6.1715in"/>
        </style:tab-stops>
      </style:paragraph-properties>
    </style:style>
    <style:style style:name="T5701" style:parent-style-name="Domyślnaczcionkaakapitu" style:family="text">
      <style:text-properties style:font-name="Arial" style:font-name-complex="Arial" fo:font-size="9pt" style:font-size-asian="9pt"/>
    </style:style>
    <style:style style:name="P5702" style:parent-style-name="Standard" style:list-style-name="LFO61" style:family="paragraph">
      <style:paragraph-properties>
        <style:tab-stops>
          <style:tab-stop style:type="left" style:position="6.1715in"/>
        </style:tab-stops>
      </style:paragraph-properties>
    </style:style>
    <style:style style:name="T5703" style:parent-style-name="Domyślnaczcionkaakapitu" style:family="text">
      <style:text-properties style:font-name="Arial" style:font-name-complex="Arial" fo:font-size="9pt" style:font-size-asian="9pt"/>
    </style:style>
    <style:style style:name="T5704" style:parent-style-name="Domyślnaczcionkaakapitu" style:family="text">
      <style:text-properties style:font-name="Arial" style:font-name-complex="Arial" fo:font-size="9pt" style:font-size-asian="9pt"/>
    </style:style>
    <style:style style:name="P5705" style:parent-style-name="Standard" style:list-style-name="LFO61" style:family="paragraph">
      <style:paragraph-properties>
        <style:tab-stops>
          <style:tab-stop style:type="left" style:position="6.1715in"/>
        </style:tab-stops>
      </style:paragraph-properties>
      <style:text-properties style:font-name="Arial" style:font-name-complex="Arial" fo:font-size="9pt" style:font-size-asian="9pt"/>
    </style:style>
    <style:style style:name="P5706" style:parent-style-name="Standard" style:family="paragraph">
      <style:paragraph-properties fo:margin-left="0.0784in">
        <style:tab-stops>
          <style:tab-stop style:type="left" style:position="6.25in"/>
        </style:tab-stops>
      </style:paragraph-properties>
      <style:text-properties style:font-name="Arial" style:font-name-complex="Arial" fo:font-size="9pt" style:font-size-asian="9pt"/>
    </style:style>
    <style:style style:name="P5707" style:parent-style-name="Standard" style:list-style-name="LFO60" style:family="paragraph">
      <style:paragraph-properties>
        <style:tab-stops>
          <style:tab-stop style:type="left" style:position="6.1715in"/>
        </style:tab-stops>
      </style:paragraph-properties>
    </style:style>
    <style:style style:name="T5708" style:parent-style-name="Domyślnaczcionkaakapitu" style:family="text">
      <style:text-properties style:font-name="Arial" style:font-name-complex="Arial" fo:font-size="9pt" style:font-size-asian="9pt"/>
    </style:style>
    <style:style style:name="TableCell5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PRZEDMIOTOWE ZASADY<text:s/>OCENIANIA MATEMATYKA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FORMA AKTYWNOŚCI</text:p>
          </table:table-cell>
          <table:table-cell table:style-name="TableCell7">
            <text:p text:style-name="TableContents">WAGA</text:p>
          </table:table-cell>
        </table:table-row>
        <table:table-row table:style-name="TableRow8">
          <table:table-cell table:style-name="TableCell9">
            <text:p text:style-name="TableContents">Sprawdzian/ praca klasowa</text:p>
          </table:table-cell>
          <table:table-cell table:style-name="TableCell10">
            <text:p text:style-name="TableContents">3</text:p>
          </table:table-cell>
        </table:table-row>
        <table:table-row table:style-name="TableRow11">
          <table:table-cell table:style-name="TableCell12">
            <text:p text:style-name="TableContents">kartkówka</text:p>
          </table:table-cell>
          <table:table-cell table:style-name="TableCell13">
            <text:p text:style-name="TableContents">Od 1 do 2</text:p>
          </table:table-cell>
        </table:table-row>
        <table:table-row table:style-name="TableRow14">
          <table:table-cell table:style-name="TableCell15">
            <text:p text:style-name="TableContents">Odpowiedź ustna/pisemna (twórcza)/ ćwiczenie twórcze</text:p>
          </table:table-cell>
          <table:table-cell table:style-name="TableCell16">
            <text:p text:style-name="TableContents">2</text:p>
          </table:table-cell>
        </table:table-row>
        <table:table-row table:style-name="TableRow17">
          <table:table-cell table:style-name="TableCell18">
            <text:p text:style-name="TableContents">Odpowiedź<text:s/>ustna</text:p>
          </table:table-cell>
          <table:table-cell table:style-name="TableCell19">
            <text:p text:style-name="TableContents">1</text:p>
          </table:table-cell>
        </table:table-row>
        <table:table-row table:style-name="TableRow20">
          <table:table-cell table:style-name="TableCell21">
            <text:p text:style-name="TableContents">Badanie wyników nauczania</text:p>
          </table:table-cell>
          <table:table-cell table:style-name="TableCell22">
            <text:p text:style-name="TableContents">3</text:p>
          </table:table-cell>
        </table:table-row>
        <table:table-row table:style-name="TableRow23">
          <table:table-cell table:style-name="TableCell24">
            <text:p text:style-name="TableContents">Prezentacja</text:p>
          </table:table-cell>
          <table:table-cell table:style-name="TableCell25">
            <text:p text:style-name="TableContents">Od 1 do 2</text:p>
          </table:table-cell>
        </table:table-row>
        <table:table-row table:style-name="TableRow26">
          <table:table-cell table:style-name="TableCell27">
            <text:p text:style-name="TableContents">Praca dodatkowa/referat</text:p>
          </table:table-cell>
          <table:table-cell table:style-name="TableCell28">
            <text:p text:style-name="TableContents">Od 1 do 2</text:p>
          </table:table-cell>
        </table:table-row>
        <table:table-row table:style-name="TableRow29">
          <table:table-cell table:style-name="TableCell30">
            <text:p text:style-name="TableContents">Aktywność na lekcji</text:p>
          </table:table-cell>
          <table:table-cell table:style-name="TableCell31">
            <text:p text:style-name="TableContents">Od 0,5 do 1</text:p>
          </table:table-cell>
        </table:table-row>
        <table:table-row table:style-name="TableRow32">
          <table:table-cell table:style-name="TableCell33">
            <text:p text:style-name="TableContents">Zeszyt/ ćwiczenia</text:p>
          </table:table-cell>
          <table:table-cell table:style-name="TableCell34">
            <text:p text:style-name="TableContents">1</text:p>
          </table:table-cell>
        </table:table-row>
        <table:table-row table:style-name="TableRow35">
          <table:table-cell table:style-name="TableCell36">
            <text:p text:style-name="TableContents">Praca domowa</text:p>
          </table:table-cell>
          <table:table-cell table:style-name="TableCell37">
            <text:p text:style-name="TableContents">0,5</text:p>
          </table:table-cell>
        </table:table-row>
        <table:table-row table:style-name="TableRow38">
          <table:table-cell table:style-name="TableCell39">
            <text:p text:style-name="TableContents">Egzamin próbny</text:p>
          </table:table-cell>
          <table:table-cell table:style-name="TableCell40">
            <text:p text:style-name="TableContents">0</text:p>
          </table:table-cell>
        </table:table-row>
        <table:table-row table:style-name="TableRow41">
          <table:table-cell table:style-name="TableCell42">
            <text:p text:style-name="TableContents">Udział w I etapie konkursu</text:p>
          </table:table-cell>
          <table:table-cell table:style-name="TableCell43">
            <text:p text:style-name="TableContents">1</text:p>
          </table:table-cell>
        </table:table-row>
        <table:table-row table:style-name="TableRow44">
          <table:table-cell table:style-name="TableCell45">
            <text:p text:style-name="TableContents">Udział w II etapie konkursu</text:p>
          </table:table-cell>
          <table:table-cell table:style-name="TableCell46">
            <text:p text:style-name="TableContents">2</text:p>
          </table:table-cell>
        </table:table-row>
        <table:table-row table:style-name="TableRow47">
          <table:table-cell table:style-name="TableCell48">
            <text:p text:style-name="TableContents">Udział w<text:s/>III etapie konkursu</text:p>
          </table:table-cell>
          <table:table-cell table:style-name="TableCell49">
            <text:p text:style-name="TableContents">3</text:p>
          </table:table-cell>
        </table:table-row>
      </table:table>
      <text:p text:style-name="Standard"/>
      <text:p text:style-name="P50">Częstotliwość oceniania</text:p>
      <text:p text:style-name="Standard">Sprawdzian po każdym dziale.</text:p>
      <text:p text:style-name="Standard">Kartkówki według potrzeb.</text:p>
      <text:p text:style-name="Standard">Praca domowa według potrzeb</text:p>
      <text:p text:style-name="Standard">Aktywność i praca na lekcji oraz przygotowanie do lekcji na bieżąco.</text:p>
      <text:p text:style-name="Standard"/>
      <text:p text:style-name="P51">Zasady oceniania</text:p>
      <text:p text:style-name="Standard">Uczeń jest klasyfikowany dwa razy do<text:s/>roku:</text:p>
      <text:p text:style-name="Standard"><text:tab/>klasyfikacja śródroczna,</text:p>
      <text:p text:style-name="Standard"><text:tab/>klasyfikacja końcoworoczna</text:p>
      <text:soft-page-break/>
      <text:p text:style-name="Standard">Oceny ustalone są jako średnia ważona.</text:p>
      <text:p text:style-name="Standard"/>
      <text:p text:style-name="P52">Aktywność na lekcji</text:p>
      <text:p text:style-name="Standard">-uczeń może otrzymać za udział w lekcji plusy, gdy zgromadzi dziesięć plusów uzyskuje ocenę bardzo dobrą.</text:p>
      <text:p text:style-name="Standard">-uczeń za brak pracy na<text:s/>lekcji, błędne odpowiedzi na podstawowe pytania z treści omawianych zajęć itp. otrzymuje minusy. Piąty minus jest jednoznaczny z wystawieniem oceny niedostatecznej.</text:p>
      <text:p text:style-name="Standard">-trzy plusy poprawiają jeden minus</text:p>
      <text:p text:style-name="Standard"/>
      <text:p text:style-name="Standard">Uczeń nieobecny na sprawdzianie/ pracy klasowej/ kartkówce – wpisujemy<text:s/><text:span text:style-name="T53">nb</text:span></text:p>
      <text:p text:style-name="Standard">Sprawdzian/ praca klasowa/ dyktando/ prace pisemne na<text:s/><text:span text:style-name="T54">czerwono</text:span></text:p>
      <text:p text:style-name="Standard">kartkówka na<text:s/><text:span text:style-name="T55">niebiesko</text:span></text:p>
      <text:p text:style-name="Standard">Poprawa kartkówek i sprawdzianów jeden raz w wyznaczonym terminie.</text:p>
      <text:p text:style-name="Standard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Contents">ŚEDNIA WAŻONA</text:p>
          </table:table-cell>
          <table:table-cell table:style-name="TableCell61">
            <text:p text:style-name="TableContents">OCENA</text:p>
          </table:table-cell>
        </table:table-row>
        <table:table-row table:style-name="TableRow62">
          <table:table-cell table:style-name="TableCell63">
            <text:p text:style-name="TableContents">0-1,50</text:p>
          </table:table-cell>
          <table:table-cell table:style-name="TableCell64">
            <text:p text:style-name="TableContents">niedostateczny</text:p>
          </table:table-cell>
        </table:table-row>
        <table:table-row table:style-name="TableRow65">
          <table:table-cell table:style-name="TableCell66">
            <text:p text:style-name="TableContents">1,51- 2,51</text:p>
          </table:table-cell>
          <table:table-cell table:style-name="TableCell67">
            <text:p text:style-name="TableContents">dopuszczający</text:p>
          </table:table-cell>
        </table:table-row>
        <table:table-row table:style-name="TableRow68">
          <table:table-cell table:style-name="TableCell69">
            <text:p text:style-name="TableContents">2,52-3,51</text:p>
          </table:table-cell>
          <table:table-cell table:style-name="TableCell70">
            <text:p text:style-name="TableContents">dostateczny</text:p>
          </table:table-cell>
        </table:table-row>
        <table:table-row table:style-name="TableRow71">
          <table:table-cell table:style-name="TableCell72">
            <text:p text:style-name="TableContents">3,52-4,51</text:p>
          </table:table-cell>
          <table:table-cell table:style-name="TableCell73">
            <text:p text:style-name="TableContents">dobry</text:p>
          </table:table-cell>
        </table:table-row>
        <table:table-row table:style-name="TableRow74">
          <table:table-cell table:style-name="TableCell75">
            <text:p text:style-name="TableContents">4,52-5,51</text:p>
          </table:table-cell>
          <table:table-cell table:style-name="TableCell76">
            <text:p text:style-name="TableContents">bardzo dobry</text:p>
          </table:table-cell>
        </table:table-row>
        <table:table-row table:style-name="TableRow77">
          <table:table-cell table:style-name="TableCell78">
            <text:p text:style-name="TableContents">5,52-6</text:p>
          </table:table-cell>
          <table:table-cell table:style-name="TableCell79">
            <text:p text:style-name="TableContents">celujący</text:p>
          </table:table-cell>
        </table:table-row>
      </table:table>
      <text:p text:style-name="Standard"/>
      <text:p text:style-name="Standard"/>
      <text:p text:style-name="Standard">Uczeń który uzyskał średnią graniczną (np. 3,51) ma prawo do poprawy na ocenę wyższą jeżeli spełni następujące warunki:</text:p>
      <text:list text:style-name="LFO24" text:continue-numbering="true">
        <text:list-item>
          <text:p text:style-name="P80">frekwencja na zajęciach wynosi minimum 90%,</text:p>
        </text:list-item>
        <text:list-item>
          <text:p text:style-name="P81">poprawa dwóch<text:s/>sprawdzianów wyznaczonych przez nauczyciela lub dodatkowa praca ustalona przez nauczyciela,</text:p>
        </text:list-item>
        <text:list-item>
          <text:p text:style-name="P82">zgłoszenie chęci poprawy na pisemny wniosek ucznia lub rodzica w terminie 3 dni od otrzymania oceny proponowanej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3"><text:span text:style-name="T84">Wymagania z matematyki na poszczególne oceny</text:span><text:span text:style-name="T85"><text:s/>w klasie IV.</text:span></text:p>
      <text:p text:style-name="P86"/>
      <text:p text:style-name="P87"><text:span text:style-name="T88">Wymagania</text:span><text:span text:style-name="T89"><text:s/>na ocenę dopuszczającą (2).</text:span></text:p>
      <text:p text:style-name="P90"><text:span text:style-name="T91">obejmują wiadomości i umiejętności umożliwiające uczniowi dalszą naukę, bez których uczeń</text:span></text:p>
      <text:p text:style-name="P92"><text:span text:style-name="T93">nie jest w stanie zrozumieć kolejnych zagadnień omawianych podczas lekcji i wykonywać</text:span></text:p>
      <text:p text:style-name="P94">prostych zadań nawiązujących do sytuacji z życia codziennego.</text:p>
      <text:p text:style-name="Bezodstępów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/>
            <text:p text:style-name="Bezodstępów"/>
            <text:p text:style-name="Bezodstępów">Dział programowy</text:p>
          </table:table-cell>
          <table:table-cell table:style-name="TableCell104" table:number-columns-spanned="4">
            <text:p text:style-name="P105"/>
            <text:p text:style-name="P106"><text:span text:style-name="T107">CELE KSZTAŁCENIA W UJĘCIU OPERACYJNYM <text:s text:c="102"/>WRAZ <text:s/>Z OKREŚLENIEM WYMAGAŃ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Normalny"/>
          </table:covered-table-cell>
          <table:table-cell table:style-name="TableCell109">
            <text:p text:style-name="P110"/>
            <text:p text:style-name="P111">KATEGORIA A</text:p>
            <text:p text:style-name="P112">UCZEŃ ZNA:</text:p>
            <text:p text:style-name="P113"/>
          </table:table-cell>
          <table:table-cell table:style-name="TableCell114">
            <text:p text:style-name="P115"/>
            <text:p text:style-name="P116">KATEGORIA B</text:p>
            <text:p text:style-name="P117">UCZEŃ ROZUMIE:</text:p>
            <text:p text:style-name="P118"/>
          </table:table-cell>
          <table:table-cell table:style-name="TableCell119">
            <text:p text:style-name="P120"/>
            <text:p text:style-name="P121">KATEGORIA C</text:p>
            <text:p text:style-name="P122">UCZEŃ UMIE:</text:p>
            <text:p text:style-name="P123"/>
          </table:table-cell>
          <table:table-cell table:style-name="TableCell124">
            <text:p text:style-name="P125"/>
            <text:p text:style-name="P126">KATEGORIA D</text:p>
            <text:p text:style-name="P127">UCZEŃ UMIE:</text:p>
            <text:p text:style-name="P128"/>
          </table:table-cell>
        </table:table-row>
        <table:table-row table:style-name="TableRow129">
          <table:table-cell table:style-name="TableCell130">
            <text:p text:style-name="P131">I. Liczby i działania</text:p>
          </table:table-cell>
          <table:table-cell table:style-name="TableCell132">
            <text:p text:style-name="P133">• pojęcie składnika</text:p>
            <text:p text:style-name="Bezodstępów"><text:span text:style-name="T134">i sumy,</text:span></text:p>
            <text:p text:style-name="Bezodstępów"><text:span text:style-name="T135">• pojęcie odjemnej, odjemnika <text:s text:c="26"/>i różnicy,</text:span></text:p>
            <text:p text:style-name="Bezodstępów"><text:span text:style-name="T136">• pojęcie czynnika <text:s text:c="2"/>i iloczynu,</text:span></text:p>
            <text:p text:style-name="P137">• pojęcie dzielnej,<text:s/>dzielnika</text:p>
            <text:p text:style-name="Bezodstępów"><text:span text:style-name="T138">i ilorazu,</text:span></text:p>
            <text:p text:style-name="Bezodstępów"><text:span text:style-name="T139">• niewykonalność dzielenia przez 0</text:span></text:p>
            <text:p text:style-name="Bezodstępów"><text:span text:style-name="T140">•<text:s/></text:span><text:span text:style-name="T141">pojęcie reszty</text:span></text:p>
            <text:p text:style-name="Bezodstępów"><text:span text:style-name="T142">z dzielenia ,</text:span></text:p>
            <text:p text:style-name="Bezodstępów"><text:span text:style-name="T143">•<text:s/></text:span><text:span text:style-name="T144">zapis potęgi ,</text:span></text:p>
            <text:p text:style-name="Bezodstępów"><text:span text:style-name="T145">•<text:s/></text:span><text:span text:style-name="T146">kolejność wykonywania działań gdy nie występują nawiasy ,</text:span></text:p>
            <text:p text:style-name="Bezodstępów"><text:span text:style-name="T147">•<text:s/></text:span><text:span text:style-name="T148">pojęcie osi liczbowej.</text:span></text:p>
            <text:p text:style-name="P149"/>
          </table:table-cell>
          <table:table-cell table:style-name="TableCell150">
            <text:p text:style-name="Bezodstępów"><text:span text:style-name="T151">• prawo przemienności dodawania</text:span></text:p>
            <text:p text:style-name="Bezodstępów"><text:span text:style-name="T152">• rolę liczb 0 i 1 w poznanych</text:span><text:span text:style-name="T153"><text:s/>działaniach,</text:span></text:p>
            <text:p text:style-name="Bezodstępów"><text:span text:style-name="T154">• prawo przemienności mnożenia,</text:span></text:p>
            <text:p text:style-name="Bezodstępów"><text:span text:style-name="T155">•<text:s/></text:span><text:span text:style-name="T156">potrzebę dostosowania jednostki osi liczbowej do zaznaczanych liczb</text:span></text:p>
            <text:p text:style-name="P157"/>
          </table:table-cell>
          <table:table-cell table:style-name="TableCell158">
            <text:p text:style-name="Bezodstępów"><text:span text:style-name="T159">• pamięciowo dodawać liczby <text:s text:c="13"/>w zakresie 200 bez przekraczani progu dziesiątkowego i z jego przekraczaniem,</text:span></text:p>
            <text:p text:style-name="Bezodstępów"><text:span text:style-name="T160">• pamięciowo odejmo</text:span><text:span text:style-name="T161">wać liczby <text:s text:c="16"/>w zakresie 200 bez przekraczania progu dziesiątkowego i z jego przekraczaniem,</text:span></text:p>
            <text:p text:style-name="Bezodstępów"><text:span text:style-name="T162">• powiększać lub pomniejszać liczby o daną liczbę naturalną ,</text:span></text:p>
            <text:p text:style-name="Bezodstępów"><text:span text:style-name="T163">• obliczać, o ile większa (mniejsza) jest jedna liczba od drugiej,</text:span></text:p>
            <text:p text:style-name="Bezodstępów"><text:span text:style-name="T164">• tabliczkę mnożenia<text:s/></text:span><text:span text:style-name="T165">,</text:span></text:p>
            <text:p text:style-name="Bezodstępów"><text:span text:style-name="T166">• pamięciowo dzielić liczby dwucyfrowe przez jednocyfrowe w zakresie tabliczki mnożenia,</text:span></text:p>
            <text:p text:style-name="Bezodstępów"><text:span text:style-name="T167">• mnożyć liczby przez 0,</text:span></text:p>
            <text:p text:style-name="Bezodstępów"><text:span text:style-name="T168">• posługiwać się liczbą 1 <text:s text:c="22"/>w mnożeniu i dzieleniu ,</text:span></text:p>
            <text:p text:style-name="Bezodstępów"><text:span text:style-name="T169">•<text:s/></text:span><text:span text:style-name="T170">pamięciowo mnożyć liczby jednocyfrowe przez dwucyfrowe<text:s/></text:span><text:span text:style-name="T171"><text:s text:c="15"/>w zakresie 200 ,</text:span></text:p>
            <text:p text:style-name="Bezodstępów"><text:span text:style-name="T172">•<text:s/></text:span><text:span text:style-name="T173">pamięciowo dzielić liczby dwucyfrowe przez jednocyfrowe lub dwucyfrowe w zakresie 100,</text:span></text:p>
            <text:p text:style-name="Bezodstępów"><text:span text:style-name="T174">•<text:s/></text:span><text:span text:style-name="T175">pomniejszać lub powiększać liczbę<text:s/></text:span><text:span text:style-name="T176">n<text:s/></text:span><text:span text:style-name="T177">razy,</text:span></text:p>
            <text:p text:style-name="Bezodstępów"><text:span text:style-name="T178">•<text:s/></text:span><text:span text:style-name="T179">obliczać, ile razy większa (mniejsza) jest jedna liczba od drugiej,</text:span></text:p>
            <text:p text:style-name="Bezodstępów"><text:span text:style-name="T180">•<text:s/></text:span><text:span text:style-name="T181">obliczać wartości d</text:span><text:span text:style-name="T182">wudziałaniowych wyrażeń arytmetycznych zapisanych bez użycia nawiasów ,</text:span></text:p>
            <text:soft-page-break/>
            <text:p text:style-name="Bezodstępów"><text:span text:style-name="T183">•<text:s/></text:span><text:span text:style-name="T184">obliczać wartości dwudziałaniowych wyrażeń arytmetycznych zapisanych <text:s text:c="26"/>z użyciem nawiasów,</text:span></text:p>
            <text:p text:style-name="Bezodstępów"><text:span text:style-name="T185">•<text:s/></text:span><text:span text:style-name="T186">przedstawiać liczby naturalne na osi liczbowej,</text:span></text:p>
            <text:p text:style-name="Bezodstępów"><text:span text:style-name="T187">•<text:s/></text:span><text:span text:style-name="T188">odczytywać<text:s/></text:span><text:span text:style-name="T189">współrzędne punktów na osi liczbowej .</text:span></text:p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II. Systemy zapisywania liczb</text:p>
            <text:p text:style-name="P195"/>
          </table:table-cell>
          <table:table-cell table:style-name="TableCell196">
            <text:p text:style-name="Bezodstępów"><text:span text:style-name="T197">•<text:s/></text:span><text:span text:style-name="T198">dziesiątkowy system pozycyjny,</text:span></text:p>
            <text:p text:style-name="Bezodstępów"><text:span text:style-name="T199">•<text:s/></text:span><text:span text:style-name="T200">pojęcie cyfry,</text:span></text:p>
            <text:p text:style-name="P201">• znaki nierówności &lt; i &gt;</text:p>
            <text:p text:style-name="P202">• algorytm dodawania</text:p>
            <text:p text:style-name="Bezodstępów"><text:span text:style-name="T203">i odejmowania dziesiątkami, setkami, tysiącami,</text:span></text:p>
            <text:p text:style-name="Bezodstępów"><text:span text:style-name="T204">• zależność pomiędzy złotym <text:s text:c="9"/></text:span><text:span text:style-name="T205"><text:s text:c="2"/>a groszem,</text:span></text:p>
            <text:p text:style-name="P206">• nominały monet</text:p>
            <text:p text:style-name="P207">i banknotów używanych</text:p>
            <text:p text:style-name="P208">w Polsce,</text:p>
            <text:p text:style-name="Bezodstępów"><text:span text:style-name="T209">• zależności pomiędzy podstawowymi jednostkami długości,</text:span></text:p>
            <text:p text:style-name="Bezodstępów"><text:span text:style-name="T210">• zależności pomiędzy podstawowymi jednostkami masy,</text:span></text:p>
            <text:p text:style-name="Bezodstępów"><text:span text:style-name="T211">•<text:s/></text:span><text:span text:style-name="T212">cyfry rzymskie pozwalające zapisać liczby</text:span></text:p>
            <text:p text:style-name="Bezodstępów"><text:span text:style-name="T213">- niewiększe niż 30 ,</text:span></text:p>
            <text:p text:style-name="Bezodstępów"><text:span text:style-name="T214">• podział roku<text:s/></text:span><text:span text:style-name="T215">na kwartały, miesiące <text:s/>i dni,</text:span></text:p>
            <text:p text:style-name="Bezodstępów"><text:span text:style-name="T216">• nazwy dni tygodnia,</text:span></text:p>
          </table:table-cell>
          <table:table-cell table:style-name="TableCell217">
            <text:p text:style-name="Bezodstępów"><text:span text:style-name="T218">•<text:s/></text:span><text:span text:style-name="T219">dziesiątkowy system pozycyjny,</text:span></text:p>
            <text:p text:style-name="Bezodstępów"><text:span text:style-name="T220">•<text:s/></text:span><text:span text:style-name="T221">różnicę między cyfrą</text:span></text:p>
            <text:p text:style-name="P222">a liczbą</text:p>
          </table:table-cell>
          <table:table-cell table:style-name="TableCell223">
            <text:p text:style-name="Bezodstępów"><text:span text:style-name="T224">•<text:s/></text:span><text:span text:style-name="T225">zapisywać liczbę za pomocą cyfr,</text:span></text:p>
            <text:p text:style-name="Bezodstępów"><text:span text:style-name="T226">•<text:s/></text:span><text:span text:style-name="T227">czytać liczby zapisane cyframi,</text:span></text:p>
            <text:p text:style-name="Bezodstępów"><text:span text:style-name="T228">•<text:s/></text:span><text:span text:style-name="T229">zapisywać liczby słowami,</text:span></text:p>
            <text:p text:style-name="Bezodstępów"><text:span text:style-name="T230">•<text:s/></text:span><text:span text:style-name="T231">porównywać liczby,</text:span></text:p>
            <text:p text:style-name="Bezodstępów"><text:span text:style-name="T232">• dodawać i odejmow</text:span><text:span text:style-name="T233">ać liczby <text:s text:c="23"/>z zerami na końcu:</text:span></text:p>
            <text:p text:style-name="Bezodstępów"><text:span text:style-name="T234">- o jednakowej liczbie zer ,</text:span></text:p>
            <text:p text:style-name="Bezodstępów"><text:span text:style-name="T235">• mnożyć i dzielić przez 10,100,1000,</text:span></text:p>
            <text:p text:style-name="Bezodstępów"><text:span text:style-name="T236">• zamieniać złote na grosze <text:s text:c="26"/>i odwrotnie ,</text:span></text:p>
            <text:p text:style-name="P237">• porównywać</text:p>
            <text:p text:style-name="Bezodstępów"><text:span text:style-name="T238">i porządkować kwoty podane:</text:span></text:p>
            <text:p text:style-name="P239">- w tych samych jednostkach<text:s/>,</text:p>
            <text:p text:style-name="Bezodstępów"><text:span text:style-name="T240">• zamieniać długości wyrażane <text:s text:c="21"/>w różnych jednostkach ,</text:span></text:p>
            <text:p text:style-name="Bezodstępów"><text:span text:style-name="T241">• zamieniać masy wyrażane <text:s text:c="21"/>w różnych jednostkach,</text:span></text:p>
            <text:p text:style-name="Bezodstępów"><text:span text:style-name="T242">•<text:s/></text:span><text:span text:style-name="T243">przedstawiać za pomocą znaków rzymskich liczby:</text:span></text:p>
            <text:p text:style-name="Bezodstępów"><text:span text:style-name="T244">- niewiększe niż 30 ,</text:span></text:p>
            <text:p text:style-name="Bezodstępów"><text:span text:style-name="T245">- niewiększe niż 30 ,</text:span></text:p>
            <text:p text:style-name="Bezodstępów"><text:span text:style-name="T246">• zapisywać da</text:span><text:span text:style-name="T247">ty ,</text:span></text:p>
            <text:p text:style-name="Bezodstępów"><text:span text:style-name="T248">• zastosować liczby rzymskie do 30 do zapisywania dat,</text:span></text:p>
            <text:p text:style-name="P249">• posługiwać się zegarami wskazówkowymi</text:p>
            <text:p text:style-name="Bezodstępów"><text:span text:style-name="T250">i elektronicznymi ,</text:span></text:p>
            <text:p text:style-name="Bezodstępów"><text:span text:style-name="T251">• zapisywać cyframi podane słownie godziny,</text:span></text:p>
            <text:p text:style-name="Bezodstępów"><text:span text:style-name="T252">• wyrażać upływ czasu w różnych jednostkach .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III. Działania <text:s/>pisemne</text:p>
          </table:table-cell>
          <table:table-cell table:style-name="TableCell258">
            <text:p text:style-name="Bezodstępów"><text:span text:style-name="T259">•<text:s/></text:span><text:span text:style-name="T260">algorytm<text:s/></text:span><text:span text:style-name="T261">dodawania pisemnego,</text:span></text:p>
            <text:p text:style-name="Bezodstępów"><text:span text:style-name="T262">•<text:s/></text:span><text:span text:style-name="T263">algorytm odejmowania pisemnego,</text:span></text:p>
            <text:p text:style-name="Bezodstępów"><text:span text:style-name="T264">•<text:s/></text:span><text:span text:style-name="T265">algorytm mnożenia pisemnego przez liczby jednocyfrowe,</text:span></text:p>
            <text:p text:style-name="Bezodstępów"><text:span text:style-name="T266">•<text:s/></text:span><text:span text:style-name="T267">algorytm dzielenia pisemnego przez liczby jednocyfrowe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Bezodstępów"><text:span text:style-name="T271">•<text:s/></text:span><text:span text:style-name="T272">dodawać pisemnie liczby bez przekraczania progu dziesiątkowego <text:s/>i z przekraczaniem j</text:span><text:span text:style-name="T273">ednego progu dziesiątkowego,</text:span></text:p>
            <text:p text:style-name="Bezodstępów"><text:span text:style-name="T274">•<text:s/></text:span><text:span text:style-name="T275">odejmować pisemnie liczby bez przekraczania progu dziesiątkowego <text:s text:c="2"/>i z przekraczaniem jednego progu dziesiątkowego,</text:span></text:p>
            <text:p text:style-name="Bezodstępów"><text:span text:style-name="T276">•<text:s/></text:span><text:span text:style-name="T277">mnożyć pisemnie liczby dwucyfrowe przez jednocyfrowe,</text:span></text:p>
            <text:p text:style-name="Bezodstępów"><text:span text:style-name="T278">•<text:s/></text:span><text:span text:style-name="T279">powiększać liczby<text:s/></text:span><text:span text:style-name="T280">n</text:span><text:span text:style-name="T281"><text:s/></text:span><text:span text:style-name="T282">razy,</text:span></text:p>
            <text:p text:style-name="Bezodstępów"><text:span text:style-name="T283">•<text:s/></text:span><text:span text:style-name="T284">dzielić pisemnie liczby wielocyfrowe przez jednocyfrowe,</text:span></text:p>
            <text:p text:style-name="Bezodstępów"><text:span text:style-name="T285">•<text:s/></text:span><text:span text:style-name="T286">pomniejszać liczbę<text:s/></text:span><text:span text:style-name="T287">n<text:s/></text:span><text:span text:style-name="T288">razy .</text:span></text:p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IV. Figury geometryczne</text:p>
            <text:p text:style-name="P294"/>
          </table:table-cell>
          <table:table-cell table:style-name="TableCell295">
            <text:p text:style-name="Bezodstępów"><text:span text:style-name="T296">•<text:s/></text:span><text:span text:style-name="T297">podstawowe figury geometryczne ,</text:span></text:p>
            <text:p text:style-name="Bezodstępów"><text:span text:style-name="T298">•<text:s/></text:span><text:span text:style-name="T299">jednostki długości,</text:span></text:p>
            <text:p text:style-name="Bezodstępów"><text:span text:style-name="T300">• zależności pomiędzy jednostkami długości,</text:span></text:p>
            <text:p text:style-name="Bezodstępów"><text:span text:style-name="T301">•<text:s/></text:span><text:span text:style-name="T302">pojęcie kąta,</text:span></text:p>
            <text:p text:style-name="Bezodstępów"><text:span text:style-name="T303">•<text:s/></text:span><text:span text:style-name="T304">rodzaje kątów:</text:span></text:p>
            <text:p text:style-name="P305">– prosty, ostry, rozwarty ,</text:p>
            <text:p text:style-name="Bezodstępów"><text:span text:style-name="T306">•<text:s/></text:span><text:span text:style-name="T307">jednostkę miary kąta,</text:span></text:p>
            <text:p text:style-name="Bezodstępów"><text:span text:style-name="T308">• pojęcie wielokąta ,</text:span></text:p>
            <text:p text:style-name="Bezodstępów"><text:span text:style-name="T309">• elementy wielokątów oraz ich nazwy,</text:span></text:p>
            <text:p text:style-name="Bezodstępów"><text:span text:style-name="T310">•<text:s/></text:span><text:span text:style-name="T311">pojęcia: prostokąt, kwadrat,</text:span></text:p>
            <text:p text:style-name="Bezodstępów"><text:span text:style-name="T312">•<text:s/></text:span><text:span text:style-name="T313">własności prostokąta</text:span></text:p>
            <text:p text:style-name="Bezodstępów"><text:span text:style-name="T314">i kwadratu,</text:span></text:p>
            <text:p text:style-name="Bezodstępów"><text:span text:style-name="T315">•<text:s/></text:span><text:span text:style-name="T316">sposób obliczania obwodów prostokątów</text:span></text:p>
            <text:p text:style-name="P317">i kwadratów,</text:p>
            <text:p text:style-name="Bezodstępów"><text:span text:style-name="T318">•<text:s/></text:span><text:span text:style-name="T319">pojęcia koła<text:s/></text:span><text:span text:style-name="T320"><text:s text:c="22"/>i okręgu,</text:span></text:p>
            <text:p text:style-name="Bezodstępów"><text:span text:style-name="T321">•<text:s/></text:span><text:span text:style-name="T322">elementy koła <text:s text:c="17"/>i okręgu.</text:span></text:p>
          </table:table-cell>
          <table:table-cell table:style-name="TableCell323">
            <text:p text:style-name="Bezodstępów"><text:span text:style-name="T324">•<text:s/></text:span><text:span text:style-name="T325">pojęcia: prosta, półprosta, odcinek,</text:span></text:p>
            <text:p text:style-name="Bezodstępów"><text:span text:style-name="T326">•<text:s/></text:span><text:span text:style-name="T327">pojęcie prostych prostopadłych ,</text:span></text:p>
            <text:p text:style-name="Bezodstępów"><text:span text:style-name="T328">•<text:s/></text:span><text:span text:style-name="T329">pojęcie prostych równoległych ,</text:span></text:p>
            <text:p text:style-name="Bezodstępów"><text:span text:style-name="T330">• możliwość stosowania różnorodnych jednostek długości,</text:span></text:p>
            <text:p text:style-name="P331"/>
          </table:table-cell>
          <table:table-cell table:style-name="TableCell332">
            <text:p text:style-name="Bezodstępów"><text:span text:style-name="T333">•<text:s/></text:span><text:span text:style-name="T334">rozpoznawać po</text:span><text:span text:style-name="T335">dstawowe figury geometryczne,</text:span></text:p>
            <text:p text:style-name="Bezodstępów"><text:span text:style-name="T336">•<text:s/></text:span><text:span text:style-name="T337">kreślić podstawowe figury geometryczne,</text:span></text:p>
            <text:p text:style-name="Bezodstępów"><text:span text:style-name="T338">•<text:s/></text:span><text:span text:style-name="T339">rozpoznawać proste prostopadłe oraz proste równoległe,</text:span></text:p>
            <text:p text:style-name="Bezodstępów"><text:span text:style-name="T340">•<text:s/></text:span><text:span text:style-name="T341">kreślić proste prostopadłe oraz proste równoległe:</text:span></text:p>
            <text:p text:style-name="P342">– na papierze w kratkę,</text:p>
            <text:p text:style-name="Bezodstępów"><text:span text:style-name="T343">•<text:s/></text:span><text:span text:style-name="T344">rozpoznawać odcinki prostopadłe oraz odcinki rów</text:span><text:span text:style-name="T345">noległe,</text:span></text:p>
            <text:p text:style-name="Bezodstępów"><text:span text:style-name="T346">•<text:s/></text:span><text:span text:style-name="T347">zamieniać jednostki długości,</text:span></text:p>
            <text:p text:style-name="Bezodstępów"><text:span text:style-name="T348">•<text:s/></text:span><text:span text:style-name="T349">mierzyć długości odcinków,</text:span></text:p>
            <text:p text:style-name="Bezodstępów"><text:span text:style-name="T350">•<text:s/></text:span><text:span text:style-name="T351">kreślić odcinki danej długości,</text:span></text:p>
            <text:p text:style-name="Bezodstępów"><text:span text:style-name="T352">•<text:s/></text:span><text:span text:style-name="T353">klasyfikować kąty,</text:span></text:p>
            <text:p text:style-name="Bezodstępów"><text:span text:style-name="T354">•<text:s/></text:span><text:span text:style-name="T355">kreślić poszczególne rodzaje kątów,</text:span></text:p>
            <text:p text:style-name="Bezodstępów"><text:span text:style-name="T356">•<text:s/></text:span><text:span text:style-name="T357">mierzyć kąty,</text:span></text:p>
            <text:p text:style-name="Bezodstępów"><text:span text:style-name="T358">• nazwać wielokąt na podstawie jego cech,</text:span></text:p>
            <text:p text:style-name="Bezodstępów"><text:span text:style-name="T359">•<text:s/></text:span><text:span text:style-name="T360">kreślić prostokąt, kwadrat o<text:s/></text:span><text:span text:style-name="T361">danych wymiarach lub przystający do danego:</text:span></text:p>
            <text:p text:style-name="Bezodstępów"><text:span text:style-name="T362">– na papierze w kratkę,</text:span></text:p>
            <text:p text:style-name="Bezodstępów"><text:span text:style-name="T363">• wyróżniać spośród czworokątów prostokąty i kwadraty,</text:span></text:p>
            <text:p text:style-name="Bezodstępów"><text:span text:style-name="T364">•<text:s/></text:span><text:span text:style-name="T365">obliczać obwody prostokąta i kwadratu,</text:span></text:p>
            <text:p text:style-name="Bezodstępów"><text:span text:style-name="T366">•<text:s/></text:span><text:span text:style-name="T367">wyróżniać spośród figur płaskich koła i okręgi,</text:span></text:p>
            <text:p text:style-name="Bezodstępów"><text:span text:style-name="T368">•<text:s/></text:span><text:span text:style-name="T369">kreślić koło i okrąg o danym promieniu ,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V. Ułamki zwykłe</text:p>
            <text:p text:style-name="P375"/>
            <text:p text:style-name="P376"/>
            <text:p text:style-name="P377"/>
          </table:table-cell>
          <table:table-cell table:style-name="TableCell378">
            <text:p text:style-name="Bezodstępów"><text:span text:style-name="T379">•<text:s/></text:span><text:span text:style-name="T380">pojęcie ułamka jako części całości,</text:span></text:p>
            <text:p text:style-name="Bezodstępów"><text:span text:style-name="T381">•<text:s/></text:span><text:span text:style-name="T382">zapis ułamka zwykłego,</text:span></text:p>
            <text:p text:style-name="P383"/>
          </table:table-cell>
          <table:table-cell table:style-name="TableCell384">
            <text:p text:style-name="Bezodstępów"><text:span text:style-name="T385">•<text:s/></text:span><text:span text:style-name="T386">pojęcie ułamka jako części całości</text:span></text:p>
            <text:p text:style-name="P387"/>
            <text:p text:style-name="P388"/>
            <text:p text:style-name="P389"/>
          </table:table-cell>
          <table:table-cell table:style-name="TableCell390">
            <text:p text:style-name="Bezodstępów"><text:span text:style-name="T391">•<text:s/></text:span><text:span text:style-name="T392">zapisywać słownie ułamek zwykły,</text:span></text:p>
            <text:p text:style-name="Bezodstępów"><text:span text:style-name="T393"><text:s/>•<text:s/></text:span><text:span text:style-name="T394">zaznaczać część:</text:span></text:p>
            <text:p text:style-name="Bezodstępów"><text:span text:style-name="T395">- figury określoną ułamkiem ,</text:span></text:p>
            <text:p text:style-name="Bezodstępów"><text:span text:style-name="T396">•<text:s/></text:span><text:span text:style-name="T397">zapisywać słownie ułamek</text:span></text:p>
            <text:p text:style-name="Bezodstępów"><text:span text:style-name="T398">zwykły i liczbę<text:s/></text:span><text:span text:style-name="T399">mieszaną,</text:span></text:p>
            <text:p text:style-name="Bezodstępów"><text:span text:style-name="T400">•<text:s/></text:span><text:span text:style-name="T401">porównywać ułamki zwykłe <text:s text:c="23"/>o równych mianownikach.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VI. Ułamki dziesiętne</text:p>
            <text:p text:style-name="P407"/>
          </table:table-cell>
          <table:table-cell table:style-name="TableCell408">
            <text:p text:style-name="Bezodstępów"><text:span text:style-name="T409">•<text:s/></text:span><text:span text:style-name="T410">dwie postaci ułamka dziesiętnego,</text:span></text:p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Bezodstępów"><text:span text:style-name="T415">•<text:s/></text:span><text:span text:style-name="T416">zapisywać i odczytywać ułamki dziesiętne,</text:span></text:p>
            <text:p text:style-name="Bezodstępów"><text:span text:style-name="T417">• porównywać dwa ułamki dziesiętne o tej samej liczbie cyfr po<text:s/></text:span><text:span text:style-name="T418">przecinku.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Bezodstępów"><text:span text:style-name="T423">VII. Pola figur</text:span></text:p>
          </table:table-cell>
          <table:table-cell table:style-name="TableCell424">
            <text:p text:style-name="Bezodstępów"><text:span text:style-name="T425">•<text:s/></text:span><text:span text:style-name="T426">pojęcie kwadratu jednostkowego,</text:span></text:p>
            <text:p text:style-name="Bezodstępów"><text:span text:style-name="T427">• jednostki pola,</text:span></text:p>
            <text:p text:style-name="Bezodstępów"><text:span text:style-name="T428">• algorytm obliczania pola prostokąta <text:s text:c="22"/>i kwadratu.</text:span></text:p>
          </table:table-cell>
          <table:table-cell table:style-name="TableCell429">
            <text:p text:style-name="Bezodstępów"><text:span text:style-name="T430">•<text:s/></text:span><text:span text:style-name="T431">pojęcie pola jako liczby kwadratów jednostkowych.</text:span></text:p>
            <text:p text:style-name="P432"/>
          </table:table-cell>
          <table:table-cell table:style-name="TableCell433">
            <text:p text:style-name="Bezodstępów"><text:span text:style-name="T434">•<text:s/></text:span><text:span text:style-name="T435">mierzyć pola figur:</text:span></text:p>
            <text:p text:style-name="Bezodstępów"><text:span text:style-name="T436">- kwadratami jednostkowymi,</text:span></text:p>
            <text:p text:style-name="Bezodstępów"><text:span text:style-name="T437">•<text:s/></text:span><text:span text:style-name="T438">obliczać pola prostokątów <text:s text:c="20"/>i kwadratów.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VIII. Prostopadłościany</text:p>
            <text:p text:style-name="P444">i sześciany</text:p>
            <text:p text:style-name="P445"/>
          </table:table-cell>
          <table:table-cell table:style-name="TableCell446">
            <text:p text:style-name="Bezodstępów"><text:span text:style-name="T447">•<text:s/></text:span><text:span text:style-name="T448">pojęcie prostopadłościanu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Bezodstępów"><text:span text:style-name="T452">•<text:s/></text:span><text:span text:style-name="T453">wyróżniać prostopadłościany spośród figur przestrzennych.</text:span></text:p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Bezodstępów"/>
      <text:p text:style-name="Bezodstępów"><text:span text:style-name="T457">Wymagania <text:s/>na ocenę dostateczną (3)</text:span></text:p>
      <text:p text:style-name="P458"><text:span text:style-name="T459">obejmują wiadomości<text:s/></text:span><text:span text:style-name="T460">stosunkowo łatwe do opanowania, przydatne w życiu codziennym, bez których nie jest możliwe kontynuowanie dalszej nauki.</text:span></text:p>
      <text:soft-page-break/>
      <text:p text:style-name="Bezodstępów"><text:span text:style-name="T461">Uczeń (oprócz spełnienia wymagań na ocenę dopuszczającą)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/>
            <text:p text:style-name="Bezodstępów"/>
            <text:p text:style-name="Bezodstępów">Dział programowy</text:p>
          </table:table-cell>
          <table:table-cell table:style-name="TableCell471" table:number-columns-spanned="4">
            <text:p text:style-name="P472"/>
            <text:p text:style-name="P473">CELE KSZTAŁCENIA W UJĘCIU OPERACYJNYM WRAZ Z OKREŚLENIEM<text:s/>WYMAGAŃ</text:p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Normalny"/>
          </table:covered-table-cell>
          <table:table-cell table:style-name="TableCell475">
            <text:p text:style-name="P476"/>
            <text:p text:style-name="P477"><text:span text:style-name="T478">KATEGORIA A</text:span></text:p>
            <text:p text:style-name="P479">UCZEŃ ZNA:</text:p>
            <text:p text:style-name="P480"/>
          </table:table-cell>
          <table:table-cell table:style-name="TableCell481">
            <text:p text:style-name="P482"/>
            <text:p text:style-name="P483">KATEGORIA B</text:p>
            <text:p text:style-name="P484">UCZEŃ ROZUMIE:</text:p>
            <text:p text:style-name="P485"/>
          </table:table-cell>
          <table:table-cell table:style-name="TableCell486">
            <text:p text:style-name="P487"/>
            <text:p text:style-name="P488">KATEGORIA C</text:p>
            <text:p text:style-name="P489">UCZEŃ UMIE:</text:p>
            <text:p text:style-name="P490"/>
          </table:table-cell>
          <table:table-cell table:style-name="TableCell491">
            <text:p text:style-name="P492"/>
            <text:p text:style-name="P493">KATEGORIA D</text:p>
            <text:p text:style-name="P494">UCZEŃ UMIE:</text:p>
            <text:p text:style-name="P495"/>
          </table:table-cell>
        </table:table-row>
        <table:table-row table:style-name="TableRow496">
          <table:table-cell table:style-name="TableCell497">
            <text:p text:style-name="Bezodstępów"><text:span text:style-name="T498">I. Liczby</text:span><text:span text:style-name="T499"><text:s text:c="17"/>i działania</text:span></text:p>
          </table:table-cell>
          <table:table-cell table:style-name="TableCell500">
            <text:p text:style-name="Bezodstępów"><text:span text:style-name="T501">•<text:s/></text:span><text:span text:style-name="T502">prawo przemienności dodawania,</text:span></text:p>
            <text:p text:style-name="Bezodstępów"><text:span text:style-name="T503">•<text:s/></text:span><text:span text:style-name="T504">prawo przemienności mnożenia,</text:span></text:p>
            <text:p text:style-name="P505"><text:span text:style-name="T506">•<text:s/></text:span><text:span text:style-name="T507">pojęcie potęgi,</text:span></text:p>
            <text:p text:style-name="P508"><text:span text:style-name="T509">•<text:s/></text:span><text:span text:style-name="T510">uporządkować podane</text:span></text:p>
            <text:p text:style-name="P511"><text:span text:style-name="T512">w zadaniu informacje,</text:span></text:p>
            <text:p text:style-name="P513"><text:span text:style-name="T514">•<text:s/></text:span><text:span text:style-name="T515">zapisać rozwiązanie zadania tekstowego,</text:span></text:p>
            <text:p text:style-name="Bezodstępów"><text:span text:style-name="T516">•<text:s/></text:span><text:span text:style-name="T517">kolejność wykonywania działań, gdy występują nawiasy</text:span></text:p>
            <text:p text:style-name="P518"/>
          </table:table-cell>
          <table:table-cell table:style-name="TableCell519">
            <text:p text:style-name="Bezodstępów"><text:span text:style-name="T520">•</text:span><text:span text:style-name="T521"><text:s/></text:span><text:span text:style-name="T522">porównywanie różnicowe,</text:span></text:p>
            <text:p text:style-name="Bezodstępów"><text:span text:style-name="T523">•<text:s/></text:span><text:span text:style-name="T524">porównywanie ilorazowe,</text:span></text:p>
            <text:p text:style-name="Bezodstępów"><text:span text:style-name="T525">•<text:s/></text:span><text:span text:style-name="T526">że reszta jest mniejsza od dzielnika,</text:span></text:p>
            <text:p text:style-name="P527"><text:span text:style-name="T528">•<text:s/></text:span><text:span text:style-name="T529">potrzebę porządkowania podanych informacji</text:span></text:p>
            <text:p text:style-name="P530"/>
          </table:table-cell>
          <table:table-cell table:style-name="TableCell531">
            <text:p text:style-name="P532"><text:span text:style-name="T533">•<text:s/></text:span><text:span text:style-name="T534">dopełniać składniki do określonej wartości,</text:span></text:p>
            <text:p text:style-name="P535"><text:span text:style-name="T536">•<text:s/></text:span><text:span text:style-name="T537">obliczać odjemną (lub odjemnik), znając różnicę</text:span></text:p>
            <text:p text:style-name="P538">i odjemnik (lub<text:s/>odjemną)</text:p>
            <text:p text:style-name="P539"><text:span text:style-name="T540">•<text:s/></text:span><text:span text:style-name="T541">powiększać lub pomniejszać liczby <text:s text:c="13"/>o daną liczbę naturalną,</text:span></text:p>
            <text:p text:style-name="P542"><text:span text:style-name="T543">•<text:s/></text:span><text:span text:style-name="T544">obliczać, o ile większa (mniejsza) jest jedna liczba od drugie,</text:span></text:p>
            <text:p text:style-name="P545"><text:span text:style-name="T546">•<text:s/></text:span><text:span text:style-name="T547">obliczać liczbę wiedząc, o ile jest większa (mniejsza) od danej,</text:span></text:p>
            <text:p text:style-name="Bezodstępów"><text:span text:style-name="T548">•<text:s/></text:span><text:span text:style-name="T549">rozwiązywać jednodziałaniowe zadania<text:s/></text:span><text:span text:style-name="T550">tekstowe ,</text:span></text:p>
            <text:p text:style-name="P551"><text:span text:style-name="T552">•<text:s/></text:span><text:span text:style-name="T553">pamięciowo mnożyć liczby przez pełne dziesiątki, setki,</text:span></text:p>
            <text:p text:style-name="P554"><text:span text:style-name="T555">•<text:s/></text:span><text:span text:style-name="T556">obliczać jeden z czynników, mając iloczyn <text:s/>i drugi czynnik,</text:span></text:p>
            <text:p text:style-name="Bezodstępów"><text:span text:style-name="T557">•<text:s/></text:span><text:span text:style-name="T558">rozwiązywać jednodziałaniowe zadania tekstowe,</text:span></text:p>
            <text:p text:style-name="P559"><text:span text:style-name="T560">• sprawdzać poprawność wykonania działania ,</text:span></text:p>
            <text:p text:style-name="Bezodstępów"><text:span text:style-name="T561">•<text:s/></text:span><text:span text:style-name="T562">rozwiązywać jednodziałaniowe<text:s/></text:span><text:span text:style-name="T563">zadania tekstowe,</text:span></text:p>
            <text:p text:style-name="P564"><text:span text:style-name="T565">•<text:s/></text:span><text:span text:style-name="T566">pomniejszać lub powiększać liczbę<text:s/></text:span><text:span text:style-name="T567">n<text:s/></text:span><text:span text:style-name="T568">razy,</text:span></text:p>
            <text:p text:style-name="P569"><text:span text:style-name="T570">•<text:s/></text:span><text:span text:style-name="T571">obliczać liczbę, wiedząc, ile razy jest ona większa (mniejsza) od danej,</text:span></text:p>
            <text:p text:style-name="P572"><text:span text:style-name="T573">•<text:s/></text:span><text:span text:style-name="T574">obliczać, ile razy większa (mniejsza) jest jedna liczba od drugiej,</text:span></text:p>
            <text:p text:style-name="Bezodstępów"><text:span text:style-name="T575">•<text:s/></text:span><text:span text:style-name="T576">rozwiązywać zadania tekstowe jednodziałaniowe,</text:span></text:p>
            <text:p text:style-name="P577"><text:span text:style-name="T578">•<text:s/></text:span><text:span text:style-name="T579">wykonywać dzielenie z resztą,</text:span></text:p>
            <text:p text:style-name="P580"><text:span text:style-name="T581">•<text:s/></text:span><text:span text:style-name="T582">obliczać dzielną, mając iloraz, dzielnik oraz resztę z dzielenia,</text:span></text:p>
            <text:p text:style-name="Bezodstępów"><text:span text:style-name="T583">- rozwiązywać jednodziałaniowe zadania tekstowe,</text:span></text:p>
            <text:p text:style-name="P584"><text:span text:style-name="T585">•<text:s/></text:span><text:span text:style-name="T586">czytać ze zrozumieniem zadania tekstowe,</text:span></text:p>
            <text:p text:style-name="Bezodstępów"><text:span text:style-name="T587">•<text:s/></text:span><text:span text:style-name="T588">odpowiadać na pytania zawarte w prostym zadaniu tekstowym,</text:span></text:p>
            <text:p text:style-name="P589"><text:span text:style-name="T590">•<text:s/></text:span><text:span text:style-name="T591">c</text:span><text:span text:style-name="T592">zytać tekst ze zrozumieniem,</text:span></text:p>
            <text:p text:style-name="P593"><text:span text:style-name="T594">•<text:s/></text:span><text:span text:style-name="T595">odpowiadać na pytania zawarte w tekście,</text:span></text:p>
            <text:soft-page-break/>
            <text:p text:style-name="P596"><text:span text:style-name="T597">•<text:s/></text:span><text:span text:style-name="T598">układać pytania do podanych informacji,</text:span></text:p>
            <text:p text:style-name="Bezodstępów"><text:span text:style-name="T599">•<text:s/></text:span><text:span text:style-name="T600">ustalać na podstawie podanych informacji, na które pytania nie można</text:span><text:span text:style-name="T601"><text:s/></text:span><text:span text:style-name="T602">odpowiedzieć,</text:span></text:p>
            <text:p text:style-name="Bezodstępów"><text:span text:style-name="T603">•<text:s/></text:span><text:span text:style-name="T604">rozwiązywać wielodziałaniowe zadania tekstowe,</text:span></text:p>
            <text:p text:style-name="P605"><text:span text:style-name="T606">•<text:s/></text:span><text:span text:style-name="T607">obliczać wartości wielodziałaniowych wyrażeń arytmetycznych z uwzględnieniem kolejności działań, nawiasów i potęg,</text:span></text:p>
            <text:p text:style-name="P608"><text:span text:style-name="T609">•<text:s/></text:span><text:span text:style-name="T610">odczytywać współrzędne punktów na osi liczbowej</text:span></text:p>
          </table:table-cell>
          <table:table-cell table:style-name="TableCell611">
            <text:p text:style-name="P612"/>
          </table:table-cell>
        </table:table-row>
        <text:soft-page-break/>
        <table:table-row table:style-name="TableRow613">
          <table:table-cell table:style-name="TableCell614">
            <text:p text:style-name="P615">II. Systemy zapisywania liczb</text:p>
            <text:p text:style-name="Bezodstępów"/>
            <text:p text:style-name="Bezodstępów"/>
          </table:table-cell>
          <table:table-cell table:style-name="TableCell616">
            <text:p text:style-name="P617">• znaki nierówności &lt; i &gt;,</text:p>
            <text:p text:style-name="P618">• algorytm mnożenia</text:p>
            <text:p text:style-name="P619">i<text:s/>dzielenia liczb <text:s text:c="15"/>z zerami na końcu,</text:p>
            <text:p text:style-name="P620">• podział roku na:</text:p>
            <text:p text:style-name="P621">• liczby dni <text:s text:c="29"/>w miesiącach,</text:p>
            <text:p text:style-name="P622">• pojęcie wieku,</text:p>
            <text:p text:style-name="P623">• pojęcie roku zwykłego, roku przestępnego oraz różnice między nimi,</text:p>
            <text:p text:style-name="P624">• zależności pomiędzy jednostkami czasu</text:p>
            <text:p text:style-name="P625"/>
          </table:table-cell>
          <table:table-cell table:style-name="TableCell626">
            <text:p text:style-name="P627">•<text:s/>znaczenie położenia cyfry w liczbie,</text:p>
            <text:p text:style-name="P628">• związek pomiędzy liczbą cyfr, <text:s text:c="28"/>a wielkością liczby,</text:p>
            <text:p text:style-name="P629">• korzyści płynące</text:p>
            <text:p text:style-name="P630">z umiejętności pamięciowego wykonywania działań na dużych liczbach,</text:p>
            <text:p text:style-name="P631">• możliwość stosowania monet i banknotów</text:p>
            <text:p text:style-name="P632">o różnych nominałach do uzyskania jednakowych kwot,</text:p>
            <text:p text:style-name="P633">• możliwość stosowania różnorodnych jednostek długości,</text:p>
            <text:p text:style-name="P634">• możliwość stosowania różnorodnych jednostek masy,</text:p>
            <text:p text:style-name="Bezodstępów"><text:span text:style-name="T635">•<text:s/></text:span><text:span text:style-name="T636">rzymski system zapisywania liczb,</text:span></text:p>
            <text:p text:style-name="P637">• różne sposoby zapisywania dat,</text:p>
            <text:p text:style-name="P638">• różne sposoby przedstawiania upływu czasu</text:p>
          </table:table-cell>
          <table:table-cell table:style-name="TableCell639">
            <text:p text:style-name="P640">• porządkować liczby w skończonym zbiorze,</text:p>
            <text:p text:style-name="P641">• dodawać i odejmować liczby z zerami na końcu:</text:p>
            <text:p text:style-name="P642">o różnej liczbie zer,</text:p>
            <text:p text:style-name="P643">• mnożyć i dzielić przez liczby z zerami na końcu,</text:p>
            <text:p text:style-name="P644"><text:span text:style-name="T645">•<text:s/></text:span><text:span text:style-name="T646">porównywać sumy i różnice, nie wykonując działań</text:span><text:span text:style-name="T647">,</text:span></text:p>
            <text:p text:style-name="P648">• zamieniać grosze na złote i grosze,</text:p>
            <text:p text:style-name="P649"><text:span text:style-name="T650">•<text:s/></text:span><text:span text:style-name="T651">porównywać i porządkować kwoty podane:</text:span></text:p>
            <text:p text:style-name="P652">- w różnych jednostkach,</text:p>
            <text:p text:style-name="P653"><text:span text:style-name="T654">• obliczać, ile złotych wynosi kwota złożona z kilku monet lub banknotów o jednakowych nominałach</text:span><text:span text:style-name="T655">,</text:span></text:p>
            <text:p text:style-name="P656"><text:span text:style-name="T657">• obliczać koszt kilku kilogramów lub połowy kilograma produktu o podanej,</text:span></text:p>
            <text:p text:style-name="P658"><text:span text:style-name="T659">• oblicza</text:span><text:span text:style-name="T660">ć łączny koszt kilu produktów <text:s text:c="21"/>o różnych cenach</text:span><text:span text:style-name="T661">,</text:span></text:p>
            <text:p text:style-name="P662">• obliczać resztę,</text:p>
            <text:p text:style-name="P663"><text:span text:style-name="T664">• porównywać odległości wyrażane <text:s text:c="23"/>w różnych jednostkach</text:span><text:span text:style-name="T665">,</text:span></text:p>
            <text:p text:style-name="P666">• zapisywać wyrażenia dwumianowane przy pomocy jednej jednostki,</text:p>
            <text:p text:style-name="P667"><text:span text:style-name="T668">• obliczać<text:s/></text:span><text:span text:style-name="T669">sumy i<text:s/></text:span><text:span text:style-name="T670">różnice odległości zapisanych</text:span></text:p>
            <text:p text:style-name="P671">w postaci wyrażeń dwumianowanych,</text:p>
            <text:p text:style-name="P672"><text:span text:style-name="T673">•<text:s/></text:span><text:span text:style-name="T674">rozwiązywać zadania tekstowe związane</text:span></text:p>
            <text:p text:style-name="P675">z jednostkami długości,</text:p>
            <text:p text:style-name="Bezodstępów"><text:span text:style-name="T676">• porównywać masy produktów wyrażane <text:s text:c="13"/>w różnych jednostkach,</text:span></text:p>
            <text:p text:style-name="P677"><text:span text:style-name="T678">•<text:s/></text:span><text:span text:style-name="T679">rozwiązywać zadania tekstowe powiązane <text:s text:c="11"/>z</text:span><text:span text:style-name="T680"><text:s/>masą</text:span><text:span text:style-name="T681">,</text:span></text:p>
            <text:p text:style-name="P682"/>
            <text:p text:style-name="P683"><text:span text:style-name="T684">• obliczać upływu czasu związany <text:s text:c="26"/>z kalendarzem,</text:span></text:p>
            <text:p text:style-name="P685"><text:span text:style-name="T686">- zapisywać daty po upływie określonego czasu,</text:span></text:p>
            <text:p text:style-name="P687">• obliczać upływu czasu związany z zegarem</text:p>
          </table:table-cell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>
            <text:p text:style-name="P692">III. Działania <text:s/>pisemne</text:p>
            <text:p text:style-name="P693"/>
          </table:table-cell>
          <table:table-cell table:style-name="TableCell694">
            <text:p text:style-name="Bezodstępów"><text:span text:style-name="T695">•<text:s/></text:span><text:span text:style-name="T696">algorytm mnożenia pisemnego przez liczby zakończone<text:s/></text:span><text:span text:style-name="T697">zerami.</text:span></text:p>
            <text:p text:style-name="P698"/>
          </table:table-cell>
          <table:table-cell table:style-name="TableCell699">
            <text:p text:style-name="Bezodstępów"><text:span text:style-name="T700">•<text:s/></text:span><text:span text:style-name="T701">porównywanie różnicowe,</text:span></text:p>
            <text:p text:style-name="Bezodstępów"><text:span text:style-name="T702">•<text:s/></text:span><text:span text:style-name="T703">porównywanie ilorazowe,</text:span></text:p>
            <text:p text:style-name="P704"/>
          </table:table-cell>
          <table:table-cell table:style-name="TableCell705">
            <text:p text:style-name="P706"><text:span text:style-name="T707">•<text:s/></text:span><text:span text:style-name="T708">odejmować pisemnie liczby <text:s text:c="38"/>z przekraczaniem kolejnych progów dziesiątkowych,</text:span></text:p>
            <text:p text:style-name="P709"><text:span text:style-name="T710">•<text:s/></text:span><text:span text:style-name="T711">sprawdzać poprawność odejmowania pisemnego,</text:span></text:p>
            <text:p text:style-name="P712"><text:span text:style-name="T713">• obliczać<text:s/></text:span><text:span text:style-name="T714">różnice liczb opisany</text:span><text:span text:style-name="T715">ch słownie,</text:span></text:p>
            <text:p text:style-name="P716"><text:span text:style-name="T717">•<text:s/></text:span><text:span text:style-name="T718">obliczać odjemnik, mając dane różnicę <text:s text:c="17"/>i odjemną,</text:span></text:p>
            <text:p text:style-name="P719"><text:span text:style-name="T720">•<text:s/></text:span><text:span text:style-name="T721">obliczać jeden ze składników, mając dane sumę</text:span></text:p>
            <text:p text:style-name="P722">i drugi składnik,</text:p>
            <text:p text:style-name="Bezodstępów"><text:span text:style-name="T723">•<text:s/></text:span><text:span text:style-name="T724">rozwiązywać zadania tekstowe <text:s text:c="40"/>z zastosowaniem odejmowania pisemnego,</text:span></text:p>
            <text:p text:style-name="Bezodstępów"><text:span text:style-name="T725">•<text:s/></text:span><text:span text:style-name="T726">rozwiązywać zadania tekstowe <text:s text:c="53"/>z zastosowaniem mnożenia pisemnego,</text:span></text:p>
            <text:p text:style-name="P727"><text:span text:style-name="T728">•<text:s/></text:span><text:span text:style-name="T729">sprawdzać poprawność dzielenia pisemnego,</text:span></text:p>
            <text:p text:style-name="P730"><text:span text:style-name="T731">•<text:s/></text:span><text:span text:style-name="T732">wykonywać dzielenie z resztą.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IV. Figury geometryczne</text:p>
            <text:p text:style-name="P738"/>
          </table:table-cell>
          <table:table-cell table:style-name="TableCell739">
            <text:p text:style-name="P740"><text:span text:style-name="T741">•<text:s/></text:span><text:span text:style-name="T742">zapis symboliczny prostych<text:s/></text:span><text:span text:style-name="T743">prostopadłych</text:span></text:p>
            <text:p text:style-name="P744">i prostych równoległych,</text:p>
            <text:p text:style-name="Bezodstępów"><text:span text:style-name="T745">•<text:s/></text:span><text:span text:style-name="T746">definicje odcinków prostopadłych <text:s text:c="20"/>i odcinków równoległych,</text:span></text:p>
            <text:p text:style-name="Bezodstępów"><text:span text:style-name="T747">•<text:s/></text:span><text:span text:style-name="T748">elementy kąta,</text:span></text:p>
            <text:p text:style-name="Bezodstępów"><text:span text:style-name="T749">•<text:s/></text:span><text:span text:style-name="T750">symbol kąta prostego,</text:span></text:p>
            <text:p text:style-name="P751"><text:span text:style-name="T752">•<text:s/></text:span><text:span text:style-name="T753">zależność między długością promienia</text:span></text:p>
            <text:p text:style-name="P754">i średnicy,</text:p>
            <text:p text:style-name="Bezodstępów"><text:span text:style-name="T755">•<text:s/></text:span><text:span text:style-name="T756">pojęcie skali.</text:span></text:p>
            <text:p text:style-name="P757"/>
            <text:p text:style-name="P758"/>
          </table:table-cell>
          <table:table-cell table:style-name="TableCell759">
            <text:p text:style-name="P760"><text:span text:style-name="T761">•<text:s/></text:span><text:span text:style-name="T762">różnice pomiędzy<text:s/></text:span><text:span text:style-name="T763">dowolnym prostokątem</text:span></text:p>
            <text:p text:style-name="P764">a kwadratem,</text:p>
            <text:p text:style-name="P765"><text:span text:style-name="T766">•<text:s/></text:span><text:span text:style-name="T767">różnicę między kołem</text:span></text:p>
            <text:p text:style-name="Bezodstępów"><text:span text:style-name="T768">i okręgiem</text:span><text:span text:style-name="T769">,</text:span></text:p>
            <text:p text:style-name="Standard"><text:span text:style-name="T770">•<text:s/></text:span><text:span text:style-name="T771">pojęcie skali.</text:span></text:p>
            <text:p text:style-name="P772"/>
          </table:table-cell>
          <table:table-cell table:style-name="TableCell773">
            <text:p text:style-name="Bezodstępów"><text:span text:style-name="T774">•<text:s/></text:span><text:span text:style-name="T775">rozpoznawać proste prostopadłe oraz proste równoległe</text:span></text:p>
            <text:p text:style-name="P776">– na papierze gładkim,</text:p>
            <text:p text:style-name="P777"><text:span text:style-name="T778">•<text:s/></text:span><text:span text:style-name="T779">kreślić proste prostopadłe oraz proste równoległe przechodzące prze dany punkt,</text:span></text:p>
            <text:p text:style-name="Bezodstępów"><text:span text:style-name="T780">•<text:s/></text:span><text:span text:style-name="T781">okre</text:span><text:span text:style-name="T782">ślać wzajemne położenia prostych na płaszczyźnie,</text:span></text:p>
            <text:p text:style-name="Standard"><text:span text:style-name="T783">•<text:s/></text:span><text:span text:style-name="T784">kreślić odcinki, których długość spełnia określone warunki,</text:span></text:p>
            <text:p text:style-name="Standard"><text:span text:style-name="T785">•<text:s/></text:span><text:span text:style-name="T786">rozwiązywać zadania tekstowe związane</text:span></text:p>
            <text:p text:style-name="P787">z mierzeniem odcinków,</text:p>
            <text:p text:style-name="Bezodstępów"><text:span text:style-name="T788">• rysować wielokąt o określonych kątach,</text:span></text:p>
            <text:p text:style-name="P789"><text:span text:style-name="T790">•<text:s/></text:span><text:span text:style-name="T791">kreślić kąty o danej mierze,</text:span></text:p>
            <text:p text:style-name="P792"><text:span text:style-name="T793">•<text:s/></text:span><text:span text:style-name="T794">określ</text:span><text:span text:style-name="T795">ać miarę poszczególnych rodzajów kątów,</text:span></text:p>
            <text:p text:style-name="P796">• rysować wielokąt o określonych cechach,</text:p>
            <text:p text:style-name="P797">• na podstawie rysunku określać punkty należące i nienależące do wielokąta,</text:p>
            <text:p text:style-name="P798"><text:span text:style-name="T799">•<text:s/></text:span><text:span text:style-name="T800">kreślić prostokąt, kwadrat o danych wymiarach lub przystający do danego:</text:span></text:p>
            <text:p text:style-name="P801">– na papierze gładkim,</text:p>
            <text:p text:style-name="P802"><text:span text:style-name="T803">•<text:s/></text:span><text:span text:style-name="T804">obliczać długość boku kwadratu przy danym obwodzie,</text:span></text:p>
            <text:p text:style-name="P805"><text:span text:style-name="T806">• kreślić promienie, cięciwy i średnice okręgów lub kół.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V. Ułamki zwykłe</text:p>
            <text:p text:style-name="P812"/>
          </table:table-cell>
          <table:table-cell table:style-name="TableCell813">
            <text:p text:style-name="P814">• pojęcie liczby mieszanej, jako sumy części całkowitej</text:p>
            <text:p text:style-name="P815">i ułamkowej,</text:p>
            <text:p text:style-name="Bezodstępów"><text:span text:style-name="T816">•<text:s/></text:span><text:span text:style-name="T817">sposób porównywania ułamków o równych licznikach lub<text:s/></text:span><text:span text:style-name="T818">mianownikach,</text:span></text:p>
            <text:soft-page-break/>
            <text:p text:style-name="P819"><text:span text:style-name="T820">•<text:s/></text:span><text:span text:style-name="T821">pojęcie ułamka nieskracalnego,</text:span></text:p>
            <text:p text:style-name="P822"><text:span text:style-name="T823">•</text:span><text:span text:style-name="T824"><text:s/>algorytm skracania</text:span></text:p>
            <text:p text:style-name="P825">i algorytm rozszerzania ułamków zwykłych,</text:p>
            <text:p text:style-name="P826"><text:span text:style-name="T827">•<text:s/></text:span><text:span text:style-name="T828">pojęcie ułamków właściwych</text:span></text:p>
            <text:p text:style-name="P829">i niewłaściwych,</text:p>
          </table:table-cell>
          <table:table-cell table:style-name="TableCell830">
            <text:p text:style-name="P831">• ułamek, jak każdą liczbę można przedstawić na osi liczbowej,</text:p>
            <text:p text:style-name="P832"><text:span text:style-name="T833">• ułamek można zapisać na wiele sposobów.</text:span></text:p>
            <text:p text:style-name="P834"/>
          </table:table-cell>
          <table:table-cell table:style-name="TableCell835">
            <text:p text:style-name="P836"><text:span text:style-name="T837">•<text:s/></text:span><text:span text:style-name="T838">za pomocą ułamka opisywać część figury</text:span><text:span text:style-name="T839"><text:s/>lub część zbioru skończonego,</text:span></text:p>
            <text:p text:style-name="P840">- część zbioru skończonego opisanego ułamkiem,</text:p>
            <text:p text:style-name="Bezodstępów"><text:span text:style-name="T841">•<text:s/></text:span><text:span text:style-name="T842">rozwiązywać zadania tekstowe, w których do opisu części skończonego zbioru zastosowano ułamki,</text:span></text:p>
            <text:soft-page-break/>
            <text:p text:style-name="P843"><text:span text:style-name="T844">•<text:s/></text:span><text:span text:style-name="T845">za pomocą liczb mieszanych opisywać liczebność zbioru skończonego,</text:span></text:p>
            <text:p text:style-name="P846">• obliczać upływ czasu podany przy pomocy ułamka lub liczby mieszanej,</text:p>
            <text:p text:style-name="Bezodstępów"><text:span text:style-name="T847">•<text:s/></text:span><text:span text:style-name="T848">za</text:span><text:span text:style-name="T849">mieniać długości oraz masy wyrażone częścią innej jednostki,</text:span></text:p>
            <text:p text:style-name="P850"><text:span text:style-name="T851">•<text:s/></text:span><text:span text:style-name="T852">przedstawiać ułamek zwykły na osi,</text:span></text:p>
            <text:p text:style-name="P853"><text:span text:style-name="T854">•<text:s/></text:span><text:span text:style-name="T855">zaznaczać liczby mieszane na osi,</text:span></text:p>
            <text:p text:style-name="P856"><text:span text:style-name="T857">•<text:s/></text:span><text:span text:style-name="T858">odczytywać współrzędne ułamków i liczb mieszanych na osi<text:s/></text:span><text:span text:style-name="T859">liczbowej,</text:span></text:p>
            <text:p text:style-name="Bezodstępów"><text:span text:style-name="T860">•<text:s/></text:span><text:span text:style-name="T861">porównywać ułamki zwykłe o równych licznikach,</text:span></text:p>
            <text:p text:style-name="P862"><text:span text:style-name="T863">•<text:s/></text:span><text:span text:style-name="T864">odróżniać ułamki właściwe od niewłaściwych,</text:span></text:p>
            <text:p text:style-name="P865"><text:span text:style-name="T866">•<text:s/></text:span><text:span text:style-name="T867">zamieniać całości na ułamki niewłaściwe.</text:span></text:p>
          </table:table-cell>
          <table:table-cell table:style-name="TableCell868">
            <text:p text:style-name="P869"/>
          </table:table-cell>
        </table:table-row>
        <text:soft-page-break/>
        <table:table-row table:style-name="TableRow870">
          <table:table-cell table:style-name="TableCell871">
            <text:p text:style-name="P872">VI. Ułamki dziesiętne</text:p>
            <text:p text:style-name="P873"/>
          </table:table-cell>
          <table:table-cell table:style-name="TableCell874">
            <text:p text:style-name="Bezodstępów"><text:span text:style-name="T875">•<text:s/></text:span><text:span text:style-name="T876">nazwy rzędów po przecinku,</text:span></text:p>
            <text:p text:style-name="P877"><text:span text:style-name="T878">•<text:s/></text:span><text:span text:style-name="T879">pojęcie wyrażenia jednomianowanego</text:span></text:p>
            <text:p text:style-name="P880"><text:span text:style-name="T881">i<text:s/></text:span><text:span text:style-name="T882">dwumianowanego,</text:span></text:p>
            <text:p text:style-name="Bezodstępów"><text:span text:style-name="T883">•<text:s/></text:span><text:span text:style-name="T884">zależności pomiędzy jednostkami długości,</text:span></text:p>
            <text:p text:style-name="Bezodstępów"><text:span text:style-name="T885">•<text:s/></text:span><text:span text:style-name="T886">zależności pomiędzy jednostkami masy,</text:span></text:p>
            <text:p text:style-name="Bezodstępów"><text:span text:style-name="T887">•<text:s/></text:span><text:span text:style-name="T888">różne sposoby zapisu tych samych liczb,</text:span></text:p>
            <text:p text:style-name="Bezodstępów"><text:span text:style-name="T889">•<text:s/></text:span><text:span text:style-name="T890">algorytm porównywania ułamków dziesiętnych</text:span></text:p>
          </table:table-cell>
          <table:table-cell table:style-name="TableCell891">
            <text:p text:style-name="P892"><text:span text:style-name="T893">•<text:s/></text:span><text:span text:style-name="T894">dziesiątkowy układ pozycyjny</text:span></text:p>
            <text:p text:style-name="P895">z rozszerzeniem na części ułamkowe,</text:p>
            <text:p text:style-name="P896">•<text:s/>możliwość przedstawiania długości w różny sposób,</text:p>
            <text:p text:style-name="P897">• możliwość przedstawiania masy w różny sposób,</text:p>
            <text:p text:style-name="P898"><text:span text:style-name="T899">• że dopisywanie<text:s/></text:span><text:span text:style-name="T900">zer na końcu ułamka dziesiętnego ułatwia zamianę jednostek i nie zmienia wartości liczby.</text:span></text:p>
            <text:p text:style-name="P901"/>
            <text:p text:style-name="P902"/>
          </table:table-cell>
          <table:table-cell table:style-name="TableCell903">
            <text:p text:style-name="P904"><text:span text:style-name="T905">•<text:s/></text:span><text:span text:style-name="T906">przedstawiać ułamki dziesiętne na osi<text:s/></text:span><text:span text:style-name="T907">liczbowej,</text:span></text:p>
            <text:p text:style-name="Standard"><text:span text:style-name="T908">•<text:s/></text:span><text:span text:style-name="T909">zamieniać ułamki dziesiętne na zwykłe,</text:span></text:p>
            <text:p text:style-name="Bezodstępów"><text:span text:style-name="T910">•<text:s/></text:span><text:span text:style-name="T911">zapisywać podane kwoty w postaci ułamków dziesiętnych,</text:span></text:p>
            <text:p text:style-name="P912"><text:span text:style-name="T913">•<text:s/></text:span><text:span text:style-name="T914">zastosować ułamki dziesiętne do wyrażania długości w różnych jednostkach,</text:span></text:p>
            <text:p text:style-name="P915"><text:span text:style-name="T916">•<text:s/></text:span><text:span text:style-name="T917">zastosować ułamki dziesiętne do wyrażania masy</text:span></text:p>
            <text:p text:style-name="P918">w różnych jednostkach,</text:p>
            <text:p text:style-name="P919"><text:span text:style-name="T920">•<text:s/></text:span><text:span text:style-name="T921">zapisywać ułamki dziesiętne z pominięciem końcowych zer,</text:span></text:p>
            <text:p text:style-name="P922"><text:span text:style-name="T923">•<text:s/></text:span><text:span text:style-name="T924">wyrażać długość i masę w różnych jednostkach,</text:span></text:p>
            <text:p text:style-name="P925"><text:span text:style-name="T926">•<text:s/></text:span><text:span text:style-name="T927">zamieniać wyrażenia dwumianowane na jednomianowane i odwrotnie.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VII. Pola figur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•<text:s/></text:span><text:span text:style-name="T940">mierzyć pola figur:</text:span></text:p>
            <text:p text:style-name="P941"><text:span text:style-name="T942">- trójkątami jednostkowymi itp,,</text:span></text:p>
            <text:p text:style-name="Bezodstępów"><text:span text:style-name="T943">•<text:s/></text:span><text:span text:style-name="T944">budować figury z kwadratów jednostkowych</text:span></text:p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VIII. Prostopadłościany</text:p>
            <text:soft-page-break/>
            <text:p text:style-name="P951">i sześciany</text:p>
            <text:p text:style-name="P952"/>
          </table:table-cell>
          <table:table-cell table:style-name="TableCell953">
            <text:p text:style-name="Bezodstępów"><text:span text:style-name="T954">•<text:s/></text:span><text:span text:style-name="T955">elementy budowy prostopadłościanu,</text:span></text:p>
            <text:soft-page-break/>
            <text:p text:style-name="Bezodstępów"><text:span text:style-name="T956">•<text:s/></text:span><text:span text:style-name="T957">pojęcie siatki prostopadłościanu.</text:span></text:p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•<text:s/></text:span><text:span text:style-name="T964">wyróżniać sześciany spośród figur przestrzennych,</text:span></text:p>
            <text:soft-page-break/>
            <text:p text:style-name="P965"><text:span text:style-name="T966">•<text:s/></text:span><text:span text:style-name="T967">wskazywać elementy budowy prostopadłościanu,</text:span></text:p>
            <text:p text:style-name="P968"><text:span text:style-name="T969">•</text:span><text:span text:style-name="T970"><text:s/></text:span><text:span text:style-name="T971">wskazywać w prostopadłościanie ściany prostopadłe i równoległe oraz krawędzie prostopadłe i równoległe:</text:span></text:p>
            <text:p text:style-name="P972">- na modelu,</text:p>
            <text:p text:style-name="P973"><text:span text:style-name="T974">•<text:s/></text:span><text:span text:style-name="T975">obliczać sumę długości krawędzi <text:s text:c="30"/>i sześcianu,</text:span></text:p>
            <text:p text:style-name="P976"><text:span text:style-name="T977">•<text:s/></text:span><text:span text:style-name="T978">rysować siatki prostopadłościanów <text:s text:c="24"/>i</text:span><text:span text:style-name="T979"><text:s/>sześcianów,</text:span></text:p>
            <text:p text:style-name="P980"><text:span text:style-name="T981">•<text:s/></text:span><text:span text:style-name="T982">projektować siatki prostopadłościanów</text:span></text:p>
            <text:p text:style-name="P983">i sześcianów,</text:p>
            <text:p text:style-name="P984"><text:span text:style-name="T985">•<text:s/></text:span><text:span text:style-name="T986">sklejać modele z zaprojektowanych siatek,</text:span></text:p>
            <text:p text:style-name="Bezodstępów"><text:span text:style-name="T987">•<text:s/></text:span><text:span text:style-name="T988">podawać wymiary prostopadłościanów na podstawie siatek.</text:span></text:p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Bezodstępów"/>
      <text:p text:style-name="P992"/>
      <text:p text:style-name="Bezodstępów"><text:span text:style-name="T993"><text:s/></text:span><text:span text:style-name="T994">Wymagania <text:s/>na ocenę dobrą (4).</text:span></text:p>
      <text:p text:style-name="P995">obejmują wiadomości i umiejętności o średnim<text:s/>stopniu trudności, które są przydatne na kolejnych poziomach kształcenia.</text:p>
      <text:p text:style-name="P996"/>
      <text:p text:style-name="Bezodstępów"><text:span text:style-name="T997">Uczeń (oprócz spełnienia wymagań na ocenę dopuszczająca i dostateczną):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rows-spanned="2">
            <text:p text:style-name="P1006"/>
            <text:p text:style-name="Bezodstępów"/>
            <text:p text:style-name="Bezodstępów">Dział programowy</text:p>
          </table:table-cell>
          <table:table-cell table:style-name="TableCell1007" table:number-columns-spanned="4">
            <text:p text:style-name="P1008"/>
            <text:p text:style-name="P1009"><text:span text:style-name="T1010">CELE KSZTAŁCENIA W UJĘCIU OPERACYJNYM <text:s text:c="51"/></text:span><text:span text:style-name="T1011"><text:s text:c="51"/>WRAZ <text:s/>Z OKREŚLENIEM WYMAGAŃ</text:span></text:p>
          </table:table-cell>
          <table:covered-table-cell/>
          <table:covered-table-cell/>
          <table:covered-table-cell/>
        </table:table-row>
        <table:table-row table:style-name="TableRow1012">
          <table:covered-table-cell>
            <text:p text:style-name="Normalny"/>
          </table:covered-table-cell>
          <table:table-cell table:style-name="TableCell1013">
            <text:p text:style-name="P1014"/>
            <text:p text:style-name="P1015">KATEGORIA A</text:p>
            <text:p text:style-name="P1016">UCZEŃ ZNA:</text:p>
          </table:table-cell>
          <table:table-cell table:style-name="TableCell1017">
            <text:p text:style-name="P1018"/>
            <text:p text:style-name="P1019">KATEGORIA B</text:p>
            <text:p text:style-name="P1020">UCZEŃ ROZUMIE:</text:p>
            <text:p text:style-name="P1021"/>
          </table:table-cell>
          <table:table-cell table:style-name="TableCell1022">
            <text:p text:style-name="P1023"/>
            <text:p text:style-name="P1024">KATEGORIA C</text:p>
            <text:p text:style-name="P1025">UCZEŃ UMIE:</text:p>
            <text:p text:style-name="P1026"/>
          </table:table-cell>
          <table:table-cell table:style-name="TableCell1027">
            <text:p text:style-name="P1028"/>
            <text:p text:style-name="P1029">KATEGORIA D</text:p>
            <text:p text:style-name="P1030">UCZEŃ UMIE:</text:p>
            <text:p text:style-name="P1031"/>
          </table:table-cell>
        </table:table-row>
        <table:table-row table:style-name="TableRow1032">
          <table:table-cell table:style-name="TableCell1033">
            <text:p text:style-name="P1034">I. Liczby i działania</text:p>
          </table:table-cell>
          <table:table-cell table:style-name="TableCell1035">
            <text:p text:style-name="Bezodstępów"><text:span text:style-name="T1036">•<text:s/></text:span><text:span text:style-name="T1037">kolejność wykonywania działań, gdy występują<text:s/></text:span><text:span text:style-name="T1038">nawiasy <text:s/>i potęgi</text:span></text:p>
            <text:p text:style-name="P1039"/>
          </table:table-cell>
          <table:table-cell table:style-name="TableCell1040">
            <text:p text:style-name="P1041"><text:span text:style-name="T1042">•<text:s/></text:span><text:span text:style-name="T1043">związek potęgi</text:span></text:p>
            <text:p text:style-name="P1044">z iloczynem</text:p>
          </table:table-cell>
          <table:table-cell table:style-name="TableCell1045">
            <text:p text:style-name="Bezodstępów"><text:span text:style-name="T1046">•<text:s/></text:span><text:span text:style-name="T1047">obliczać dzielną (lub dzielnik), mając iloraz i dzielnik (lub dzielną),</text:span></text:p>
            <text:p text:style-name="Bezodstępów"><text:span text:style-name="T1048">•<text:s/></text:span><text:span text:style-name="T1049">rozwiązywać zadania tekstowe <text:s text:c="26"/>z zastosowaniem dzielenia z resztą,</text:span></text:p>
            <text:p text:style-name="Bezodstępów"><text:span text:style-name="T1050">•<text:s/></text:span><text:span text:style-name="T1051">obliczać kwadraty i sześciany liczb,</text:span></text:p>
            <text:p text:style-name="P1052"><text:span text:style-name="T1053">•</text:span><text:span text:style-name="T1054"><text:s/></text:span><text:span text:style-name="T1055">tworzyć wyrażenia arytmetyczne na podstawie opisu i obliczać ich wartości,</text:span></text:p>
            <text:p text:style-name="Standard"><text:span text:style-name="T1056">•<text:s/></text:span><text:span text:style-name="T1057">ustalać jednostkę osi liczbowej na podstawie danych o współrzędnych punktów.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II. Systemy zapisywania liczb</text:p>
            <text:p text:style-name="P1063"/>
          </table:table-cell>
          <table:table-cell table:style-name="TableCell1064">
            <text:p text:style-name="P1065">• pojęcia: masa brutto, netto, tara</text:p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• obliczać łączną masę<text:s/>produktów wyrażoną w różnych jednostkach,</text:p>
            <text:p text:style-name="P1071">• zapisywać wyrażenia dwumianowane przy<text:s/><text:soft-page-break/>pomocy jednej jednostki,</text:p>
            <text:p text:style-name="Standard"><text:span text:style-name="T1072">•<text:s/></text:span><text:span text:style-name="T1073">rozwiązywać zadania tekstowe związane pojęciami masa brutto, netto i tara,</text:span></text:p>
            <text:p text:style-name="Standard"><text:span text:style-name="T1074">•<text:s/></text:span><text:span text:style-name="T1075">rozwiązywać zadania tekstowe związane z upływem czasu</text:span></text:p>
          </table:table-cell>
          <table:table-cell table:style-name="TableCell1076">
            <text:p text:style-name="P1077"/>
          </table:table-cell>
        </table:table-row>
        <text:soft-page-break/>
        <table:table-row table:style-name="TableRow1078">
          <table:table-cell table:style-name="TableCell1079">
            <text:p text:style-name="P1080">III. Działania<text:s text:c="2"/>pisemne</text:p>
            <text:p text:style-name="P1081"/>
          </table:table-cell>
          <table:table-cell table:style-name="TableCell1082">
            <text:p text:style-name="P1083"/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Standard"><text:span text:style-name="T1088">•<text:s/></text:span><text:span text:style-name="T1089">rozwiązywać zadania tekstowe <text:s text:c="27"/>z zastosowaniem dzielenia pisemnego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IV. Figury geometryczne</text:p>
            <text:p text:style-name="P1095"/>
          </table:table-cell>
          <table:table-cell table:style-name="TableCell1096">
            <text:p text:style-name="P1097"><text:span text:style-name="T1098">•<text:s/></text:span><text:span text:style-name="T1099">rodzaje kątów:</text:span></text:p>
            <text:p text:style-name="P1100">– pełny, półpełny,</text:p>
            <text:p text:style-name="P1101"/>
          </table:table-cell>
          <table:table-cell table:style-name="TableCell1102">
            <text:p text:style-name="Bezodstępów"><text:span text:style-name="T1103">•<text:s/></text:span><text:span text:style-name="T1104">pojęcia: łamana</text:span></text:p>
          </table:table-cell>
          <table:table-cell table:style-name="TableCell1105">
            <text:p text:style-name="Standard"><text:span text:style-name="T1106">•<text:s/></text:span><text:span text:style-name="T1107">rozwiązywać zadania tekstowe związane z kątami,</text:span></text:p>
            <text:p text:style-name="Standard"><text:span text:style-name="T1108">•<text:s/></text:span><text:span text:style-name="T1109">obliczać<text:s/></text:span><text:span text:style-name="T1110">długość boku prostokąta przy danym obwodzie i długości drugiego boku,</text:span></text:p>
            <text:p text:style-name="P1111">• kreślić promienie, cięciwy i średnice okręgów lub kół spełniające podane warunki,</text:p>
            <text:p text:style-name="P1112"><text:span text:style-name="T1113">•<text:s/></text:span><text:span text:style-name="T1114">obliczać długości odcinków w skali lub <text:s/>w rzeczywistości,</text:span></text:p>
            <text:p text:style-name="Standard"><text:span text:style-name="T1115">•<text:s/></text:span><text:span text:style-name="T1116">obliczać rzeczywiste wymiary obiektów na</text:span><text:span text:style-name="T1117">rysowanych w skali.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V. Ułamki zwykłe</text:p>
            <text:p text:style-name="P1123"/>
          </table:table-cell>
          <table:table-cell table:style-name="TableCell1124">
            <text:p text:style-name="Bezodstępów"><text:span text:style-name="T1125">•<text:s/></text:span><text:span text:style-name="T1126">algorytm zamiany liczb mieszanych na ułamki niewłaściwe.</text:span></text:p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Standard"><text:span text:style-name="T1136">•<text:s/></text:span><text:span text:style-name="T1137">ustalać jednostkę na osi liczbowej na podstawie danych o współrzędnych punktów,</text:span></text:p>
            <text:p text:style-name="Standard"><text:span text:style-name="T1138">•<text:s/></text:span><text:span text:style-name="T1139">rozwiązywać zadania tekstowe <text:s text:c="27"/>z<text:s/></text:span><text:span text:style-name="T1140">zastosowaniem porównywania ułamków zwykłych,</text:span></text:p>
            <text:p text:style-name="Standard"><text:span text:style-name="T1141">•<text:s/></text:span><text:span text:style-name="T1142">zapisywać ułamki zwykłe w postaci nieskracalnej,</text:span></text:p>
            <text:p text:style-name="P1143"><text:span text:style-name="T1144">•<text:s/></text:span><text:span text:style-name="T1145">zamieniać liczby mieszane na ułamki niewłaściwe,</text:span></text:p>
            <text:p text:style-name="Standard"><text:span text:style-name="T1146">•<text:s/></text:span><text:span text:style-name="T1147">rozwiązywać zadania tekstowe <text:s text:c="27"/>z zastosowaniem zamiany ułamków zwykłych.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VI.<text:s/>Ułamki dziesiętne</text:p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  <text:p text:style-name="P1158"/>
          </table:table-cell>
          <table:table-cell table:style-name="TableCell1159">
            <text:p text:style-name="P1160"><text:span text:style-name="T1161">•<text:s/></text:span><text:span text:style-name="T1162">porządkować ułamki dziesiętne,</text:span></text:p>
            <text:p text:style-name="P1163"><text:span text:style-name="T1164">•<text:s/></text:span><text:span text:style-name="T1165">porównywać dowolne ułamki dziesiętne,</text:span></text:p>
            <text:p text:style-name="Standard"><text:span text:style-name="T1166">•<text:s/></text:span><text:span text:style-name="T1167">porównywać wielkości podane <text:s text:c="17"/>w różnych jednostkach.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VII. Pola figur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  <text:p text:style-name="P1177"/>
            <text:p text:style-name="P1178"/>
          </table:table-cell>
          <table:table-cell table:style-name="TableCell1179">
            <text:p text:style-name="P1180"><text:span text:style-name="T1181">•<text:s/></text:span><text:span text:style-name="T1182">obliczać długość boku kwadratu, znając jego pole,</text:span></text:p>
            <text:p text:style-name="P1183"><text:span text:style-name="T1184">•<text:s/></text:span><text:span text:style-name="T1185">obliczać<text:s/></text:span><text:span text:style-name="T1186">długość boku prostokąta, znając jego pole i długość drugiego boku,</text:span></text:p>
            <text:p text:style-name="P1187"><text:span text:style-name="T1188">•<text:s/></text:span><text:span text:style-name="T1189">obliczać pola figur złożonych <text:s text:c="32"/>z jednakowych modułów</text:span></text:p>
            <text:p text:style-name="P1190">i ich części</text:p>
          </table:table-cell>
          <table:table-cell table:style-name="TableCell1191">
            <text:p text:style-name="P1192"/>
          </table:table-cell>
        </table:table-row>
        <text:soft-page-break/>
        <table:table-row table:style-name="TableRow1193">
          <table:table-cell table:style-name="TableCell1194">
            <text:p text:style-name="P1195">VIII. Prostopadłościany</text:p>
            <text:p text:style-name="P1196">i sześciany</text:p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</table:table-cell>
          <table:table-cell table:style-name="TableCell1210">
            <text:p text:style-name="P1211"><text:span text:style-name="T1212">•<text:s/></text:span><text:span text:style-name="T1213">wskazywać w prostopadłościanie ściany<text:s/></text:span><text:span text:style-name="T1214">prostopadłe i równoległe oraz krawędzie prostopadłe i równoległe</text:span></text:p>
            <text:p text:style-name="P1215">- na rysunku,</text:p>
            <text:p text:style-name="P1216"><text:span text:style-name="T1217">•<text:s/></text:span><text:span text:style-name="T1218">rysować prostopadłościan w rzucie równoległym,</text:span></text:p>
            <text:p text:style-name="P1219"><text:span text:style-name="T1220">•<text:s/></text:span><text:span text:style-name="T1221">obliczać sumę długości krawędzi prostopadłościanu,</text:span></text:p>
            <text:p text:style-name="P1222">i sześcianu,</text:p>
            <text:p text:style-name="Standard"><text:span text:style-name="T1223">•<text:s/></text:span><text:span text:style-name="T1224">obliczać długość krawędzi sześcianu, znając sumę wszystkich</text:span><text:span text:style-name="T1225"><text:s/>jego krawędzi,</text:span></text:p>
            <text:p text:style-name="P1226"><text:span text:style-name="T1227">•<text:s/></text:span><text:span text:style-name="T1228">projektować siatki prostopadłościanów</text:span></text:p>
            <text:p text:style-name="Standard"><text:span text:style-name="T1229">i sześcianów w skali.</text:span></text:p>
          </table:table-cell>
          <table:table-cell table:style-name="TableCell1230">
            <text:p text:style-name="P1231"/>
          </table:table-cell>
        </table:table-row>
      </table:table>
      <text:p text:style-name="Bezodstępów"/>
      <text:p text:style-name="P1232"/>
      <text:p text:style-name="P1233">Wymagania <text:s/>na ocenę bardzo dobrą (5)</text:p>
      <text:p text:style-name="P1234">obejmują wiadomości i umiejętności złożone, o wyższym stopniu trudności, wykorzystywane do rozwiązywania zadań problemowych.</text:p>
      <text:p text:style-name="Bezodstępów"><text:span text:style-name="T1235">Uczeń<text:s/></text:span><text:span text:style-name="T1236">(oprócz spełnienia wymagań na ocenę dopuszczająca, dostateczną, dobrą):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rows-spanned="2">
            <text:p text:style-name="P1245"/>
            <text:p text:style-name="Bezodstępów"/>
            <text:p text:style-name="Bezodstępów">Dział programowy</text:p>
          </table:table-cell>
          <table:table-cell table:style-name="TableCell1246" table:number-columns-spanned="4">
            <text:p text:style-name="P1247"/>
            <text:p text:style-name="P1248"><text:span text:style-name="T1249">CELE KSZTAŁCENIA W UJĘCIU OPERACYJNYM <text:s text:c="102"/>WRAZ <text:s/>Z OKREŚLENIEM<text:s/></text:span><text:span text:style-name="T1250">WYMAGAŃ</text:span></text:p>
          </table:table-cell>
          <table:covered-table-cell/>
          <table:covered-table-cell/>
          <table:covered-table-cell/>
        </table:table-row>
        <table:table-row table:style-name="TableRow1251">
          <table:covered-table-cell>
            <text:p text:style-name="Normalny"/>
          </table:covered-table-cell>
          <table:table-cell table:style-name="TableCell1252">
            <text:p text:style-name="P1253"/>
            <text:p text:style-name="P1254">KATEGORIA A</text:p>
            <text:p text:style-name="P1255">UCZEŃ ZNA:</text:p>
          </table:table-cell>
          <table:table-cell table:style-name="TableCell1256">
            <text:p text:style-name="P1257"/>
            <text:p text:style-name="P1258">KATEGORIA B</text:p>
            <text:p text:style-name="P1259">UCZEŃ ROZUMIE:</text:p>
            <text:p text:style-name="P1260"/>
          </table:table-cell>
          <table:table-cell table:style-name="TableCell1261">
            <text:p text:style-name="P1262"/>
            <text:p text:style-name="P1263">KATEGORIA C</text:p>
            <text:p text:style-name="P1264">UCZEŃ UMIE:</text:p>
            <text:p text:style-name="P1265"/>
          </table:table-cell>
          <table:table-cell table:style-name="TableCell1266">
            <text:p text:style-name="P1267"/>
            <text:p text:style-name="P1268">KATEGORIA D</text:p>
            <text:p text:style-name="P1269">UCZEŃ UMIE:</text:p>
            <text:p text:style-name="P1270"/>
          </table:table-cell>
        </table:table-row>
        <table:table-row table:style-name="TableRow1271">
          <table:table-cell table:style-name="TableCell1272">
            <text:p text:style-name="P1273">I. Liczby i działania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•<text:s/></text:span><text:span text:style-name="T1281">zapisywać liczby w postaci potęg,</text:span></text:p>
            <text:p text:style-name="Standard"><text:span text:style-name="T1282">•<text:s/></text:span><text:span text:style-name="T1283">rozwiązywać zadania tekstowe</text:span></text:p>
            <text:p text:style-name="P1284">z zastosowaniem potęg</text:p>
          </table:table-cell>
          <table:table-cell table:style-name="TableCell1285">
            <text:p text:style-name="Bezodstępów"><text:span text:style-name="T1286">•<text:s/></text:span><text:span text:style-name="T1287">dostrzegać zasady zapisu</text:span><text:span text:style-name="T1288"><text:s/>ciągu liczb naturalnych,</text:span></text:p>
            <text:p text:style-name="Bezodstępów"><text:span text:style-name="T1289">•<text:s/></text:span><text:span text:style-name="T1290">rozwiązywać nietypowe zadania dotyczące własności liczb,</text:span></text:p>
            <text:p text:style-name="Bezodstępów"><text:span text:style-name="T1291">•<text:s/></text:span><text:span text:style-name="T1292">rozwiązywać nietypowe zadania tekstowe</text:span></text:p>
          </table:table-cell>
        </table:table-row>
        <table:table-row table:style-name="TableRow1293">
          <table:table-cell table:style-name="TableCell1294">
            <text:p text:style-name="P1295">II. Systemy zapisywania liczb</text:p>
            <text:p text:style-name="P1296"/>
          </table:table-cell>
          <table:table-cell table:style-name="TableCell1297">
            <text:p text:style-name="P1298"><text:span text:style-name="T1299">•<text:s/></text:span><text:span text:style-name="T1300">cyfry rzymskie pozwalające zapisać liczby:</text:span></text:p>
            <text:p text:style-name="P1301">- większe niż 3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•<text:s/></text:span><text:span text:style-name="T1307">przedstawiać za pomocą znaków<text:s/></text:span><text:span text:style-name="T1308">rzymskich liczby:</text:span></text:p>
            <text:p text:style-name="P1309">- większe niż 30,</text:p>
            <text:p text:style-name="Standard"><text:span text:style-name="T1310">•<text:s/></text:span><text:span text:style-name="T1311">odczytywać liczby zapisane za pomocą znaków rzymskich:</text:span></text:p>
            <text:p text:style-name="P1312">- większe niż 30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III. Działania <text:s/>pisemne</text:p>
            <text:p text:style-name="P1318"/>
          </table:table-cell>
          <table:table-cell table:style-name="TableCell1319">
            <text:p text:style-name="P1320"/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Bezodstępów"><text:span text:style-name="T1327">•<text:s/></text:span><text:span text:style-name="T1328">rozwiązywać zadania tekstowe <text:s/>z zastosowaniem dodawania pisemnego,</text:span></text:p>
            <text:p text:style-name="Bezodstępów"><text:span text:style-name="T1329">•<text:s/></text:span><text:span text:style-name="T1330">rozwiązywać zadania tekstowe <text:s/>z<text:s/></text:span><text:span text:style-name="T1331">zastosowaniem odejmowania pisemnego,</text:span></text:p>
            <text:soft-page-break/>
            <text:p text:style-name="Bezodstępów"><text:span text:style-name="T1332">•<text:s/></text:span><text:span text:style-name="T1333">rozwiązywać zadania tekstowe <text:s/>z zastosowaniem mnożenia pisemnego,</text:span></text:p>
            <text:p text:style-name="Bezodstępów"><text:span text:style-name="T1334">•<text:s/></text:span><text:span text:style-name="T1335">rozwiązywać zadania tekstowe z zastosowaniem dzielenia pisemnego</text:span></text:p>
          </table:table-cell>
        </table:table-row>
        <text:soft-page-break/>
        <table:table-row table:style-name="TableRow1336">
          <table:table-cell table:style-name="TableCell1337">
            <text:p text:style-name="P1338">IV. Figury geometryczne</text:p>
            <text:p text:style-name="P1339"/>
          </table:table-cell>
          <table:table-cell table:style-name="TableCell1340">
            <text:p text:style-name="P1341"><text:span text:style-name="T1342">•<text:s/></text:span><text:span text:style-name="T1343">rodzaje kątów:</text:span></text:p>
            <text:p text:style-name="P1344">– wklęsły</text:p>
          </table:table-cell>
          <table:table-cell table:style-name="TableCell1345">
            <text:p text:style-name="P1346"/>
          </table:table-cell>
          <table:table-cell table:style-name="TableCell1347">
            <text:p text:style-name="Standard"><text:span text:style-name="T1348">•<text:s/></text:span><text:span text:style-name="T1349">obliczać miary kątów<text:s/></text:span><text:span text:style-name="T1350">przyległych</text:span></text:p>
          </table:table-cell>
          <table:table-cell table:style-name="TableCell1351">
            <text:p text:style-name="Bezodstępów"><text:span text:style-name="T1352">•<text:s/></text:span><text:span text:style-name="T1353">rozwiązywać zadania związane z położeniem wskazówek zegara,</text:span></text:p>
            <text:p text:style-name="P1354"><text:span text:style-name="T1355">• rozwiązywać zadania związane z podziałem wielokąta na części będące innymi wielokątami,</text:span></text:p>
            <text:p text:style-name="P1356"><text:span text:style-name="T1357">•<text:s/></text:span><text:span text:style-name="T1358">rozwiązywać zadania związane z kołem, okręgiem, prostokątem <text:s/>i kwadratem</text:span></text:p>
          </table:table-cell>
        </table:table-row>
        <table:table-row table:style-name="TableRow1359">
          <table:table-cell table:style-name="TableCell1360">
            <text:p text:style-name="P1361">V. Ułamki zwykłe</text:p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Bezodstępów"><text:span text:style-name="T1371">•<text:s/></text:span><text:span text:style-name="T1372">rozwiązywać zadania tekstowe <text:s/>z zastosowaniem ułamków do opisu części skończonego zbioru,</text:span></text:p>
            <text:p text:style-name="Bezodstępów"><text:span text:style-name="T1373">•<text:s/></text:span><text:span text:style-name="T1374">rozwiązywać zadania tekstowe <text:s/>z zastosowaniem za</text:span><text:span text:style-name="T1375">miany długości wyrażonych częścią innej jednostki,</text:span></text:p>
            <text:p text:style-name="P1376">• zaznaczać i odczytywać ułamki <text:s/>o różnych mianownikach<text:s/>na jednej osi liczbowej,</text:p>
            <text:p text:style-name="Bezodstępów"><text:span text:style-name="T1377">•<text:s/></text:span><text:span text:style-name="T1378">rozwiązywać zadania tekstowe <text:s/>z zastosowaniem porównywania ułamków zwykłych,</text:span></text:p>
            <text:p text:style-name="Bezodstępów"><text:span text:style-name="T1379">•<text:s/></text:span><text:span text:style-name="T1380">rozwiązywać zadania tekstowe z zastosowaniem zamiany ułamków zwykłych.</text:span></text:p>
          </table:table-cell>
        </table:table-row>
        <table:table-row table:style-name="TableRow1381">
          <table:table-cell table:style-name="TableCell1382">
            <text:p text:style-name="P1383">VI. Ułamki dziesiętne</text:p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Standard"><text:span text:style-name="T1393">•<text:s/></text:span><text:span text:style-name="T1394">znajdować ułamki spełniające zadane warunki.</text:span></text:p>
          </table:table-cell>
        </table:table-row>
        <table:table-row table:style-name="TableRow1395">
          <table:table-cell table:style-name="TableCell1396">
            <text:p text:style-name="P1397">VII. Pola figur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</table:table-cell>
          <table:table-cell table:style-name="TableCell1404">
            <text:p text:style-name="Standard"><text:span text:style-name="T1405">•<text:s/></text:span><text:span text:style-name="T1406">układać figury tangramowe</text:span></text:p>
          </table:table-cell>
          <table:table-cell table:style-name="TableCell1407">
            <text:p text:style-name="P1408"><text:span text:style-name="T1409">•<text:s/></text:span><text:span text:style-name="T1410">obliczać pola figur złożonych</text:span></text:p>
            <text:p text:style-name="P1411">z kilku prostokątów,</text:p>
            <text:p text:style-name="P1412"><text:span text:style-name="T1413">•<text:s/></text:span><text:span text:style-name="T1414">szacować pola figur nieregularnych pokrytych siatkami kwadratów jednostkowych,</text:span></text:p>
            <text:p text:style-name="P1415"><text:span text:style-name="T1416">•<text:s/></text:span><text:span text:style-name="T1417">określać pola wielokątów wypełnionych siatkami kwadratów<text:s/></text:span><text:span text:style-name="T1418">jednostkowych,</text:span></text:p>
            <text:p text:style-name="Bezodstępów"><text:span text:style-name="T1419">•<text:s/></text:span><text:span text:style-name="T1420">rysować figury o danym polu.</text:span></text:p>
          </table:table-cell>
        </table:table-row>
        <text:soft-page-break/>
        <table:table-row table:style-name="TableRow1421">
          <table:table-cell table:style-name="TableCell1422">
            <text:p text:style-name="P1423">VIII. Prostopadłościany</text:p>
            <text:p text:style-name="P1424">i sześciany</text:p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•<text:s/></text:span><text:span text:style-name="T1435">rozwiązywać zadania tekstowe z zastosowaniem pól powierzchni prostopadłościanów,</text:span></text:p>
            <text:p text:style-name="Bezodstępów"><text:span text:style-name="T1436">•<text:s/></text:span><text:span text:style-name="T1437">obliczać długość krawędzi sześcianu, znając jego pole powierzchni</text:span><text:span text:style-name="T1438">.</text:span></text:p>
          </table:table-cell>
        </table:table-row>
      </table:table>
      <text:p text:style-name="P1439"/>
      <text:p text:style-name="P1440">Wymagania <text:s/>na<text:s/>ocenę celującą (6)</text:p>
      <text:p text:style-name="P1441">stosowanie znanych wiadomości i umiejętności w sytuacjach trudnych, nietypowych, złożonych.</text:p>
      <text:p text:style-name="P1442"/>
      <text:p text:style-name="Bezodstępów"><text:span text:style-name="T1443">Uczeń (oprócz spełnienia wymagań na ocenę dopuszczającą, dostateczną, dobrą, bardzo dobrą):</text:span>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rows-spanned="2">
            <text:p text:style-name="P1453"/>
            <text:p text:style-name="Bezodstępów"/>
            <text:p text:style-name="Bezodstępów">Dział programowy</text:p>
          </table:table-cell>
          <table:table-cell table:style-name="TableCell1454" table:number-columns-spanned="4">
            <text:p text:style-name="P1455"/>
            <text:p text:style-name="P1456"><text:span text:style-name="T1457">CELE KSZTAŁCENIA W UJĘCIU<text:s/></text:span><text:span text:style-name="T1458">OPERACYJNYM <text:s text:c="102"/>WRAZ <text:s/>Z OKREŚLENIEM WYMAGAŃ</text:span></text:p>
          </table:table-cell>
          <table:covered-table-cell/>
          <table:covered-table-cell/>
          <table:covered-table-cell/>
        </table:table-row>
        <table:table-row table:style-name="TableRow1459">
          <table:covered-table-cell>
            <text:p text:style-name="Normalny"/>
          </table:covered-table-cell>
          <table:table-cell table:style-name="TableCell1460">
            <text:p text:style-name="P1461"/>
            <text:p text:style-name="P1462">KATEGORIA A</text:p>
            <text:p text:style-name="P1463">UCZEŃ ZNA:</text:p>
          </table:table-cell>
          <table:table-cell table:style-name="TableCell1464">
            <text:p text:style-name="P1465"/>
            <text:p text:style-name="P1466">KATEGORIA B</text:p>
            <text:p text:style-name="P1467">UCZEŃ ROZUMIE:</text:p>
            <text:p text:style-name="P1468"/>
          </table:table-cell>
          <table:table-cell table:style-name="TableCell1469">
            <text:p text:style-name="P1470"/>
            <text:p text:style-name="P1471">KATEGORIA C</text:p>
            <text:p text:style-name="P1472">UCZEŃ UMIE:</text:p>
            <text:p text:style-name="P1473"/>
          </table:table-cell>
          <table:table-cell table:style-name="TableCell1474">
            <text:p text:style-name="P1475"/>
            <text:p text:style-name="P1476">KATEGORIA D</text:p>
            <text:p text:style-name="P1477">UCZEŃ UMIE:</text:p>
            <text:p text:style-name="P1478"/>
          </table:table-cell>
        </table:table-row>
        <table:table-row table:style-name="TableRow1479">
          <table:table-cell table:style-name="TableCell1480">
            <text:p text:style-name="P1481">I.<text:s/>Liczby i działania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Bezodstępów"><text:span text:style-name="T1489">•<text:s/></text:span><text:span text:style-name="T1490">dostrzegać zasady zapisu ciągu liczb naturalnych,</text:span></text:p>
            <text:p text:style-name="Bezodstępów"><text:span text:style-name="T1491">•<text:s/></text:span><text:span text:style-name="T1492">rozwiązywać nietypowe zadania dotyczące własności liczb,</text:span></text:p>
            <text:p text:style-name="P1493"><text:span text:style-name="T1494">•<text:s/></text:span><text:span text:style-name="T1495">rozwiązywać zadania tekstowe <text:s text:c="48"/>z zastosowaniem dzielenia</text:span></text:p>
            <text:p text:style-name="P1496">z resztą,</text:p>
            <text:p text:style-name="P1497"><text:span text:style-name="T1498">•<text:s/></text:span><text:span text:style-name="T1499">rozwi</text:span><text:span text:style-name="T1500">ązywać zadania tekstowe</text:span></text:p>
            <text:p text:style-name="P1501">z zastosowaniem potęg,</text:p>
            <text:p text:style-name="Bezodstępów"><text:span text:style-name="T1502">•<text:s/></text:span><text:span text:style-name="T1503">rozwiązywać nietypowe zadania tekstowe,</text:span></text:p>
            <text:p text:style-name="Bezodstępów"><text:span text:style-name="T1504">•<text:s/></text:span><text:span text:style-name="T1505">zapisywać jednocyfrowe liczby za pomocą czwórek, znaków działań <text:s text:c="37"/>i nawiasów.</text:span></text:p>
          </table:table-cell>
        </table:table-row>
        <table:table-row table:style-name="TableRow1506">
          <table:table-cell table:style-name="TableCell1507">
            <text:p text:style-name="P1508">II. Systemy zapisywania liczb</text:p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Bezodstępów"><text:span text:style-name="T1517">•<text:s/></text:span><text:span text:style-name="T1518">rozwiązywać<text:s/></text:span><text:span text:style-name="T1519">zadania tekstowe związane <text:s text:c="30"/>z zastosowaniem jednostek masy,</text:span></text:p>
            <text:p text:style-name="Bezodstępów"><text:span text:style-name="T1520">•<text:s/></text:span><text:span text:style-name="T1521">zapisywać w systemie rzymskim liczby największe lub najmniejsze, używając podanych znaków,</text:span></text:p>
            <text:p text:style-name="P1522"><text:span text:style-name="T1523">•<text:s/></text:span><text:span text:style-name="T1524">rozwiązywać nietypowe zadania<text:s/></text:span><text:soft-page-break/><text:span text:style-name="T1525">tekstowe związane</text:span></text:p>
            <text:p text:style-name="P1526">z upływem czasu.</text:p>
          </table:table-cell>
        </table:table-row>
        <text:soft-page-break/>
        <table:table-row table:style-name="TableRow1527">
          <table:table-cell table:style-name="TableCell1528">
            <text:p text:style-name="P1529">III.<text:s/>Działania <text:s/>pisemne</text:p>
            <text:p text:style-name="P1530"/>
          </table:table-cell>
          <table:table-cell table:style-name="TableCell1531">
            <text:p text:style-name="P1532"/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•<text:s/></text:span><text:span text:style-name="T1541">rozwiązywać wielodziałaniowe zadania tekstowe</text:span></text:p>
            <text:p text:style-name="Bezodstępów"><text:span text:style-name="T1542">z zastosowaniem działań pisemnych</text:span><text:span text:style-name="T1543">.</text:span></text:p>
          </table:table-cell>
        </table:table-row>
        <table:table-row table:style-name="TableRow1544">
          <table:table-cell table:style-name="TableCell1545">
            <text:p text:style-name="P1546">IV. Figury geometryczne</text:p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Standard"><text:span text:style-name="T1555">•<text:s/></text:span><text:span text:style-name="T1556">rozwiązywać zadania tekstowe związane <text:s text:c="31"/>z prostopadłością</text:span></text:p>
            <text:p text:style-name="P1557">i równoległością prostych,</text:p>
            <text:p text:style-name="Standard"><text:span text:style-name="T1558">•<text:s/></text:span><text:span text:style-name="T1559">rozwiązywać zadania tekstowe związane <text:s text:c="32"/>z prostopadłością</text:span></text:p>
            <text:p text:style-name="P1560">i równoległością odcinków,</text:p>
            <text:p text:style-name="P1561"><text:span text:style-name="T1562">•<text:s/></text:span><text:span text:style-name="T1563">rozwiązywać nietypowe zadania tekstowe dotyczące prostokątów,</text:span></text:p>
            <text:p text:style-name="P1564"><text:span text:style-name="T1565">• obliczać skalę mapy na podstawie długości odpowiedniego odcinka podanego w</text:span><text:span text:style-name="T1566"><text:s/>innej skali</text:span><text:span text:style-name="T1567">.</text:span></text:p>
          </table:table-cell>
        </table:table-row>
        <table:table-row table:style-name="TableRow1568">
          <table:table-cell table:style-name="TableCell1569">
            <text:p text:style-name="P1570">V. Ułamki zwykłe</text:p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•<text:s/></text:span><text:span text:style-name="T1582">porównywać ułamki zwykłe</text:span></text:p>
            <text:p text:style-name="Bezodstępów"><text:span text:style-name="T1583">o różnych mianownikach.</text:span></text:p>
            <text:p text:style-name="P1584"/>
          </table:table-cell>
        </table:table-row>
        <table:table-row table:style-name="TableRow1585">
          <table:table-cell table:style-name="TableCell1586">
            <text:p text:style-name="P1587">VI. Ułamki dziesiętne</text:p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Bezodstępów"><text:span text:style-name="T1597">•<text:s/></text:span><text:span text:style-name="T1598">obliczać współrzędną liczby zaznaczonej na osi liczbowej, mając dane współrzędne dwóch innych liczb,</text:span></text:p>
            <text:p text:style-name="Bezodstępów"><text:span text:style-name="T1599">•<text:s/></text:span><text:span text:style-name="T1600">rozwiązywać zadania tekstowe z<text:s/></text:span><text:span text:style-name="T1601">zastosowaniem ułamków dziesiętnych,</text:span></text:p>
            <text:p text:style-name="Bezodstępów"><text:span text:style-name="T1602">•<text:s/></text:span><text:span text:style-name="T1603">ustalać zależności pomiędzy nietypowymi jednostkami długości,</text:span></text:p>
            <text:p text:style-name="P1604"><text:span text:style-name="T1605">•<text:s/></text:span><text:span text:style-name="T1606">zastosować ułamki dziesiętne do wyrażania masy</text:span></text:p>
            <text:p text:style-name="P1607">w różnych jednostkach,</text:p>
            <text:p text:style-name="P1608">• określać liczebność zbioru spełniającego podane warunki.</text:p>
          </table:table-cell>
        </table:table-row>
        <table:table-row table:style-name="TableRow1609">
          <table:table-cell table:style-name="TableCell1610">
            <text:p text:style-name="P1611">VII. Pola figur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  <text:p text:style-name="P1616"/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Bezodstępów"><text:span text:style-name="T1621">•<text:s/></text:span><text:span text:style-name="T1622">rozwiązywać zadania tekstowe z zastosowaniem pojęcia pola,</text:span></text:p>
            <text:p text:style-name="Bezodstępów"><text:span text:style-name="T1623">•<text:s/></text:span><text:span text:style-name="T1624">wskazywać wśród prostokątów ten, którego obwód jest najmniejszy itp.</text:span></text:p>
          </table:table-cell>
        </table:table-row>
        <table:table-row table:style-name="TableRow1625">
          <table:table-cell table:style-name="TableCell1626">
            <text:p text:style-name="P1627">VIII. Prostopadłościany</text:p>
            <text:p text:style-name="P1628">i sześciany</text:p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Bezodstępów"><text:span text:style-name="T1643">•<text:s/></text:span><text:span text:style-name="T1644">stwierdzać, czy rysunek przedstawia siatkę sześcianu,</text:span></text:p>
            <text:p text:style-name="P1645"><text:span text:style-name="T1646">•<text:s/></text:span><text:span text:style-name="T1647">obliczać pola<text:s/></text:span><text:span text:style-name="T1648">powierzchni brył złożonych</text:span></text:p>
            <text:p text:style-name="P1649"><text:span text:style-name="T1650">z prostopadłościanów,</text:span></text:p>
            <text:p text:style-name="Standard"><text:span text:style-name="T1651">•<text:s/></text:span><text:span text:style-name="T1652">obliczać pole bryły powstałej</text:span></text:p>
            <text:p text:style-name="P1653">w wyniku wycięcia sześcianu</text:p>
            <text:p text:style-name="Bezodstępów"><text:span text:style-name="T1654">z prostopadłościanu</text:span><text:span text:style-name="T1655">.</text:span></text:p>
          </table:table-cell>
        </table:table-row>
      </table:table>
      <text:soft-page-break/>
      <text:p text:style-name="P1656">Kategorie celów nauczania:</text:p>
      <text:p text:style-name="P1657">A – zapamiętanie wiadomości</text:p>
      <text:p text:style-name="P1658">B – rozumienie wiadomości</text:p>
      <text:p text:style-name="P1659">C – stosowanie wiadomości w sytuacjach<text:s/>typowych</text:p>
      <text:p text:style-name="P1660">D – stosowanie wiadomości w sytuacjach problemowych</text:p>
      <text:p text:style-name="P1661"/>
      <text:p text:style-name="P1662"/>
      <text:soft-page-break/>
      <text:p text:style-name="P1663"><text:span text:style-name="T1664">Wymagania na poszczególne oceny z matematyki w klasie V.</text:span></text:p>
      <text:p text:style-name="P1665"/>
      <text:p text:style-name="Bezodstępów"><text:span text:style-name="T1666">Wymagania <text:s/>na ocenę dopuszczającą<text:s/></text:span><text:span text:style-name="T1667">(2)</text:span></text:p>
      <text:p text:style-name="P1668"><text:span text:style-name="T1669">obejmują wiadomości i umiejętności <text:s/>umożliwiające uczniowi dalszą naukę, bez których uczeń nie j</text:span><text:span text:style-name="T1670">est w stanie zrozumieć kolejnych zagadnień omawianych podczas lekcji <text:s text:c="26"/>i wykonywać prostych zadań nawiązujących do sytuacji z życia codziennego.</text:span></text:p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 table:number-rows-spanned="2">
            <text:p text:style-name="P1680"/>
            <text:p text:style-name="Bezodstępów"/>
            <text:p text:style-name="Bezodstępów">Dział programowy</text:p>
          </table:table-cell>
          <table:table-cell table:style-name="TableCell1681" table:number-columns-spanned="4">
            <text:p text:style-name="P1682"/>
            <text:p text:style-name="P1683"><text:span text:style-name="T1684">CELE KSZTAŁCENIA W UJĘCIU OPERACYJNYM<text:s/></text:span><text:span text:style-name="T1685"><text:s text:c="102"/>WRAZ <text:s/>Z OKREŚLENIEM WYMAGAŃ</text:span></text:p>
          </table:table-cell>
          <table:covered-table-cell/>
          <table:covered-table-cell/>
          <table:covered-table-cell/>
        </table:table-row>
        <table:table-row table:style-name="TableRow1686">
          <table:covered-table-cell>
            <text:p text:style-name="Normalny"/>
          </table:covered-table-cell>
          <table:table-cell table:style-name="TableCell1687">
            <text:p text:style-name="P1688"/>
            <text:p text:style-name="P1689">KATEGORIA A</text:p>
            <text:p text:style-name="P1690">UCZEŃ ZNA:</text:p>
          </table:table-cell>
          <table:table-cell table:style-name="TableCell1691">
            <text:p text:style-name="P1692"/>
            <text:p text:style-name="P1693">KATEGORIA B</text:p>
            <text:p text:style-name="P1694">UCZEŃ ROZUMIE:</text:p>
            <text:p text:style-name="P1695"/>
          </table:table-cell>
          <table:table-cell table:style-name="TableCell1696">
            <text:p text:style-name="P1697"/>
            <text:p text:style-name="P1698">KATEGORIA C</text:p>
            <text:p text:style-name="P1699">UCZEŃ UMIE:</text:p>
            <text:p text:style-name="P1700"/>
          </table:table-cell>
          <table:table-cell table:style-name="TableCell1701">
            <text:p text:style-name="P1702"/>
            <text:p text:style-name="P1703">KATEGORIA D</text:p>
            <text:p text:style-name="P1704">UCZEŃ UMIE:</text:p>
            <text:p text:style-name="P1705"/>
          </table:table-cell>
        </table:table-row>
        <table:table-row table:style-name="TableRow1706">
          <table:table-cell table:style-name="TableCell1707">
            <text:p text:style-name="Bezodstępów"><text:span text:style-name="T1708">I. Liczby</text:span></text:p>
            <text:p text:style-name="P1709">i<text:s/>działania</text:p>
            <text:p text:style-name="P1710"/>
          </table:table-cell>
          <table:table-cell table:style-name="TableCell1711">
            <text:p text:style-name="Bezodstępów"><text:span text:style-name="T1712">•<text:s/></text:span><text:span text:style-name="T1713">pojęcie cyfry,</text:span></text:p>
            <text:p text:style-name="Bezodstępów"><text:span text:style-name="T1714">•<text:s/></text:span><text:span text:style-name="T1715">nazwy działań <text:s text:c="17"/>i ich elementów,</text:span></text:p>
            <text:p text:style-name="Bezodstępów"><text:span text:style-name="T1716">•<text:s/></text:span><text:span text:style-name="T1717">algorytmy dodawania <text:s text:c="25"/>i odejmowania <text:s/>pisemnego,</text:span></text:p>
            <text:p text:style-name="Bezodstępów"><text:span text:style-name="T1718">•<text:s/></text:span><text:span text:style-name="T1719">algorytmy mnożenia <text:s text:c="26"/>i dzielenia <text:s/>pisemnego,</text:span></text:p>
            <text:p text:style-name="P1720"><text:span text:style-name="T1721">•<text:s/></text:span><text:span text:style-name="T1722">kolejność wykonywania działań, g</text:span><text:span text:style-name="T1723">dy nie występują nawiasy, <text:s text:c="28"/></text:span><text:span text:style-name="T1724">•<text:s/></text:span><text:span text:style-name="T1725">kolejność wykonywania działań, gdy występują nawiasy, <text:s text:c="11"/></text:span></text:p>
            <text:p text:style-name="P1726"/>
            <text:p text:style-name="P1727"/>
            <text:p text:style-name="P1728"/>
            <text:p text:style-name="P1729"/>
          </table:table-cell>
          <table:table-cell table:style-name="TableCell1730">
            <text:p text:style-name="Bezodstępów"><text:span text:style-name="T1731">•<text:s/></text:span><text:span text:style-name="T1732">dziesiątkowy system pozycyjny,</text:span></text:p>
            <text:p text:style-name="Bezodstępów"><text:span text:style-name="T1733">•<text:s/></text:span><text:span text:style-name="T1734">różnicę między cyfrą a liczbą,</text:span></text:p>
            <text:p text:style-name="Bezodstępów"><text:span text:style-name="T1735">•<text:s/></text:span><text:span text:style-name="T1736">pojęcie osi liczbowej,</text:span></text:p>
            <text:p text:style-name="Bezodstępów"><text:span text:style-name="T1737">•<text:s/></text:span><text:span text:style-name="T1738">zależność wartości liczby od<text:s/></text:span><text:span text:style-name="T1739">położenia</text:span></text:p>
            <text:p text:style-name="P1740">jej cyfr,</text:p>
            <text:p text:style-name="Bezodstępów"><text:span text:style-name="T1741">•<text:s/></text:span><text:span text:style-name="T1742">potrzebę stosowania dodawania <text:s text:c="29"/>i odejmowania pisemnego,</text:span></text:p>
            <text:p text:style-name="Bezodstępów"><text:span text:style-name="T1743">•<text:s/></text:span><text:span text:style-name="T1744">potrzebę stosowania mnożenia i dzielenia pisemnego,</text:span></text:p>
            <text:p text:style-name="P1745"/>
            <text:p text:style-name="P1746"/>
          </table:table-cell>
          <table:table-cell table:style-name="TableCell1747">
            <text:p text:style-name="Bezodstępów"><text:span text:style-name="T1748">•<text:s/></text:span><text:span text:style-name="T1749">zapisywać liczby za pomocą cyfr,</text:span></text:p>
            <text:p text:style-name="Bezodstępów"><text:span text:style-name="T1750">•<text:s/></text:span><text:span text:style-name="T1751">odczytywać liczby zapisane cyframi,</text:span></text:p>
            <text:p text:style-name="Bezodstępów"><text:span text:style-name="T1752">•<text:s/></text:span><text:span text:style-name="T1753">zapisywać liczby sł</text:span><text:span text:style-name="T1754">owami,</text:span></text:p>
            <text:p text:style-name="Bezodstępów"><text:span text:style-name="T1755">•<text:s/></text:span><text:span text:style-name="T1756">porównywać liczby,</text:span></text:p>
            <text:p text:style-name="Bezodstępów"><text:span text:style-name="T1757">•<text:s/></text:span><text:span text:style-name="T1758">porządkować liczby w kolejności od najmniejszej do największej lub odwrotnie,</text:span></text:p>
            <text:p text:style-name="Bezodstępów"><text:span text:style-name="T1759">•<text:s/></text:span><text:span text:style-name="T1760">przedstawiać liczby naturalne na osi liczbowej,</text:span></text:p>
            <text:p text:style-name="Bezodstępów"><text:span text:style-name="T1761">•<text:s/></text:span><text:span text:style-name="T1762">odczytywać współrzędne punktów na osi liczbowej,</text:span></text:p>
            <text:p text:style-name="Bezodstępów"><text:span text:style-name="T1763">•<text:s/></text:span><text:span text:style-name="T1764">pamięciowo dodawać i odejmować liczby:</text:span></text:p>
            <text:p text:style-name="Bezodstępów"><text:span text:style-name="T1765">- w<text:s/></text:span><text:span text:style-name="T1766">zakresie 100,</text:span></text:p>
            <text:p text:style-name="Bezodstępów"><text:span text:style-name="T1767">•<text:s/></text:span><text:span text:style-name="T1768">pamięciowo mnożyć liczby:</text:span></text:p>
            <text:p text:style-name="P1769">- dwucyfrowe przez jednocyfrowe <text:s text:c="18"/>w zakresie 100,</text:p>
            <text:p text:style-name="Bezodstępów"><text:span text:style-name="T1770">•<text:s/></text:span><text:span text:style-name="T1771">pamięciowo dzielić liczby dwucyfrowe</text:span></text:p>
            <text:p text:style-name="P1772">przez jednocyfrowe lub dwucyfrowe:</text:p>
            <text:p text:style-name="P1773">- w zakresie 100,</text:p>
            <text:p text:style-name="P1774">• dodawać i odejmować pisemnie liczby bez przekraczania<text:s/>progu dziesiątkowego <text:s text:c="15"/>i z przekraczaniem jednego progu dziesiątkowego,</text:p>
            <text:p text:style-name="Bezodstępów"><text:span text:style-name="T1775">•<text:s/></text:span><text:span text:style-name="T1776">sprawdzać odejmowanie za pomocą dodawania,</text:span></text:p>
            <text:p text:style-name="Bezodstępów"><text:span text:style-name="T1777">•<text:s/></text:span><text:span text:style-name="T1778">powiększać lub pomniejszać liczby,</text:span></text:p>
            <text:p text:style-name="Bezodstępów"><text:span text:style-name="T1779">•<text:s/></text:span><text:span text:style-name="T1780">mnożyć i dzielić pisemnie liczby</text:span></text:p>
            <text:p text:style-name="P1781">wielocyfrowe przez jednocyfrowe,</text:p>
            <text:p text:style-name="Bezodstępów"><text:span text:style-name="T1782">•<text:s/></text:span><text:span text:style-name="T1783">powiększać lub<text:s/></text:span><text:span text:style-name="T1784">pomniejszać liczby<text:s/></text:span><text:span text:style-name="T1785">n<text:s/></text:span><text:span text:style-name="T1786">razy,</text:span></text:p>
            <text:p text:style-name="Bezodstępów"><text:span text:style-name="T1787">•<text:s/></text:span><text:span text:style-name="T1788">obliczać wartości wyrażeń arytmetycznych dwudziałaniowych bez użycia nawiasów,</text:span></text:p>
            <text:p text:style-name="Bezodstępów"><text:span text:style-name="T1789">•<text:s/></text:span><text:span text:style-name="T1790">rozwiązywać zadania tekstowe <text:s text:c="29"/>z zastosowaniem działań pamięciowych <text:s text:c="18"/>i pisemnych.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II. Własności</text:p>
            <text:p text:style-name="P1796"><text:s/>liczb naturalnych</text:p>
            <text:p text:style-name="P1797"/>
          </table:table-cell>
          <table:table-cell table:style-name="TableCell1798">
            <text:p text:style-name="Bezodstępów"><text:span text:style-name="T1799">•<text:s/></text:span><text:span text:style-name="T1800">pojęcie wielokrotności liczby naturalnej,</text:span></text:p>
            <text:p text:style-name="Bezodstępów"><text:span text:style-name="T1801">•<text:s/></text:span><text:span text:style-name="T1802">pojęcie dzielnika liczby naturalnej,</text:span></text:p>
            <text:soft-page-break/>
            <text:p text:style-name="Bezodstępów"><text:span text:style-name="T1803">•pojęcie liczby pierwszej i liczby złożonej.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Bezodstępów"><text:span text:style-name="T1807">•<text:s/></text:span><text:span text:style-name="T1808">wskazywać lub podawać wielokrotności liczb naturalnych,</text:span></text:p>
            <text:p text:style-name="Bezodstępów"><text:span text:style-name="T1809">•<text:s/></text:span><text:span text:style-name="T1810">wskazywać wielokrotności liczb</text:span></text:p>
            <text:soft-page-break/>
            <text:p text:style-name="P1811">naturalnych na osi<text:s/>liczbowej,</text:p>
            <text:p text:style-name="Bezodstępów"><text:span text:style-name="T1812">•<text:s/></text:span><text:span text:style-name="T1813">podawać dzielniki liczb naturalnych,</text:span></text:p>
            <text:p text:style-name="Bezodstępów"><text:span text:style-name="T1814">•<text:s/></text:span><text:span text:style-name="T1815">rozpoznawać liczby podzielne przez</text:span></text:p>
            <text:p text:style-name="Bezodstępów"><text:span text:style-name="T1816">-2, 5, 10, 100.</text:span></text:p>
          </table:table-cell>
          <table:table-cell table:style-name="TableCell1817">
            <text:p text:style-name="P1818"/>
          </table:table-cell>
        </table:table-row>
        <text:soft-page-break/>
        <table:table-row table:style-name="TableRow1819">
          <table:table-cell table:style-name="TableCell1820">
            <text:p text:style-name="Bezodstępów"><text:span text:style-name="T1821">III. <text:s/>Ułamki</text:span></text:p>
            <text:p text:style-name="P1822">zwykłe</text:p>
            <text:p text:style-name="P1823"/>
          </table:table-cell>
          <table:table-cell table:style-name="TableCell1824">
            <text:p text:style-name="Bezodstępów"><text:span text:style-name="T1825">•<text:s/></text:span><text:span text:style-name="T1826">pojęcie ułamka jako części całości,</text:span></text:p>
            <text:p text:style-name="Bezodstępów"><text:span text:style-name="T1827">•<text:s/></text:span><text:span text:style-name="T1828">budowę ułamka zwykłego (K)</text:span></text:p>
            <text:p text:style-name="Bezodstępów"><text:span text:style-name="T1829">•<text:s/></text:span><text:span text:style-name="T1830">pojęcie liczby mieszanej,</text:span></text:p>
            <text:p text:style-name="Bezodstępów"><text:span text:style-name="T1831">•<text:s/></text:span><text:span text:style-name="T1832">pojęcie ułamka jako ilorazu<text:s/></text:span><text:span text:style-name="T1833">dwóch liczb naturalnych,</text:span></text:p>
            <text:p text:style-name="Bezodstępów"><text:span text:style-name="T1834">•<text:s/></text:span><text:span text:style-name="T1835">zasadę skracania <text:s text:c="14"/>i rozszerzania ułamków zwykłych,</text:span></text:p>
            <text:p text:style-name="Bezodstępów"><text:span text:style-name="T1836">•<text:s/></text:span><text:span text:style-name="T1837">algorytm porównywania ułamków o równych mianownikach,</text:span></text:p>
            <text:p text:style-name="Bezodstępów"><text:span text:style-name="T1838">•<text:s/></text:span><text:span text:style-name="T1839">algorytm dodawania <text:s text:c="26"/>i odejmowania ułamków zwykłych o jednakowych mianownikach,</text:span></text:p>
            <text:p text:style-name="Bezodstępów"><text:span text:style-name="T1840">•<text:s/></text:span><text:span text:style-name="T1841">z</text:span><text:span text:style-name="T1842">asadę dodawania <text:s text:c="13"/>i odejmowania ułamków zwykłych o różnych mianownikach,</text:span></text:p>
            <text:p text:style-name="Bezodstępów"><text:span text:style-name="T1843">•<text:s/></text:span><text:span text:style-name="T1844">algorytm mnożenia ułamków przez liczby naturalne,</text:span></text:p>
            <text:p text:style-name="Bezodstępów"><text:span text:style-name="T1845">•<text:s/></text:span><text:span text:style-name="T1846">algorytm mnożenia ułamków,</text:span></text:p>
            <text:p text:style-name="Bezodstępów"><text:span text:style-name="T1847">•<text:s/></text:span><text:span text:style-name="T1848">pojęcie odwrotności liczby</text:span></text:p>
            <text:p text:style-name="Bezodstępów"><text:span text:style-name="T1849">•<text:s/></text:span><text:span text:style-name="T1850">algorytm dzielenia ułamków zwykłych</text:span></text:p>
            <text:p text:style-name="P1851">przez liczby naturalne,</text:p>
            <text:p text:style-name="Bezodstępów"><text:span text:style-name="T1852">•<text:s/></text:span><text:span text:style-name="T1853">algorytm dzielenia ułamków zwykłych.</text:span></text:p>
          </table:table-cell>
          <table:table-cell table:style-name="TableCell1854">
            <text:p text:style-name="Bezodstępów"><text:span text:style-name="T1855">•<text:s/></text:span><text:span text:style-name="T1856">pojęcie ułamka jako wynik podziału całości na równe części,</text:span></text:p>
            <text:p text:style-name="Bezodstępów"><text:span text:style-name="T1857">•<text:s/></text:span><text:span text:style-name="T1858">pojęcie ułamka jako ilorazu dwóch liczb naturalnych,</text:span></text:p>
            <text:p text:style-name="P1859"/>
          </table:table-cell>
          <table:table-cell table:style-name="TableCell1860">
            <text:p text:style-name="Bezodstępów"><text:span text:style-name="T1861">•<text:s/></text:span><text:span text:style-name="T1862">opisywać części figur lub zbiorów skończonych za pomocą ułamka,</text:span></text:p>
            <text:p text:style-name="Bezodstępów"><text:span text:style-name="T1863">•<text:s/></text:span><text:span text:style-name="T1864">zaznaczać określoną ułamkiem cz</text:span><text:span text:style-name="T1865">ęść figury lub zbioru skończonego,</text:span></text:p>
            <text:p text:style-name="Bezodstępów"><text:span text:style-name="T1866">•<text:s/></text:span><text:span text:style-name="T1867">przedstawiać ułamki zwykłe na osi liczbowej,</text:span></text:p>
            <text:p text:style-name="Bezodstępów"><text:span text:style-name="T1868">•<text:s/></text:span><text:span text:style-name="T1869">odczytywać zaznaczone ułamki na osi liczbowej,</text:span></text:p>
            <text:p text:style-name="Bezodstępów"><text:span text:style-name="T1870">•<text:s/></text:span><text:span text:style-name="T1871">zamieniać całości na ułamki niewłaściwe,</text:span></text:p>
            <text:p text:style-name="Bezodstępów"><text:span text:style-name="T1872">•<text:s/></text:span><text:span text:style-name="T1873">przedstawiać ułamek zwykły w postaci ilorazu liczb naturalnych i odwrotnie,</text:span></text:p>
            <text:p text:style-name="Bezodstępów"><text:span text:style-name="T1874">•<text:s/></text:span><text:span text:style-name="T1875">st</text:span><text:span text:style-name="T1876">osować odpowiedniości: dzielna– licznik, dzielnik – mianownik, znak dzielenia – kreska ułamkowa,</text:span></text:p>
            <text:p text:style-name="P1877">• skracać (rozszerzać) ułamki, gdy dana jest liczba, przez którą należy podzielić (pomnożyć) licznik i mianownik,</text:p>
            <text:p text:style-name="P1878">• porównywać ułamki o równych mianownikach,</text:p>
            <text:p text:style-name="Bezodstępów"><text:span text:style-name="T1879">•</text:span><text:span text:style-name="T1880"><text:s/></text:span><text:span text:style-name="T1881">dodawać i odejmować:</text:span></text:p>
            <text:p text:style-name="Bezodstępów"><text:span text:style-name="T1882">– ułamki o tych samych mianownikach,</text:span></text:p>
            <text:p text:style-name="Bezodstępów"><text:span text:style-name="T1883">– liczby mieszane o tych samych mianownikach,</text:span></text:p>
            <text:p text:style-name="Bezodstępów"><text:span text:style-name="T1884">•<text:s/></text:span><text:span text:style-name="T1885">powiększać ułamki o ułamki o tych samych mianownikach,</text:span></text:p>
            <text:p text:style-name="Bezodstępów"><text:span text:style-name="T1886">•<text:s/></text:span><text:span text:style-name="T1887">powiększać liczby mieszane o liczby mieszane o tych samych mianownikach.</text:span></text:p>
            <text:p text:style-name="P1888"/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IV. Figury na</text:p>
            <text:p text:style-name="P1895">płaszczyźnie</text:p>
          </table:table-cell>
          <table:table-cell table:style-name="TableCell1896">
            <text:p text:style-name="Bezodstępów"><text:span text:style-name="T1897">•<text:s/></text:span><text:span text:style-name="T1898">podstawowe figury geometryczne,</text:span></text:p>
            <text:p text:style-name="Bezodstępów"><text:span text:style-name="T1899">•<text:s/></text:span><text:span text:style-name="T1900">pojęcie kąta,</text:span></text:p>
            <text:p text:style-name="Bezodstępów"><text:span text:style-name="T1901">•<text:s/></text:span><text:span text:style-name="T1902">rodzaje katów:</text:span></text:p>
            <text:p text:style-name="P1903">– prosty, ostry, rozwarty, pełny, półpełny,</text:p>
            <text:p text:style-name="Bezodstępów"><text:span text:style-name="T1904">•<text:s/></text:span><text:span text:style-name="T1905">jednostki miary kątów:</text:span></text:p>
            <text:p text:style-name="P1906">– stopnie,</text:p>
            <text:p text:style-name="Bezodstępów"><text:span text:style-name="T1907">•<text:s/></text:span><text:span text:style-name="T1908">pojęcia kątów:</text:span></text:p>
            <text:p text:style-name="P1909">– przyległych,</text:p>
            <text:p text:style-name="P1910">– wierzchołkowych,</text:p>
            <text:p text:style-name="Bezodstępów"><text:span text:style-name="T1911">•<text:s/></text:span><text:span text:style-name="T1912">związki miarowe poszczególnych</text:span></text:p>
            <text:p text:style-name="P1913">rodzajów<text:s/>kątów,</text:p>
            <text:p text:style-name="Bezodstępów"><text:span text:style-name="T1914">•<text:s/></text:span><text:span text:style-name="T1915">pojęcie wielokąta,</text:span></text:p>
            <text:p text:style-name="Bezodstępów"><text:span text:style-name="T1916">•<text:s/></text:span><text:span text:style-name="T1917">pojęcie wierzchołka, kąta, boku wielokąta,</text:span></text:p>
            <text:p text:style-name="Bezodstępów"><text:span text:style-name="T1918">•<text:s/></text:span><text:span text:style-name="T1919">pojęcie przekątnej wielokąta,</text:span></text:p>
            <text:p text:style-name="Bezodstępów"><text:span text:style-name="T1920">•<text:s/></text:span><text:span text:style-name="T1921">pojęcie obwodu wielokąta,</text:span></text:p>
            <text:p text:style-name="Bezodstępów"><text:span text:style-name="T1922">•<text:s/></text:span><text:span text:style-name="T1923">rodzaje trójkątów,</text:span></text:p>
            <text:soft-page-break/>
            <text:p text:style-name="Bezodstępów"><text:span text:style-name="T1924">•<text:s/></text:span><text:span text:style-name="T1925">sumę miar kątów wewnętrznych trójkąta,</text:span></text:p>
            <text:p text:style-name="Bezodstępów"><text:span text:style-name="T1926">•<text:s/></text:span><text:span text:style-name="T1927">pojęcia: prostokąt, kwadrat,</text:span></text:p>
            <text:p text:style-name="Bezodstępów"><text:span text:style-name="T1928">•<text:s/></text:span><text:span text:style-name="T1929">własności boków prostokąta <text:s/></text:span><text:span text:style-name="T1930"><text:s text:c="24"/>i kwadratu,</text:span></text:p>
            <text:p text:style-name="Bezodstępów"><text:span text:style-name="T1931">•<text:s/></text:span><text:span text:style-name="T1932">pojęcia: równoległobok, romb,</text:span></text:p>
            <text:p text:style-name="Bezodstępów"><text:span text:style-name="T1933">•<text:s/></text:span><text:span text:style-name="T1934">własności boków równoległoboku</text:span></text:p>
            <text:p text:style-name="Bezodstępów"><text:span text:style-name="T1935">i rombu,</text:span></text:p>
            <text:p text:style-name="Bezodstępów"><text:span text:style-name="T1936">•<text:s/></text:span><text:span text:style-name="T1937">pojęcie trapezu,</text:span></text:p>
            <text:p text:style-name="Bezodstępów"><text:span text:style-name="T1938">•<text:s/></text:span><text:span text:style-name="T1939">nazwy czworokątów.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Bezodstępów"><text:span text:style-name="T1943">•<text:s/></text:span><text:span text:style-name="T1944">rozpoznawać proste i odcinki prostopadłe (równoległe),</text:span></text:p>
            <text:p text:style-name="Bezodstępów"><text:span text:style-name="T1945">•<text:s/></text:span><text:span text:style-name="T1946">kreślić proste i odcinki prostopadłe,</text:span></text:p>
            <text:p text:style-name="Bezodstępów"><text:span text:style-name="T1947">•<text:s/></text:span><text:span text:style-name="T1948">kreśli</text:span><text:span text:style-name="T1949">ć prostą prostopadłą przechodzącą przez punkt nieleżący na prostej,</text:span></text:p>
            <text:p text:style-name="Bezodstępów"><text:span text:style-name="T1950">•<text:s/></text:span><text:span text:style-name="T1951">rozróżniać poszczególne rodzaje kątów,</text:span></text:p>
            <text:p text:style-name="Bezodstępów"><text:span text:style-name="T1952">•<text:s/></text:span><text:span text:style-name="T1953">rysować poszczególne rodzaje kątów,</text:span></text:p>
            <text:p text:style-name="Bezodstępów"><text:span text:style-name="T1954">•<text:s/></text:span><text:span text:style-name="T1955">mierzyć kąty,</text:span></text:p>
            <text:p text:style-name="Bezodstępów"><text:span text:style-name="T1956">•<text:s/></text:span><text:span text:style-name="T1957">rysować kąty o danej mierze stopniowej,</text:span></text:p>
            <text:p text:style-name="Bezodstępów"><text:span text:style-name="T1958">•<text:s/></text:span><text:span text:style-name="T1959">wskazywać poszczególne rodzaje kątów,</text:span></text:p>
            <text:p text:style-name="Bezodstępów"><text:span text:style-name="T1960">•<text:s/></text:span><text:span text:style-name="T1961">rysować<text:s/></text:span><text:span text:style-name="T1962">poszczególne rodzaje kątów,</text:span></text:p>
            <text:p text:style-name="Bezodstępów"><text:span text:style-name="T1963">•<text:s/></text:span><text:span text:style-name="T1964">określać miary kątów przyległych, wierzchołkowych i katów utworzonych przez trzy proste na podstawie rysunku lub treści zadania,</text:span></text:p>
            <text:p text:style-name="Bezodstępów"><text:span text:style-name="T1965">•<text:s/></text:span><text:span text:style-name="T1966">wyróżniać wielokąty spośród innych figur,</text:span></text:p>
            <text:p text:style-name="Bezodstępów"><text:span text:style-name="T1967">•<text:s/></text:span><text:span text:style-name="T1968">rysować wielokąty o danej liczbie boków,</text:span></text:p>
            <text:p text:style-name="Bezodstępów"><text:span text:style-name="T1969">•<text:s/></text:span><text:span text:style-name="T1970">wskazywa</text:span><text:span text:style-name="T1971">ć boki, kąty i wierzchołki wielokątów,</text:span></text:p>
            <text:soft-page-break/>
            <text:p text:style-name="Bezodstępów"><text:span text:style-name="T1972">•<text:s/></text:span><text:span text:style-name="T1973">wskazywać punkty płaszczyzny należące <text:s/>i nienależące do wielokąta,</text:span></text:p>
            <text:p text:style-name="Bezodstępów"><text:span text:style-name="T1974">•<text:s/></text:span><text:span text:style-name="T1975">rysować przekątne wielokąta,</text:span></text:p>
            <text:p text:style-name="Bezodstępów"><text:span text:style-name="T1976">•<text:s/></text:span><text:span text:style-name="T1977">obliczać obwody wielokątów:</text:span></text:p>
            <text:p text:style-name="P1978">– w rzeczywistości,</text:p>
            <text:p text:style-name="Bezodstępów"><text:span text:style-name="T1979">•<text:s/></text:span><text:span text:style-name="T1980">wskazywać i rysować poszczególne rodzaje trójkątów,</text:span></text:p>
            <text:p text:style-name="Bezodstępów"><text:span text:style-name="T1981">•<text:s/></text:span><text:span text:style-name="T1982">określać ro</text:span><text:span text:style-name="T1983">dzaje trójkątów na podstawie rysunków,</text:span></text:p>
            <text:p text:style-name="Bezodstępów"><text:span text:style-name="T1984">•<text:s/></text:span><text:span text:style-name="T1985">obliczać obwód trójkąta</text:span></text:p>
            <text:p text:style-name="Bezodstępów"><text:span text:style-name="T1986">– o danych długościach boków,</text:span></text:p>
            <text:p text:style-name="Bezodstępów"><text:span text:style-name="T1987">•<text:s/></text:span><text:span text:style-name="T1988">wyróżniać spośród czworokątów prostokąty i kwadraty,</text:span></text:p>
            <text:p text:style-name="Bezodstępów"><text:span text:style-name="T1989">•<text:s/></text:span><text:span text:style-name="T1990">rysować prostokąt, kwadrat o danych wymiarach lub przystający do danego,</text:span></text:p>
            <text:p text:style-name="Bezodstępów"><text:span text:style-name="T1991">•<text:s/></text:span><text:span text:style-name="T1992">rysować przekątne prostokątów</text:span><text:span text:style-name="T1993"><text:s text:c="50"/>i kwadratów,</text:span></text:p>
            <text:p text:style-name="Bezodstępów"><text:span text:style-name="T1994">•<text:s/></text:span><text:span text:style-name="T1995">wskazywać równoległe i prostopadłe boki prostokąta i kwadratu,</text:span></text:p>
            <text:p text:style-name="Bezodstępów"><text:span text:style-name="T1996">•<text:s/></text:span><text:span text:style-name="T1997">obliczać obwody prostokątów <text:s text:c="29"/>i kwadratów,</text:span></text:p>
            <text:p text:style-name="Bezodstępów"><text:span text:style-name="T1998">•<text:s/></text:span><text:span text:style-name="T1999">rysować prostokąty, kwadraty</text:span><text:s/><text:span text:style-name="T2000">na kratkach, korzystając<text:s/></text:span><text:span text:style-name="T2001">z punktów kratowych,</text:span></text:p>
            <text:p text:style-name="Bezodstępów"><text:span text:style-name="T2002">•<text:s/></text:span><text:span text:style-name="T2003">wyróżniać spośród czworokątów równoległoboki i romby,</text:span></text:p>
            <text:p text:style-name="Bezodstępów"><text:span text:style-name="T2004">•<text:s/></text:span><text:span text:style-name="T2005">wskazywać równoległe boki równoległoboków i rombów,</text:span></text:p>
            <text:p text:style-name="Bezodstępów"><text:span text:style-name="T2006">•<text:s/></text:span><text:span text:style-name="T2007">rysować przekątne równoległoboków</text:span></text:p>
            <text:p text:style-name="P2008">i rombów,</text:p>
            <text:p text:style-name="Bezodstępów"><text:span text:style-name="T2009">•<text:s/></text:span><text:span text:style-name="T2010">obliczać obwody równoległoboków</text:span></text:p>
            <text:p text:style-name="P2011">i rombów,</text:p>
            <text:p text:style-name="Bezodstępów"><text:span text:style-name="T2012">•<text:s/></text:span><text:span text:style-name="T2013">wyróżniać spośród czworokątów:</text:span></text:p>
            <text:p text:style-name="P2014">–<text:s/>trapezy,</text:p>
            <text:p text:style-name="Bezodstępów"><text:span text:style-name="T2015">•<text:s/></text:span><text:span text:style-name="T2016">wskazywać równoległe boki trapezu,</text:span></text:p>
            <text:p text:style-name="Bezodstępów"><text:span text:style-name="T2017">•<text:s/></text:span><text:span text:style-name="T2018">kreślić przekątne trapezu,</text:span></text:p>
            <text:p text:style-name="Bezodstępów"><text:span text:style-name="T2019">•<text:s/></text:span><text:span text:style-name="T2020">obliczać obwody trapezów.</text:span></text:p>
          </table:table-cell>
          <table:table-cell table:style-name="TableCell2021">
            <text:p text:style-name="P2022"/>
          </table:table-cell>
        </table:table-row>
        <text:soft-page-break/>
        <table:table-row table:style-name="TableRow2023">
          <table:table-cell table:style-name="TableCell2024">
            <text:p text:style-name="P2025"><text:span text:style-name="T2026">V. Ułamki dziesiętne</text:span></text:p>
            <text:p text:style-name="P2027"/>
          </table:table-cell>
          <table:table-cell table:style-name="TableCell2028">
            <text:p text:style-name="Bezodstępów"><text:span text:style-name="T2029">•<text:s/></text:span><text:span text:style-name="T2030">dwie postaci ułamka dziesiętnego,</text:span></text:p>
            <text:p text:style-name="Bezodstępów"><text:span text:style-name="T2031">•<text:s/></text:span><text:span text:style-name="T2032">nazwy rzędów po przecinku,</text:span></text:p>
            <text:p text:style-name="Bezodstępów"><text:span text:style-name="T2033">•<text:s/></text:span><text:span text:style-name="T2034">algorytm porównywania ułamków dziesiętnych,</text:span></text:p>
            <text:p text:style-name="Bezodstępów"><text:span text:style-name="T2035">•<text:s/></text:span><text:span text:style-name="T2036">zależności<text:s/></text:span><text:span text:style-name="T2037">pomiędzy jednostkami masy <text:s text:c="11"/>i długości,</text:span></text:p>
            <text:p text:style-name="Bezodstępów"><text:span text:style-name="T2038">•<text:s/></text:span><text:span text:style-name="T2039">algorytm dodawania <text:s text:c="26"/>i odejmowania pisemnego ułamków dziesiętnych</text:span></text:p>
            <text:p text:style-name="Bezodstępów"><text:span text:style-name="T2040">•<text:s/></text:span><text:span text:style-name="T2041">algorytm mnożenia ułamków dziesiętnych przez 10, 100, 1000, . . .</text:span><text:span text:style-name="T2042"><text:s text:c="14"/></text:span><text:soft-page-break/><text:span text:style-name="T2043">•<text:s/></text:span><text:span text:style-name="T2044">algorytm dzielenia ułamków dzies</text:span><text:span text:style-name="T2045">iętnych przez 10, 100, 1000, . . . <text:s text:c="13"/></text:span><text:span text:style-name="T2046"><text:s/>•<text:s/></text:span><text:span text:style-name="T2047">algorytm mnożenia ułamków dziesiętnych przez liczby naturalne</text:span></text:p>
            <text:p text:style-name="Bezodstępów"><text:span text:style-name="T2048">•<text:s/></text:span><text:span text:style-name="T2049">algorytm mnożenia ułamków dziesiętnych</text:span></text:p>
            <text:p text:style-name="Bezodstępów"><text:span text:style-name="T2050">•<text:s/></text:span><text:span text:style-name="T2051">algorytm dzielenia ułamków dziesiętnych przez liczby naturalne</text:span></text:p>
            <text:p text:style-name="Bezodstępów"><text:span text:style-name="T2052">•<text:s/></text:span><text:span text:style-name="T2053">zasadę zamiany ułamków dziesiętnych</text:span><text:span text:style-name="T2054"><text:s/>na ułamki zwykłe,</text:span></text:p>
            <text:p text:style-name="Bezodstępów"><text:span text:style-name="T2055">•<text:s/></text:span><text:span text:style-name="T2056">pojęcie procentu.</text:span></text:p>
          </table:table-cell>
          <table:table-cell table:style-name="TableCell2057">
            <text:p text:style-name="Bezodstępów"><text:span text:style-name="T2058">•<text:s/></text:span><text:span text:style-name="T2059">dzielenie jako działanie odwrotne do mnożenia,</text:span></text:p>
            <text:p text:style-name="Bezodstępów"><text:span text:style-name="T2060">•<text:s/></text:span><text:span text:style-name="T2061">potrzebę stosowania procentów w życiu codziennym.</text:span></text:p>
            <text:p text:style-name="P2062"/>
          </table:table-cell>
          <table:table-cell table:style-name="TableCell2063">
            <text:p text:style-name="Bezodstępów"><text:span text:style-name="T2064">•<text:s/></text:span><text:span text:style-name="T2065">zapisywać i odczytywać ułamki dziesiętne,</text:span></text:p>
            <text:p text:style-name="Bezodstępów"><text:span text:style-name="T2066">•<text:s/></text:span><text:span text:style-name="T2067">zamieniać ułamki dziesiętne na zwykłe,</text:span></text:p>
            <text:p text:style-name="P2068">• porównywać dwa ułamki o takiej samej liczbie cyfr po przecinku,</text:p>
            <text:p text:style-name="Bezodstępów"><text:span text:style-name="T2069">•<text:s/></text:span><text:span text:style-name="T2070">pamięciowo i pisemnie dodawać <text:s text:c="24"/>i odejmować ułamki dziesiętne:</text:span></text:p>
            <text:p text:style-name="Bezodstępów"><text:span text:style-name="T2071">- o takiej samej liczbie cyfr po przecinku,</text:span></text:p>
            <text:p text:style-name="Bezodstępów"><text:span text:style-name="T2072">• •<text:s/></text:span><text:span text:style-name="T2073">mnożyć ułamki dziesiętne przez 10, 100, 1000, . . sprawdzać poprawność odejmowania,</text:span></text:p>
            <text:p text:style-name="Bezodstępów"><text:span text:style-name="T2074">•</text:span><text:span text:style-name="T2075"><text:s/></text:span><text:span text:style-name="T2076">mnożyć i dzielić ułamki dziesiętne przez 10, 100, 1000, . . .,</text:span></text:p>
            <text:soft-page-break/>
            <text:p text:style-name="Bezodstępów"><text:span text:style-name="T2077">•<text:s/></text:span><text:span text:style-name="T2078">pamięciowo i pisemnie mnożyć ułamki dziesiętne p</text:span><text:span text:style-name="T2079">•<text:s/></text:span><text:span text:style-name="T2080">pamięciowo i pisemnie mnożyć:</text:span></text:p>
            <text:p text:style-name="P2081">- dwa ułamki dziesiętne o dwóch lub jednej <text:s/>cyfrze różnej od zera rzez liczby naturalne,</text:p>
            <text:p text:style-name="Bezodstępów"><text:span text:style-name="T2082">•<text:s/></text:span><text:span text:style-name="T2083">pamięciowo i pisem</text:span><text:span text:style-name="T2084">nie dzielić ułamki dziesiętne przez liczby naturalne:</text:span></text:p>
            <text:p text:style-name="Bezodstępów"><text:span text:style-name="T2085">- j</text:span><text:span text:style-name="T2086">•<text:s/></text:span><text:span text:style-name="T2087">zamieniać ułamki dziesiętne ułamki zwykłe,</text:span></text:p>
            <text:p text:style-name="Bezodstępów"><text:span text:style-name="T2088"><text:s/></text:span><text:span text:style-name="T2089">•<text:s/></text:span><text:span text:style-name="T2090">zamieniać ułamki ½, ¼ na ułamki dziesiętne i odwrotnie</text:span><text:span text:style-name="T2091"><text:s/>j</text:span><text:span text:style-name="T2092">ednocyfrowe,</text:span></text:p>
            <text:p text:style-name="Bezodstępów"><text:span text:style-name="T2093">•<text:s/></text:span><text:span text:style-name="T2094">wskazać przykłady zastosowań procentów w życiu codziennym,</text:span></text:p>
            <text:p text:style-name="Bezodstępów"><text:span text:style-name="T2095">•<text:s/></text:span><text:span text:style-name="T2096">zaznaczać 25%, 50% figur ,</text:span></text:p>
            <text:p text:style-name="Bezodstępów"><text:span text:style-name="T2097">•<text:s/></text:span><text:span text:style-name="T2098">zapisywać 25%, 50% w postaci ułamków.</text:span></text:p>
          </table:table-cell>
          <table:table-cell table:style-name="TableCell2099">
            <text:p text:style-name="P2100"/>
          </table:table-cell>
        </table:table-row>
        <text:soft-page-break/>
        <table:table-row table:style-name="TableRow2101">
          <table:table-cell table:style-name="TableCell2102">
            <text:p text:style-name="P2103"><text:span text:style-name="T2104">VI. Pola figur</text:span></text:p>
            <text:p text:style-name="P2105"/>
          </table:table-cell>
          <table:table-cell table:style-name="TableCell2106">
            <text:p text:style-name="Bezodstępów"><text:span text:style-name="T2107">•<text:s/></text:span><text:span text:style-name="T2108">jednostki miary pola,</text:span></text:p>
            <text:p text:style-name="Bezodstępów"><text:span text:style-name="T2109">•<text:s/></text:span><text:span text:style-name="T2110">wzór na obliczanie pola prostokąta <text:s text:c="22"/>i<text:s/></text:span><text:span text:style-name="T2111">kwadratu,</text:span></text:p>
            <text:p text:style-name="Bezodstępów"><text:span text:style-name="T2112">•<text:s/></text:span><text:span text:style-name="T2113">jednostki miary pola,</text:span></text:p>
            <text:p text:style-name="Bezodstępów"><text:span text:style-name="T2114">•<text:s/></text:span><text:span text:style-name="T2115">wzory na obliczanie<text:s/></text:span><text:span text:style-name="T2116"><text:s/></text:span><text:span text:style-name="T2117">pól poznanych wielokątów.</text:span></text:p>
          </table:table-cell>
          <table:table-cell table:style-name="TableCell2118">
            <text:p text:style-name="P2119">• pojęcie miary pola jako liczby kwadratów jednostkowych,</text:p>
            <text:p text:style-name="P2120"/>
          </table:table-cell>
          <table:table-cell table:style-name="TableCell2121">
            <text:p text:style-name="P2122">• mierzyć pola figur:</text:p>
            <text:p text:style-name="P2123">- kwadratami jednostkowymi,</text:p>
            <text:p text:style-name="P2124">• obliczać pola prostokątów i kwadratów,</text:p>
            <text:p text:style-name="P2125">• obliczać pola poznanych wielokątów.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Bezodstępów"><text:span text:style-name="T2130">VII. Liczby</text:span></text:p>
            <text:p text:style-name="P2131">całkowite</text:p>
            <text:p text:style-name="P2132"/>
          </table:table-cell>
          <table:table-cell table:style-name="TableCell2133">
            <text:p text:style-name="Bezodstępów"><text:span text:style-name="T2134">•<text:s/></text:span><text:span text:style-name="T2135">pojęcie liczby ujemnej i liczby dodatniej,</text:span></text:p>
            <text:p text:style-name="Bezodstępów"><text:span text:style-name="T2136">•<text:s/></text:span><text:span text:style-name="T2137">pojęcie liczb przeciwnych,</text:span></text:p>
            <text:p text:style-name="Bezodstępów"><text:span text:style-name="T2138">•<text:s/></text:span><text:span text:style-name="T2139">zasadę dodawania liczb o jednakowych znakach.</text:span></text:p>
            <text:p text:style-name="P2140"/>
            <text:p text:style-name="P2141"/>
          </table:table-cell>
          <table:table-cell table:style-name="TableCell2142">
            <text:p text:style-name="Bezodstępów"><text:span text:style-name="T2143">•<text:s/></text:span><text:span text:style-name="T2144">rozszerzenie osi liczbowej na liczby ujemne.</text:span></text:p>
          </table:table-cell>
          <table:table-cell table:style-name="TableCell2145">
            <text:p text:style-name="Bezodstępów"><text:span text:style-name="T2146">•<text:s/></text:span><text:span text:style-name="T2147">podawać przykłady liczb ujemnych,</text:span></text:p>
            <text:p text:style-name="Bezodstępów"><text:span text:style-name="T2148">•<text:s/></text:span><text:span text:style-name="T2149">zaznaczać liczby całkowite ujemne na osi liczbowej,</text:span></text:p>
            <text:p text:style-name="Bezodstępów"><text:span text:style-name="T2150">•<text:s/></text:span><text:span text:style-name="T2151">porównywać liczby całkowite:</text:span></text:p>
            <text:p text:style-name="P2152">– dodatnie,</text:p>
            <text:p text:style-name="P2153">– dodatnie z ujemnymi,</text:p>
            <text:p text:style-name="Bezodstępów"><text:span text:style-name="T2154">•<text:s/></text:span><text:span text:style-name="T2155">podawać przykłady występowania liczb ujemnych w życiu codziennym,</text:span></text:p>
            <text:p text:style-name="Bezodstępów"><text:span text:style-name="T2156">•<text:s/></text:span><text:span text:style-name="T2157">podawać liczby przeciwne do danych,</text:span></text:p>
            <text:p text:style-name="Bezodstępów"><text:span text:style-name="T2158">•<text:s/></text:span><text:span text:style-name="T2159">obliczać sumy liczb o<text:s/></text:span><text:span text:style-name="T2160">jednakowych znakach,</text:span></text:p>
            <text:p text:style-name="Bezodstępów"><text:span text:style-name="T2161">•<text:s/></text:span><text:span text:style-name="T2162">dodawać liczby całkowite, korzystając <text:s text:c="15"/>z osi liczbowej,</text:span></text:p>
            <text:p text:style-name="Bezodstępów"><text:span text:style-name="T2163">•<text:s/></text:span><text:span text:style-name="T2164">odejmować liczby całkowite, korzystając z osi liczbowej,</text:span></text:p>
            <text:p text:style-name="Bezodstępów"><text:span text:style-name="T2165">•<text:s/></text:span><text:span text:style-name="T2166">odejmować liczby całkowite dodatnie, gdy odjemnik jest większy od odjemnej.</text:span>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VIII. Graniastosłupy</text:span></text:p>
            <text:p text:style-name="P2173"/>
          </table:table-cell>
          <table:table-cell table:style-name="TableCell2174">
            <text:p text:style-name="Bezodstępów"><text:span text:style-name="T2175">•<text:s/></text:span><text:span text:style-name="T2176">cechy prostopadłościanu <text:s text:c="17"/>i sześcianu,</text:span></text:p>
            <text:p text:style-name="Bezodstępów"><text:span text:style-name="T2177">•<text:s/></text:span><text:span text:style-name="T2178">elementy budowy prostopadłościanu,</text:span></text:p>
            <text:p text:style-name="Bezodstępów"><text:span text:style-name="T2179">•<text:s/></text:span><text:span text:style-name="T2180">pojęcie graniastosłupa prostego,</text:span></text:p>
            <text:p text:style-name="Bezodstępów"><text:span text:style-name="T2181"><text:s/>•<text:s/></text:span><text:span text:style-name="T2182">elementy budowy graniastosłupa prostego,</text:span></text:p>
            <text:p text:style-name="Bezodstępów"><text:span text:style-name="T2183">•<text:s/></text:span><text:span text:style-name="T2184">jednostki pola <text:s text:c="25"/>powierzchni,</text:span></text:p>
            <text:p text:style-name="Bezodstępów"><text:span text:style-name="T2185">•<text:s/></text:span><text:span text:style-name="T2186">pojęcie objętości figury,</text:span></text:p>
            <text:p text:style-name="Bezodstępów"><text:span text:style-name="T2187">•<text:s/></text:span><text:span text:style-name="T2188">j</text:span><text:span text:style-name="T2189">ednostki objętości,</text:span></text:p>
            <text:soft-page-break/>
            <text:p text:style-name="Bezodstępów"><text:span text:style-name="T2190">•<text:s/></text:span><text:span text:style-name="T2191">wzór na obliczanie objętości prostopadłościanu <text:s text:c="20"/>i sześcianu.</text:span></text:p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Bezodstępów"><text:span text:style-name="T2196">•<text:s/></text:span><text:span text:style-name="T2197">wyróżniać prostopadłościany spośród figur przestrzennych,</text:span></text:p>
            <text:p text:style-name="Bezodstępów"><text:span text:style-name="T2198">•<text:s/></text:span><text:span text:style-name="T2199">wyróżniać sześciany spośród figur przestrzennych,</text:span></text:p>
            <text:p text:style-name="Bezodstępów"><text:span text:style-name="T2200">•<text:s/></text:span><text:span text:style-name="T2201">wskazywać elementy budowy prostopadłoś</text:span><text:span text:style-name="T2202">cianów,</text:span></text:p>
            <text:p text:style-name="Bezodstępów"><text:span text:style-name="T2203">•<text:s/></text:span><text:span text:style-name="T2204">wskazywać w modelach prostopadłościanów ściany i krawędzie prostopadłe i równoległe,</text:span></text:p>
            <text:p text:style-name="Bezodstępów"><text:span text:style-name="T2205">•<text:s/></text:span><text:span text:style-name="T2206">wskazywać w modelach</text:span><text:s/><text:span text:style-name="T2207">prostopadłościanów krawędzie <text:s text:c="31"/>o jednakowej długości,</text:span></text:p>
            <text:p text:style-name="Bezodstępów"><text:span text:style-name="T2208">•<text:s/></text:span><text:span text:style-name="T2209">wyróżniać graniastosłupy proste spośród figur przestr</text:span><text:span text:style-name="T2210">zennych,</text:span></text:p>
            <text:p text:style-name="Bezodstępów"><text:span text:style-name="T2211">•<text:s/></text:span><text:span text:style-name="T2212">wskazywać elementy budowy graniastosłupa,</text:span></text:p>
            <text:soft-page-break/>
            <text:p text:style-name="Bezodstępów"><text:span text:style-name="T2213">•<text:s/></text:span><text:span text:style-name="T2214">wskazywać w graniastosłupach ściany <text:s text:c="17"/>i krawędzie prostopadłe i równoległe:</text:span></text:p>
            <text:p text:style-name="P2215">– na modelach,</text:p>
            <text:p text:style-name="Bezodstępów"><text:span text:style-name="T2216">•<text:s/></text:span><text:span text:style-name="T2217">określać liczby ścian, wierzchołków, krawędzi graniastosłupów:</text:span></text:p>
            <text:p text:style-name="P2218">– na modelach,</text:p>
            <text:p text:style-name="Bezodstępów"><text:span text:style-name="T2219">•<text:s/></text:span><text:span text:style-name="T2220">wskazywać w g</text:span><text:span text:style-name="T2221">raniastosłupach krawędzie o jednakowej długości:</text:span></text:p>
            <text:p text:style-name="Bezodstępów"><text:span text:style-name="T2222">– na modelach,</text:span></text:p>
            <text:p text:style-name="Bezodstępów"><text:span text:style-name="T2223">•<text:s/></text:span><text:span text:style-name="T2224">rysować siatki prostopadłościanów <text:s text:c="22"/>i sześcianów na podstawie modelu lub rysunku,</text:span></text:p>
            <text:p text:style-name="Bezodstępów"><text:span text:style-name="T2225">•<text:s/></text:span><text:span text:style-name="T2226">obliczać pole powierzchni sześcianu,</text:span></text:p>
            <text:p text:style-name="Bezodstępów"><text:span text:style-name="T2227">•<text:s/></text:span><text:span text:style-name="T2228">obliczać pola powierzchni prostopadłościanu:</text:span></text:p>
            <text:p text:style-name="P2229">-<text:s/>na podstawie jego siatki,</text:p>
            <text:p text:style-name="Bezodstępów"><text:span text:style-name="T2230">•<text:s/></text:span><text:span text:style-name="T2231">obliczać objętości brył, znając liczbę mieszczących się w nich sześcianów jednostkowych,</text:span></text:p>
            <text:p text:style-name="Bezodstępów"><text:span text:style-name="T2232">•<text:s/></text:span><text:span text:style-name="T2233">porównać objętości brył,</text:span></text:p>
            <text:p text:style-name="Bezodstępów"><text:span text:style-name="T2234">•<text:s/></text:span><text:span text:style-name="T2235">obliczać objętości sześcianów,</text:span></text:p>
            <text:p text:style-name="Bezodstępów"><text:span text:style-name="T2236">•<text:s/></text:span><text:span text:style-name="T2237">obliczać objętości prostopadłościanów.</text:span></text:p>
          </table:table-cell>
          <table:table-cell table:style-name="TableCell2238">
            <text:p text:style-name="P2239"/>
          </table:table-cell>
        </table:table-row>
      </table:table>
      <text:p text:style-name="P2240"/>
      <text:p text:style-name="Bezodstępów"><text:span text:style-name="T2241">Wymagania <text:s/>na ocenę dostateczną<text:s/></text:span><text:span text:style-name="T2242">(3)</text:span></text:p>
      <text:p text:style-name="P2243">obejmują wiadomości stosunkowo łatwe do opanowania, przydatne w życiu codziennym, bez których nie jest możliwe kontynuowanie dalszej nauki.</text:p>
      <text:p text:style-name="P2244"><text:s text:c="91"/></text:p>
      <text:p text:style-name="Bezodstępów"><text:span text:style-name="T2245"><text:s/></text:span>Uczeń (oprócz<text:s/>spełnienia wymagań na ocenę dopuszczającą):</text:p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 table:number-rows-spanned="2">
            <text:p text:style-name="P2254"/>
            <text:p text:style-name="Bezodstępów"/>
            <text:p text:style-name="Bezodstępów">Dział programowy</text:p>
          </table:table-cell>
          <table:table-cell table:style-name="TableCell2255" table:number-columns-spanned="4">
            <text:p text:style-name="P2256"/>
            <text:p text:style-name="P2257"><text:span text:style-name="T2258">CELE KSZTAŁCENIA W UJĘCIU OPERACYJNYM <text:s text:c="102"/>WRAZ <text:s/>Z OKREŚLENIEM WYMAGAŃ</text:span></text:p>
          </table:table-cell>
          <table:covered-table-cell/>
          <table:covered-table-cell/>
          <table:covered-table-cell/>
        </table:table-row>
        <table:table-row table:style-name="TableRow2259">
          <table:covered-table-cell>
            <text:p text:style-name="Normalny"/>
          </table:covered-table-cell>
          <table:table-cell table:style-name="TableCell2260">
            <text:p text:style-name="P2261"/>
            <text:p text:style-name="P2262">KATEGORIA A</text:p>
            <text:p text:style-name="P2263">UCZEŃ<text:s/>ZNA:</text:p>
          </table:table-cell>
          <table:table-cell table:style-name="TableCell2264">
            <text:p text:style-name="P2265"/>
            <text:p text:style-name="P2266">KATEGORIA B</text:p>
            <text:p text:style-name="P2267">UCZEŃ ROZUMIE:</text:p>
            <text:p text:style-name="P2268"/>
          </table:table-cell>
          <table:table-cell table:style-name="TableCell2269">
            <text:p text:style-name="P2270"/>
            <text:p text:style-name="P2271">KATEGORIA C</text:p>
            <text:p text:style-name="P2272">UCZEŃ UMIE:</text:p>
            <text:p text:style-name="P2273"/>
          </table:table-cell>
          <table:table-cell table:style-name="TableCell2274">
            <text:p text:style-name="P2275"/>
            <text:p text:style-name="P2276">KATEGORIA D</text:p>
            <text:p text:style-name="P2277">UCZEŃ UMIE:</text:p>
            <text:p text:style-name="P2278"/>
          </table:table-cell>
        </table:table-row>
        <table:table-row table:style-name="TableRow2279">
          <table:table-cell table:style-name="TableCell2280">
            <text:p text:style-name="Bezodstępów"><text:span text:style-name="T2281">I. Liczby</text:span></text:p>
            <text:p text:style-name="P2282">i działania</text:p>
            <text:p text:style-name="P2283"/>
          </table:table-cell>
          <table:table-cell table:style-name="TableCell2284">
            <text:p text:style-name="Bezodstępów"><text:span text:style-name="T2285">•<text:s/></text:span><text:span text:style-name="T2286">pojęcie kwadratu <text:s text:c="19"/>i sześcianu liczby,</text:span></text:p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</table:table-cell>
          <table:table-cell table:style-name="TableCell2302">
            <text:p text:style-name="Bezodstępów"><text:span text:style-name="T2303">•<text:s/></text:span><text:span text:style-name="T2304">porównywanie ilorazowe,</text:span></text:p>
            <text:p text:style-name="Bezodstępów"><text:span text:style-name="T2305">•<text:s/></text:span><text:span text:style-name="T2306">porównywanie <text:s/>różnicowe,</text:span></text:p>
            <text:p text:style-name="Bezodstępów"><text:span text:style-name="T2307">•<text:s/></text:span><text:span text:style-name="T2308">korzyści płynące<text:s/></text:span><text:span text:style-name="T2309"><text:s/>z szybkiego liczenia,</text:span></text:p>
            <text:p text:style-name="Bezodstępów"><text:span text:style-name="T2310">•<text:s/></text:span><text:span text:style-name="T2311">korzyści <text:s/>płynące z zastąpienia rachunków pisemnych rachunkami pamięciowymi,</text:span></text:p>
            <text:p text:style-name="Bezodstępów"><text:span text:style-name="T2312">•<text:s/></text:span><text:span text:style-name="T2313">korzyści płynące <text:s/>z<text:s/></text:span><text:span text:style-name="T2314"><text:s/></text:span><text:span text:style-name="T2315">szacowania,</text:span></text:p>
            <text:p text:style-name="P2316"/>
          </table:table-cell>
          <table:table-cell table:style-name="TableCell2317">
            <text:p text:style-name="Bezodstępów"><text:span text:style-name="T2318">•<text:s/></text:span><text:span text:style-name="T2319">przedstawiać na osi liczby naturalne</text:span></text:p>
            <text:p text:style-name="P2320">spełniające określone warunki,</text:p>
            <text:p text:style-name="Bezodstępów"><text:span text:style-name="T2321">•<text:s/></text:span><text:span text:style-name="T2322">ustalać jednostki na osiach liczbowych</text:span></text:p>
            <text:p text:style-name="P2323">na podstawie <text:s/>współrzędnych danych punktów,</text:p>
            <text:p text:style-name="Bezodstępów"><text:span text:style-name="T2324">•<text:s/></text:span><text:span text:style-name="T2325">pamięciowo dodawać i odejmować liczby:</text:span></text:p>
            <text:p text:style-name="P2326">- powyżej 100,</text:p>
            <text:p text:style-name="Bezodstępów"><text:span text:style-name="T2327">•<text:s/></text:span><text:span text:style-name="T2328">pamięciowo mnożyć liczby:</text:span></text:p>
            <text:p text:style-name="Bezodstępów"><text:span text:style-name="T2329">- powyżej 100,</text:span></text:p>
            <text:p text:style-name="Bezodstępów"><text:span text:style-name="T2330">- trzycyfrowe przez jednocyfrowe <text:s text:c="25"/>w zakresie 1000,</text:span></text:p>
            <text:p text:style-name="Bezodstępów"><text:span text:style-name="T2331">•<text:s/></text:span><text:span text:style-name="T2332">pamięciowo dzielić liczby dwucyfrowe</text:span></text:p>
            <text:p text:style-name="Bezodstępów"><text:span text:style-name="T2333">przez<text:s/></text:span><text:span text:style-name="T2334">jednocyfrowe lub dwucyfrowe:</text:span></text:p>
            <text:soft-page-break/>
            <text:p text:style-name="P2335">- powyżej 100,</text:p>
            <text:p text:style-name="Bezodstępów"><text:span text:style-name="T2336">•<text:s/></text:span><text:span text:style-name="T2337">dopełniać składniki do określonej sumy,</text:span></text:p>
            <text:p text:style-name="Bezodstępów"><text:span text:style-name="T2338">•<text:s/></text:span><text:span text:style-name="T2339">obliczać odjemną (odjemnik), gdy dane są różnica i odjemnik (odjemna),</text:span></text:p>
            <text:p text:style-name="Bezodstępów"><text:span text:style-name="T2340">•<text:s/></text:span><text:span text:style-name="T2341">obliczać dzielną (dzielnik), gdy dane są iloraz <text:s/>i dzielnik (dzielna),</text:span></text:p>
            <text:p text:style-name="Bezodstępów"><text:span text:style-name="T2342">•<text:s/></text:span><text:span text:style-name="T2343">obliczać kwadraty i sz</text:span><text:span text:style-name="T2344">eściany liczb,</text:span></text:p>
            <text:p text:style-name="Bezodstępów"><text:span text:style-name="T2345">•<text:s/></text:span><text:span text:style-name="T2346">zamieniać jednostki,</text:span></text:p>
            <text:p text:style-name="Bezodstępów"><text:span text:style-name="T2347">•<text:s/></text:span><text:span text:style-name="T2348">rozwiązywać zadania tekstowe:</text:span></text:p>
            <text:p text:style-name="P2349">– jednodziałaniowe,</text:p>
            <text:p text:style-name="Bezodstępów"><text:span text:style-name="T2350">•<text:s/></text:span><text:span text:style-name="T2351">zastąpić iloczyn prostszym iloczynem,</text:span></text:p>
            <text:p text:style-name="Bezodstępów"><text:span text:style-name="T2352">•<text:s/></text:span><text:span text:style-name="T2353">mnożyć szybko przez 5,</text:span></text:p>
            <text:p text:style-name="Bezodstępów"><text:span text:style-name="T2354">•<text:s/></text:span><text:span text:style-name="T2355"><text:s/>zastępować iloczyn sumą dwóch iloczynów,</text:span></text:p>
            <text:p text:style-name="Bezodstępów"><text:span text:style-name="T2356">•<text:s/></text:span><text:span text:style-name="T2357"><text:s/>zastępować iloczyn różnicą dwóch iloczynów,</text:span></text:p>
            <text:p text:style-name="Bezodstępów"><text:span text:style-name="T2358">•<text:s/></text:span><text:span text:style-name="T2359">szacować</text:span><text:span text:style-name="T2360"><text:s/>wyniki działań,</text:span></text:p>
            <text:p text:style-name="Bezodstępów"><text:span text:style-name="T2361">•<text:s/></text:span><text:span text:style-name="T2362">dodawać i odejmować pisemnie liczby <text:s text:c="13"/>z przekroczeniem kolejnych progów dziesiątkowych,</text:span></text:p>
            <text:p text:style-name="Bezodstępów"><text:span text:style-name="T2363">•<text:s/></text:span><text:span text:style-name="T2364">odtwarzać brakujące cyfry w działaniach pisemnych,</text:span></text:p>
            <text:p text:style-name="Bezodstępów"><text:span text:style-name="T2365">•<text:s/></text:span><text:span text:style-name="T2366">rozwiązywać zadania tekstowe <text:s text:c="27"/>z zastosowaniem dodawania p</text:span><text:span text:style-name="T2367">isemnego, <text:s text:c="33"/></text:span><text:span text:style-name="T2368">•<text:s/></text:span><text:span text:style-name="T2369">mnożyć pisemnie liczby wielocyfrowe,</text:span></text:p>
            <text:p text:style-name="Bezodstępów"><text:span text:style-name="T2370">•<text:s/></text:span><text:span text:style-name="T2371">dzielić pisemnie liczby wielocyfrowe przez wielocyfrowe,</text:span></text:p>
            <text:p text:style-name="Bezodstępów"><text:span text:style-name="T2372">•<text:s/></text:span><text:span text:style-name="T2373">mnożyć pisemnie liczby wielocyfrowe przez liczby zakończone zerami,</text:span></text:p>
            <text:p text:style-name="Bezodstępów"><text:span text:style-name="T2374">•<text:s/></text:span><text:span text:style-name="T2375">dzielić liczby <text:s/>zakończone zerami progów dz</text:span><text:span text:style-name="T2376">iesiątkowych,</text:span></text:p>
            <text:p text:style-name="Bezodstępów"><text:span text:style-name="T2377">•<text:s/></text:span><text:span text:style-name="T2378">obliczać wartości wyrażeń arytmetycznych dwudziałaniowych <text:s text:c="22"/>z uwzględnieniem kolejności działań <text:s text:c="20"/>i nawiasów,</text:span></text:p>
            <text:p text:style-name="Bezodstępów"><text:span text:style-name="T2379">•<text:s/></text:span><text:span text:style-name="T2380">wstawiać nawiasy tak, by otrzymywać różne wyniki,</text:span></text:p>
            <text:p text:style-name="Bezodstępów"><text:span text:style-name="T2381">•<text:s/></text:span><text:span text:style-name="T2382">rozwiązywać zadania tekstowe dotyczące</text:span><text:s/><text:span text:style-name="T2383">porównań różnicowych i ilorazowych.</text:span></text:p>
          </table:table-cell>
          <table:table-cell table:style-name="TableCell2384">
            <text:p text:style-name="P2385">• podać liczbę największą <text:s text:c="28"/>i najmniejszą w zbiorze skończonym.</text:p>
          </table:table-cell>
        </table:table-row>
        <text:soft-page-break/>
        <table:table-row table:style-name="TableRow2386">
          <table:table-cell table:style-name="TableCell2387">
            <text:p text:style-name="P2388">II. Własności</text:p>
            <text:p text:style-name="P2389"><text:s/>liczb naturalnych</text:p>
            <text:p text:style-name="P2390"/>
          </table:table-cell>
          <table:table-cell table:style-name="TableCell2391">
            <text:p text:style-name="Bezodstępów"><text:span text:style-name="T2392">•<text:s/></text:span><text:span text:style-name="T2393">cechy podzielności przez 2, 3, 5, 9, 10, 100,</text:span></text:p>
            <text:p text:style-name="Bezodstępów"><text:span text:style-name="T2394">•<text:s/></text:span><text:span text:style-name="T2395">sposób rozkładu liczb na czynniki pierwsze<text:s/></text:span><text:span text:style-name="T2396">(P)</text:span></text:p>
            <text:p text:style-name="Bezodstępów"><text:span text:style-name="T2397">•<text:s/></text:span><text:span text:style-name="T2398">algorytm znajdowania NWD i NWW dwóch liczb na podstawie ich rozkładu na czynniki pierwsze,</text:span></text:p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</table:table-cell>
          <table:table-cell table:style-name="TableCell2406">
            <text:p text:style-name="Bezodstępów"><text:span text:style-name="T2407">•<text:s/></text:span><text:span text:style-name="T2408">pojęcie NWW liczb naturalnych,</text:span></text:p>
            <text:p text:style-name="Bezodstępów"><text:span text:style-name="T2409">•<text:s/></text:span><text:span text:style-name="T2410">pojęcie NWD liczb naturalnych,</text:span></text:p>
            <text:p text:style-name="P2411">• korzyści płynące ze znajomości cech podzielności,</text:p>
            <text:p text:style-name="Bezodstępów"><text:span text:style-name="T2412">•<text:s/></text:span><text:span text:style-name="T2413">że liczby 0 i 1 nie zaliczają<text:s/></text:span><text:span text:style-name="T2414">się ani do liczb pierwszych, ani do złożonych,</text:span></text:p>
            <text:p text:style-name="Bezodstępów"><text:span text:style-name="T2415">•<text:s/></text:span><text:span text:style-name="T2416">sposób rozkładu liczb na czynniki pierwsze.</text:span></text:p>
          </table:table-cell>
          <table:table-cell table:style-name="TableCell2417">
            <text:p text:style-name="Bezodstępów"><text:span text:style-name="T2418">•<text:s/></text:span><text:span text:style-name="T2419">wskazywać wspólne wielokrotności liczb naturalnych,</text:span></text:p>
            <text:p text:style-name="Bezodstępów"><text:span text:style-name="T2420">•<text:s/></text:span><text:span text:style-name="T2421">wskazywać wspólne dzielniki danych liczb naturalnych,</text:span></text:p>
            <text:p text:style-name="Bezodstępów"><text:span text:style-name="T2422">•<text:s/></text:span><text:span text:style-name="T2423">rozpoznawać liczby podzielne przez:</text:span></text:p>
            <text:p text:style-name="P2424">-3, 6,</text:p>
            <text:p text:style-name="Bezodstępów"><text:span text:style-name="T2425">•<text:s/></text:span><text:span text:style-name="T2426">określać, czy dane liczby są pierwsze, czy złożone,</text:span></text:p>
            <text:p text:style-name="Bezodstępów"><text:span text:style-name="T2427">•<text:s/></text:span><text:span text:style-name="T2428">wskazywać liczby pierwsze i liczby złożone,</text:span></text:p>
            <text:p text:style-name="Bezodstępów"><text:span text:style-name="T2429">•<text:s/></text:span><text:span text:style-name="T2430">obliczać NWW liczby pierwszej i liczby złożonej</text:span><text:span text:style-name="T2431">,</text:span></text:p>
            <text:p text:style-name="Bezodstępów"><text:span text:style-name="T2432">•<text:s/></text:span><text:span text:style-name="T2433">podawać NWD liczby pierwszej i liczby złożonej,</text:span></text:p>
            <text:p text:style-name="Bezodstępów"><text:span text:style-name="T2434">•<text:s/></text:span><text:span text:style-name="T2435">rozwiązywać zadania tekstowe związane <text:s text:c="17"/></text:span><text:span text:style-name="T2436"><text:s text:c="6"/>z liczbami pierwszymi złożonymi,</text:span></text:p>
            <text:p text:style-name="Bezodstępów"><text:span text:style-name="T2437">•<text:s/></text:span><text:span text:style-name="T2438">rozkładać liczby na czynniki pierwsze,</text:span></text:p>
            <text:p text:style-name="Bezodstępów"><text:span text:style-name="T2439">•<text:s/></text:span><text:span text:style-name="T2440">zapisywać rozkład liczb na czynniki pierwsze za pomocą potęg,</text:span></text:p>
            <text:p text:style-name="Bezodstępów"><text:span text:style-name="T2441">•<text:s/></text:span><text:span text:style-name="T2442">zapisać liczbę, gdy znany jest jej rozkład na czynniki pierwsze.</text:span></text:p>
          </table:table-cell>
          <table:table-cell table:style-name="TableCell2443">
            <text:p text:style-name="P2444"/>
          </table:table-cell>
        </table:table-row>
        <text:soft-page-break/>
        <table:table-row table:style-name="TableRow2445">
          <table:table-cell table:style-name="TableCell2446">
            <text:p text:style-name="Bezodstępów"><text:span text:style-name="T2447">III. <text:s/>Ułamki</text:span></text:p>
            <text:p text:style-name="P2448">zwykłe</text:p>
            <text:p text:style-name="P2449"/>
          </table:table-cell>
          <table:table-cell table:style-name="TableCell2450">
            <text:p text:style-name="Bezodstępów"><text:span text:style-name="T2451">•<text:s/></text:span><text:span text:style-name="T2452">pojęcie ułamka<text:s/></text:span><text:span text:style-name="T2453">właściwego i <text:s/>ułamka niewłaściwego,</text:span></text:p>
            <text:p text:style-name="Bezodstępów"><text:span text:style-name="T2454">•<text:s/></text:span><text:span text:style-name="T2455">algorytm zamiany liczby mieszanej na ułamek niewłaściwy,</text:span></text:p>
            <text:p text:style-name="Bezodstępów"><text:span text:style-name="T2456">•<text:s/></text:span><text:span text:style-name="T2457">pojęcie ułamka nieskracalnego,</text:span></text:p>
            <text:p text:style-name="Bezodstępów"><text:span text:style-name="T2458">•<text:s/></text:span><text:span text:style-name="T2459">algorytm porównywania ułamków o równych licznikach,</text:span></text:p>
            <text:p text:style-name="Bezodstępów"><text:span text:style-name="T2460">•<text:s/></text:span><text:span text:style-name="T2461">algorytm porównywania ułamków o różnych mianownikach,</text:span></text:p>
            <text:p text:style-name="Bezodstępów"><text:span text:style-name="T2462">•<text:s/></text:span><text:span text:style-name="T2463">algorytm mnożeni</text:span><text:span text:style-name="T2464">a liczb mieszanych przez liczby naturalne,</text:span></text:p>
            <text:p text:style-name="Bezodstępów"><text:span text:style-name="T2465">•<text:s/></text:span><text:span text:style-name="T2466">algorytm mnożenia liczb mieszanych,</text:span></text:p>
            <text:p text:style-name="Bezodstępów"><text:span text:style-name="T2467">•<text:s/></text:span><text:span text:style-name="T2468">algorytm dzielenia liczb mieszanych przez liczby naturalne,</text:span></text:p>
            <text:p text:style-name="Bezodstępów"><text:span text:style-name="T2469">•<text:s/></text:span><text:span text:style-name="T2470">algorytm dzielenia liczb mieszanych.</text:span></text:p>
            <text:p text:style-name="P2471"/>
          </table:table-cell>
          <table:table-cell table:style-name="TableCell2472">
            <text:p text:style-name="Bezodstępów"><text:span text:style-name="T2473">•<text:s/></text:span><text:span text:style-name="T2474">porównywanie różnicowe,</text:span></text:p>
            <text:p text:style-name="Bezodstępów"><text:span text:style-name="T2475">•<text:s/></text:span><text:span text:style-name="T2476">porównywanie ilorazowe.</text:span></text:p>
          </table:table-cell>
          <table:table-cell table:style-name="TableCell2477">
            <text:p text:style-name="Bezodstępów"><text:span text:style-name="T2478">•<text:s/></text:span><text:span text:style-name="T2479">przedstawiać liczby</text:span><text:span text:style-name="T2480"><text:s/>mieszane na osi liczbowej,</text:span></text:p>
            <text:p text:style-name="Bezodstępów"><text:span text:style-name="T2481">•<text:s/></text:span><text:span text:style-name="T2482">odróżniać ułamki właściwe od ułamków niewłaściwych,</text:span></text:p>
            <text:p text:style-name="Bezodstępów"><text:span text:style-name="T2483">•<text:s/></text:span><text:span text:style-name="T2484">zamieniać liczby mieszane na ułamki niewłaściwe,</text:span></text:p>
            <text:p text:style-name="Bezodstępów"><text:span text:style-name="T2485">•<text:s/></text:span><text:span text:style-name="T2486">wyłączać całości z ułamka niewłaściwego,</text:span></text:p>
            <text:p text:style-name="Bezodstępów"><text:span text:style-name="T2487">•<text:s/></text:span><text:span text:style-name="T2488">określać, przez jaką liczbę należy podzielić lub pomnożyć licznik <text:s text:c="12"/></text:span><text:span text:style-name="T2489"><text:s text:c="16"/>i mianownik jednego ułamka, aby otrzymać drugi,</text:span></text:p>
            <text:p text:style-name="Bezodstępów"><text:span text:style-name="T2490">•<text:s/></text:span><text:span text:style-name="T2491">uzupełniać brakujący licznik lub mianownik <text:s/>w równościach ułamków,</text:span></text:p>
            <text:p text:style-name="Bezodstępów"><text:span text:style-name="T2492">•<text:s/></text:span><text:span text:style-name="T2493">zapisywać ułamki w postaci nieskracalnej,</text:span></text:p>
            <text:p text:style-name="Bezodstępów"><text:span text:style-name="T2494">•<text:s/></text:span><text:span text:style-name="T2495">sprowadzać ułamki do wspólnego mianownika</text:span></text:p>
            <text:p text:style-name="Bezodstępów"><text:span text:style-name="T2496">•<text:s/></text:span><text:span text:style-name="T2497">porównywać ułamki <text:s/>o równych<text:s/></text:span><text:span text:style-name="T2498">licznikach,</text:span></text:p>
            <text:p text:style-name="Bezodstępów"><text:span text:style-name="T2499">•<text:s/></text:span><text:span text:style-name="T2500">porównywać ułamki <text:s/>o różnych mianownikach,</text:span></text:p>
            <text:p text:style-name="Bezodstępów"><text:span text:style-name="T2501">•<text:s/></text:span><text:span text:style-name="T2502">porównywać liczby mieszane,</text:span></text:p>
            <text:p text:style-name="Bezodstępów"><text:span text:style-name="T2503">•<text:s/></text:span><text:span text:style-name="T2504">dopełniać ułamki do całości i odejmować od całości,</text:span></text:p>
            <text:p text:style-name="Bezodstępów"><text:span text:style-name="T2505">•<text:s/></text:span><text:span text:style-name="T2506">uzupełniać brakujące liczby w dodawaniu i odejmowaniu ułamków o jednakowych mianownikach, tak aby otrzymać ustalo</text:span><text:span text:style-name="T2507">ny wynik,</text:span></text:p>
            <text:p text:style-name="Bezodstępów"><text:span text:style-name="T2508">•<text:s/></text:span><text:span text:style-name="T2509">rozwiązywać zadania tekstowe <text:s text:c="29"/>z zastosowaniem dodawania i odejmowania ułamków,</text:span></text:p>
            <text:p text:style-name="Bezodstępów"><text:span text:style-name="T2510">•<text:s/></text:span><text:span text:style-name="T2511">dodawać i odejmować:</text:span></text:p>
            <text:p text:style-name="P2512">– ułamki zwykłe o różnych mianownikach,</text:p>
            <text:p text:style-name="P2513">– liczby mieszane o różnych mianownikach,</text:p>
            <text:p text:style-name="Bezodstępów"><text:span text:style-name="T2514">•<text:s/></text:span><text:span text:style-name="T2515">powiększać ułamki o ułamki o r</text:span><text:span text:style-name="T2516">óżnych mianownikach,</text:span></text:p>
            <text:p text:style-name="Bezodstępów"><text:span text:style-name="T2517">•<text:s/></text:span><text:span text:style-name="T2518">powiększać liczby mieszane o liczby mieszane o różnych mianownikach,</text:span></text:p>
            <text:p text:style-name="Bezodstępów"><text:span text:style-name="T2519">•<text:s/></text:span><text:span text:style-name="T2520">rozwiązywać zadania tekstowe <text:s text:c="28"/>z zastosowaniem dodawania <text:s text:c="39"/>i odejmowania ułamków,</text:span></text:p>
            <text:p text:style-name="Bezodstępów"><text:span text:style-name="T2521">•<text:s/></text:span><text:span text:style-name="T2522">mnożyć liczby m</text:span><text:span text:style-name="T2523">ieszane przez liczby naturalne,</text:span></text:p>
            <text:p text:style-name="Bezodstępów"><text:span text:style-name="T2524">•<text:s/></text:span><text:span text:style-name="T2525">powiększać ułamki<text:s/></text:span><text:span text:style-name="T2526">n<text:s/></text:span><text:span text:style-name="T2527">razy,</text:span></text:p>
            <text:p text:style-name="Bezodstępów"><text:span text:style-name="T2528">•<text:s/></text:span><text:span text:style-name="T2529">skracać ułamki przy mnożeniu ułamków przez liczby naturalne,</text:span></text:p>
            <text:p text:style-name="Bezodstępów"><text:span text:style-name="T2530">•<text:s/></text:span><text:span text:style-name="T2531">rozwiązywać zadania tekstowe <text:s text:c="29"/>z zastosowaniem mnożenia ułamków i liczb mieszanych przez liczby<text:s/></text:span><text:span text:style-name="T2532">naturalne,</text:span></text:p>
            <text:p text:style-name="Bezodstępów"><text:span text:style-name="T2533">•<text:s/></text:span><text:span text:style-name="T2534">mnożyć ułamki przez liczby mieszane lub liczby mieszane przez liczby mieszane,</text:span></text:p>
            <text:p text:style-name="Bezodstępów"><text:span text:style-name="T2535">•<text:s/></text:span><text:span text:style-name="T2536">skracać przy mnożeniu ułamków,</text:span></text:p>
            <text:p text:style-name="Bezodstępów"><text:span text:style-name="T2537">•<text:s/></text:span><text:span text:style-name="T2538">obliczać potęgi ułamków lub liczb mieszanych,</text:span></text:p>
            <text:p text:style-name="Bezodstępów"><text:span text:style-name="T2539">•<text:s/></text:span><text:span text:style-name="T2540">podawać odwrotności liczb mieszanych,</text:span></text:p>
            <text:p text:style-name="Bezodstępów"><text:span text:style-name="T2541">•<text:s/></text:span><text:span text:style-name="T2542">dzielić liczby mieszane przez liczby natu</text:span><text:span text:style-name="T2543">ralne,</text:span></text:p>
            <text:p text:style-name="Bezodstępów"><text:span text:style-name="T2544">•<text:s/></text:span><text:span text:style-name="T2545">pomniejszać ułamki zwykłe<text:s/></text:span><text:span text:style-name="T2546">n<text:s/></text:span><text:span text:style-name="T2547">razy,</text:span></text:p>
            <text:p text:style-name="Bezodstępów"><text:span text:style-name="T2548">•<text:s/></text:span><text:span text:style-name="T2549">rozwiązywać zadania tekstowe z zastosowaniem dzielenia ułamków i liczb mieszanych przez liczby naturalne,</text:span></text:p>
            <text:soft-page-break/>
            <text:p text:style-name="Bezodstępów"><text:span text:style-name="T2550">• dzielić ułamki zwykłe przez liczby mieszane i odwrotnie lub liczby mieszane przez liczby mieszane.</text:span></text:p>
          </table:table-cell>
          <table:table-cell table:style-name="TableCell2551">
            <text:p text:style-name="P2552"/>
          </table:table-cell>
        </table:table-row>
        <text:soft-page-break/>
        <table:table-row table:style-name="TableRow2553">
          <table:table-cell table:style-name="TableCell2554">
            <text:p text:style-name="P2555">IV. Figury na</text:p>
            <text:p text:style-name="P2556">płaszczyźnie</text:p>
          </table:table-cell>
          <table:table-cell table:style-name="TableCell2557">
            <text:p text:style-name="P2558">• zapis symboliczny podstawowych figur geometrycznych,</text:p>
            <text:p text:style-name="P2559">• zapis symboliczny prostych prostopadłych <text:s text:c="17"/>i równoległych,</text:p>
            <text:p text:style-name="P2560">• pojęcie odległości punktu od prostej,</text:p>
            <text:p text:style-name="P2561">• pojęcie odległości między prostymi,</text:p>
            <text:p text:style-name="P2562">• elementy budowy<text:s/>kąta,</text:p>
            <text:p text:style-name="P2563">• zapis symboliczny kąta,</text:p>
            <text:p text:style-name="P2564">• nazwy boków <text:s text:c="21"/>w trójkącie równoramiennym,</text:p>
            <text:p text:style-name="Bezodstępów"><text:span text:style-name="T2565">• nazwy boków <text:s text:c="17"/>w trójkącie prostokątnym,</text:span></text:p>
            <text:p text:style-name="P2566">• zależność między bokami w trójkącie równoramiennym,</text:p>
            <text:p text:style-name="Bezodstępów"><text:span text:style-name="T2567">• miary kątów <text:s text:c="19"/>w trójkącie równo</text:span><text:span text:style-name="T2568">bocznym,</text:span></text:p>
            <text:p text:style-name="P2569">• zależność między bokami i między kątami w trójkącie równoramiennym,</text:p>
            <text:p text:style-name="Bezodstępów"><text:span text:style-name="T2570">• własności przekątnych prostokąta <text:s text:c="25"/>i kwadratu,</text:span></text:p>
            <text:p text:style-name="P2571">• własności przekątnych równoległoboku <text:s text:c="23"/>i rombu,</text:p>
            <text:p text:style-name="Bezodstępów"><text:span text:style-name="T2572">•<text:s/></text:span><text:span text:style-name="T2573">sumę miar kątów wewnętrznych,</text:span></text:p>
            <text:p text:style-name="P2574">równoległoboku,</text:p>
            <text:p text:style-name="Bezodstępów"><text:span text:style-name="T2575">•<text:s/></text:span><text:span text:style-name="T2576">własności miar kątów równoległoboku,</text:span></text:p>
            <text:p text:style-name="Bezodstępów"><text:span text:style-name="T2577">•<text:s/></text:span><text:span text:style-name="T2578">nazwy boków <text:s text:c="22"/>w trapezie,</text:span></text:p>
            <text:p text:style-name="Bezodstępów"><text:span text:style-name="T2579">•<text:s/></text:span><text:span text:style-name="T2580">rodzaje trapezów,</text:span></text:p>
            <text:p text:style-name="Bezodstępów"><text:span text:style-name="T2581">•<text:s/></text:span><text:span text:style-name="T2582">sumę miar kątów trapezu,</text:span></text:p>
            <text:p text:style-name="Bezodstępów"><text:span text:style-name="T2583">•<text:s/></text:span><text:span text:style-name="T2584">własności czworokątów.</text:span></text:p>
          </table:table-cell>
          <table:table-cell table:style-name="TableCell2585">
            <text:p text:style-name="P2586">• klasyfikację trójkątów.</text:p>
          </table:table-cell>
          <table:table-cell table:style-name="TableCell2587">
            <text:p text:style-name="Bezodstępów"><text:span text:style-name="T2588">•<text:s/></text:span><text:span text:style-name="T2589">kreślić proste i odcinki równoległe,</text:span></text:p>
            <text:p text:style-name="Bezodstępów"><text:span text:style-name="T2590">•<text:s/></text:span><text:span text:style-name="T2591">kreślić prostą r</text:span><text:span text:style-name="T2592">ównoległą przechodzącą przez punkt nieleżący na prostej,</text:span></text:p>
            <text:p text:style-name="Bezodstępów"><text:span text:style-name="T2593">•<text:s/></text:span><text:span text:style-name="T2594">mierzyć odległość między prostymi ,</text:span></text:p>
            <text:p text:style-name="Bezodstępów"><text:span text:style-name="T2595">•<text:s/></text:span><text:span text:style-name="T2596">rozwiązywać zadania tekstowe związane <text:s text:c="26"/>z prostopadłością i równoległością prostych,</text:span></text:p>
            <text:p text:style-name="Bezodstępów"><text:span text:style-name="T2597">•<text:s/></text:span><text:span text:style-name="T2598">określać miarę stopniową poszczególnych rodzajów</text:span><text:span text:style-name="T2599"><text:s/>kątów,</text:span></text:p>
            <text:p text:style-name="Bezodstępów"><text:span text:style-name="T2600">•<text:s/></text:span><text:span text:style-name="T2601">obliczać obwody wielokątów:</text:span></text:p>
            <text:p text:style-name="P2602">– w skali,</text:p>
            <text:p text:style-name="Bezodstępów"><text:span text:style-name="T2603">•<text:s/></text:span><text:span text:style-name="T2604">obliczać długości boków kwadratów przy danych obwodach,</text:span></text:p>
            <text:p text:style-name="Bezodstępów"><text:span text:style-name="T2605">•<text:s/></text:span><text:span text:style-name="T2606">obliczać obwód trójkąta:</text:span></text:p>
            <text:p text:style-name="Bezodstępów"><text:span text:style-name="T2607">– równoramiennego o danej długości</text:span><text:s/><text:span text:style-name="T2608">podstawy <text:s/>i ramienia,</text:span></text:p>
            <text:p text:style-name="Bezodstępów"><text:span text:style-name="T2609">•<text:s/></text:span><text:span text:style-name="T2610">obliczać długość boków trójkąta równobocznego, znając jego obwód,</text:span></text:p>
            <text:p text:style-name="Bezodstępów"><text:span text:style-name="T2611">•<text:s/></text:span><text:span text:style-name="T2612">konstruować trójkąty o trzech danych bokach,</text:span></text:p>
            <text:p text:style-name="Bezodstępów"><text:span text:style-name="T2613">•<text:s/></text:span><text:span text:style-name="T2614">obliczać brakujące miary kątów trójkąta,</text:span></text:p>
            <text:p text:style-name="Bezodstępów"><text:span text:style-name="T2615">•<text:s/></text:span><text:span text:style-name="T2616">sprawdzać, czy kąty trójkąta mogą mieć podane miary,</text:span></text:p>
            <text:p text:style-name="Bezodstępów"><text:span text:style-name="T2617">•<text:s/></text:span><text:span text:style-name="T2618">obliczać długość<text:s/></text:span><text:span text:style-name="T2619">boku kwadratu przy danym obwodzie,</text:span></text:p>
            <text:p text:style-name="Bezodstępów"><text:span text:style-name="T2620">•<text:s/></text:span><text:span text:style-name="T2621">rysować równoległoboki i romby na kratkach, korzystając z punktów kratowych,</text:span></text:p>
            <text:p text:style-name="Bezodstępów"><text:span text:style-name="T2622">•<text:s/></text:span><text:span text:style-name="T2623">rysować równoległoboki i romby, mając dane:</text:span></text:p>
            <text:p text:style-name="P2624">– długości boków,</text:p>
            <text:p text:style-name="P2625">– dwa narysowane boki,</text:p>
            <text:p text:style-name="Bezodstępów"><text:span text:style-name="T2626">•<text:s/></text:span><text:span text:style-name="T2627">obliczać długości boków rombów przy danych obwodach,</text:span></text:p>
            <text:p text:style-name="Bezodstępów"><text:span text:style-name="T2628">•<text:s/></text:span><text:span text:style-name="T2629">obliczać brakujące miary kątów <text:s text:c="37"/>w równoległobokach,</text:span></text:p>
            <text:p text:style-name="Bezodstępów"><text:span text:style-name="T2630">– trapezy równoramienne,</text:span></text:p>
            <text:p text:style-name="P2631">– trapezy prostokątne,</text:p>
            <text:p text:style-name="Bezodstępów"><text:span text:style-name="T2632">•<text:s/></text:span><text:span text:style-name="T2633">rysować trapez, mając dane dwa boki,</text:span></text:p>
            <text:p text:style-name="Bezodstępów"><text:span text:style-name="T2634">•<text:s/></text:span><text:span text:style-name="T2635">obliczać brakujące miary kątów <text:s text:c="25"/>w trapezach,</text:span></text:p>
            <text:p text:style-name="Bezodstępów"><text:span text:style-name="T2636">•<text:s/></text:span><text:span text:style-name="T2637">nazywa</text:span><text:span text:style-name="T2638">ć czworokąty,</text:span></text:p>
            <text:p text:style-name="Bezodstępów"><text:span text:style-name="T2639">•<text:s/></text:span><text:span text:style-name="T2640">wskazywać na rysunku poszczególne czworokąty.</text:span>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<text:span text:style-name="T2646">V. Ułamki dziesiętne</text:span></text:p>
            <text:p text:style-name="P2647"/>
          </table:table-cell>
          <table:table-cell table:style-name="TableCell2648">
            <text:p text:style-name="Bezodstępów"><text:span text:style-name="T2649">•<text:s/></text:span><text:span text:style-name="T2650">algorytm porównywania ułamków dziesiętnych,</text:span></text:p>
            <text:p text:style-name="Bezodstępów"><text:span text:style-name="T2651">•<text:s/></text:span><text:span text:style-name="T2652">interpretację dodawania <text:s text:c="29"/>i odejmowania pisemnego ułamków dziesiętnych na osi liczbowej,</text:span></text:p>
            <text:p text:style-name="Bezodstępów"><text:span text:style-name="T2653">•<text:s/></text:span><text:span text:style-name="T2654">algorytm dzielenia ułamków dziesiętnych,</text:span></text:p>
            <text:p text:style-name="P2655">– metodą rozszerzania ułamka,</text:p>
            <text:p text:style-name="P2656"/>
            <text:p text:style-name="P2657"/>
            <text:p text:style-name="P2658"/>
            <text:p text:style-name="P2659"/>
            <text:p text:style-name="P2660"/>
          </table:table-cell>
          <table:table-cell table:style-name="TableCell2661">
            <text:p text:style-name="Bezodstępów"><text:span text:style-name="T2662">•<text:s/></text:span><text:span text:style-name="T2663">pozycyjny układ dziesiątkowy <text:s text:c="27"/>z rozszerzeniem na części ułamkowe,</text:span></text:p>
            <text:p text:style-name="Bezodstępów"><text:span text:style-name="T2664">• możliwość przedstawiania różnymi sposobami długości i masy,</text:span></text:p>
            <text:p text:style-name="Bezodstępów"><text:span text:style-name="T2665">•<text:s/></text:span><text:span text:style-name="T2666">porównywanie<text:s/></text:span><text:span text:style-name="T2667">ilorazowe.</text:span></text:p>
            <text:p text:style-name="P2668"/>
          </table:table-cell>
          <table:table-cell table:style-name="TableCell2669">
            <text:p text:style-name="Bezodstępów"><text:span text:style-name="T2670">•<text:s/></text:span><text:span text:style-name="T2671">zamieniać ułamki zwykłe na dziesiętne</text:span></text:p>
            <text:p text:style-name="P2672">poprzez rozszerzanie lub skracanie,</text:p>
            <text:p text:style-name="Bezodstępów"><text:span text:style-name="T2673">•<text:s/></text:span><text:span text:style-name="T2674">zapisywać ułamki dziesiętne z pominięciem nieistotnych <text:s/>zer,</text:span></text:p>
            <text:p text:style-name="Bezodstępów"><text:span text:style-name="T2675">•<text:s/></text:span><text:span text:style-name="T2676">zaznaczać część figury określoną ułamkiem dziesiętnym,</text:span></text:p>
            <text:p text:style-name="Bezodstępów"><text:span text:style-name="T2677">•<text:s/></text:span><text:span text:style-name="T2678">zaznaczać ułamki dziesiętne na osi liczbowej o</text:span><text:span text:style-name="T2679">raz je odczytywać,</text:span></text:p>
            <text:p text:style-name="P2680">• porównywać ułamki o różnej liczbie cyfr po przecinku,</text:p>
            <text:p text:style-name="Bezodstępów"><text:span text:style-name="T2681">•</text:span><text:span text:style-name="T2682"><text:s/></text:span><text:span text:style-name="T2683">porządkować ułamki dziesiętne,</text:span></text:p>
            <text:soft-page-break/>
            <text:p text:style-name="Bezodstępów"><text:span text:style-name="T2684">•<text:s/></text:span><text:span text:style-name="T2685">wstawiać przecinki w liczbach naturalnych tak, by nierówność była prawdziwa,</text:span></text:p>
            <text:p text:style-name="Bezodstępów"><text:span text:style-name="T2686">•</text:span><text:span text:style-name="T2687"><text:s/>wyrażać podane wielkości w różnych jednostkach,</text:span></text:p>
            <text:p text:style-name="Bezodstępów"><text:span text:style-name="T2688">•<text:s/></text:span><text:span text:style-name="T2689">stosować ułamki dziesiętne do zamiany wyrażeń dwumianowanych</text:span></text:p>
            <text:p text:style-name="P2690">na jednomianowane i odwrotnie,</text:p>
            <text:p text:style-name="Bezodstępów"><text:span text:style-name="T2691">•</text:span><text:span text:style-name="T2692"><text:s/></text:span><text:span text:style-name="T2693">pamięciowo i pisemnie dodawać <text:s text:c="25"/>i odejmować ułamki dziesiętne:</text:span></text:p>
            <text:p text:style-name="P2694">- o różnej liczbie cyfr po przecinku,</text:p>
            <text:p text:style-name="Bezodstępów"><text:span text:style-name="T2695">•<text:s/></text:span><text:span text:style-name="T2696">powiększać lub pomniejszać ułamki dziesiętne o ułamki dziesiętne,</text:span></text:p>
            <text:p text:style-name="Bezodstępów"><text:span text:style-name="T2697">•<text:s/></text:span><text:span text:style-name="T2698">rozwiązywać zadania tekstowe na porównywanie różnicowe,</text:span></text:p>
            <text:p text:style-name="Bezodstępów"><text:span text:style-name="T2699">•<text:s/></text:span><text:span text:style-name="T2700">pow</text:span><text:span text:style-name="T2701">iększać ułamki dziesiętne 10, 100, 1000, . . . razy,</text:span></text:p>
            <text:p text:style-name="Bezodstępów"><text:span text:style-name="T2702">•<text:s/></text:span><text:span text:style-name="T2703">powiększać lub pomniejszać ułamki dziesiętne 10, 100, 1000, . . . razy,</text:span></text:p>
            <text:p text:style-name="Bezodstępów"><text:span text:style-name="T2704">•<text:s/></text:span><text:span text:style-name="T2705">powiększać ułamki dziesiętne<text:s/></text:span><text:span text:style-name="T2706">n<text:s/></text:span><text:span text:style-name="T2707">razy,</text:span></text:p>
            <text:p text:style-name="Bezodstępów"><text:span text:style-name="T2708">•<text:s/></text:span><text:span text:style-name="T2709">obliczać ułamek przedziału czasowego,</text:span></text:p>
            <text:p text:style-name="Bezodstępów"><text:span text:style-name="T2710">•<text:s/></text:span><text:span text:style-name="T2711">pamięciowo i pisemnie mnożyć:</text:span></text:p>
            <text:p text:style-name="P2712">- kilka ułamków dziesiętnych,</text:p>
            <text:p text:style-name="Bezodstępów"><text:span text:style-name="T2713">•<text:s/></text:span><text:span text:style-name="T2714">pamięciowo i pisemnie dzielić ułamki dziesiętne przez liczby naturalne:</text:span></text:p>
            <text:p text:style-name="P2715">- wielocyfrowe,</text:p>
            <text:p text:style-name="Bezodstępów"><text:span text:style-name="T2716">•<text:s/></text:span><text:span text:style-name="T2717">pomniejszać ułamki dziesiętne<text:s/></text:span><text:span text:style-name="T2718">n<text:s/></text:span><text:span text:style-name="T2719">razy,</text:span></text:p>
            <text:p text:style-name="Bezodstępów"><text:span text:style-name="T2720">•<text:s/></text:span><text:span text:style-name="T2721">dzielić ułamki dziesiętne przez ułamki dziesiętne,</text:span></text:p>
            <text:p text:style-name="Bezodstępów"><text:span text:style-name="T2722">•<text:s/></text:span><text:span text:style-name="T2723">zamieniać ułamki zwykłe na ułamki dziesiętne i odwrotnie,</text:span></text:p>
            <text:p text:style-name="Bezodstępów"><text:span text:style-name="T2724">•<text:s/></text:span><text:span text:style-name="T2725">wykonywać działania na liczbach wymiernych dodatnich</text:span></text:p>
            <text:p text:style-name="Bezodstępów"><text:span text:style-name="T2726">•<text:s/></text:span><text:span text:style-name="T2727">zamieniać procenty na:</text:span></text:p>
            <text:p text:style-name="P2728">– ułamki dziesiętne,</text:p>
            <text:p text:style-name="Bezodstępów"><text:span text:style-name="T2729">– ułamki zwykłe nieskracalne,</text:span></text:p>
            <text:p text:style-name="Bezodstępów"><text:span text:style-name="T2730">•<text:s/></text:span><text:span text:style-name="T2731">zapisywać ułamki o mianowniku 100 <text:s text:c="18"/>w postaci procentów,</text:span></text:p>
            <text:p text:style-name="Bezodstępów"><text:span text:style-name="T2732">•<text:s/></text:span><text:span text:style-name="T2733">zaznaczać określone procentowo części figur lub<text:s/></text:span><text:span text:style-name="T2734">zbiorów skończonych,</text:span></text:p>
            <text:p text:style-name="Bezodstępów"><text:span text:style-name="T2735">•<text:s/></text:span><text:span text:style-name="T2736">określać procentowo zacieniowane części figur,</text:span></text:p>
            <text:p text:style-name="Bezodstępów"><text:span text:style-name="T2737">•<text:s/></text:span><text:span text:style-name="T2738">odczytywać potrzebne informacje <text:s text:c="22"/>z diagramów procentowych.</text:span></text:p>
          </table:table-cell>
          <table:table-cell table:style-name="TableCell2739">
            <text:p text:style-name="P2740"/>
          </table:table-cell>
        </table:table-row>
        <text:soft-page-break/>
        <table:table-row table:style-name="TableRow2741">
          <table:table-cell table:style-name="TableCell2742">
            <text:p text:style-name="P2743"><text:span text:style-name="T2744">VI. Pola figur</text:span></text:p>
            <text:p text:style-name="P2745"/>
          </table:table-cell>
          <table:table-cell table:style-name="TableCell2746">
            <text:p text:style-name="Bezodstępów"><text:span text:style-name="T2747">•<text:s/></text:span><text:span text:style-name="T2748">gruntowe jednostki miary pola,</text:span></text:p>
            <text:p text:style-name="Bezodstępów"><text:span text:style-name="T2749">•<text:s/></text:span><text:span text:style-name="T2750">pojęcie wysokości i podstawy równoległoboku,</text:span></text:p>
            <text:p text:style-name="Bezodstępów"><text:span text:style-name="T2751">•<text:s/></text:span><text:span text:style-name="T2752">wzór</text:span><text:span text:style-name="T2753"><text:s/>na obliczanie pola równoległoboku,</text:span></text:p>
            <text:p text:style-name="Bezodstępów"><text:span text:style-name="T2754">•<text:s/></text:span><text:span text:style-name="T2755">wzór na obliczanie pola rombu <text:s text:c="21"/>z wykorzystaniem długości przekątnych,</text:span></text:p>
            <text:p text:style-name="Bezodstępów"><text:span text:style-name="T2756">•<text:s/></text:span><text:span text:style-name="T2757">pojęcie wysokości i podstawy trójkąta,</text:span></text:p>
            <text:soft-page-break/>
            <text:p text:style-name="Bezodstępów"><text:span text:style-name="T2758">•<text:s/></text:span><text:span text:style-name="T2759">wzór na obliczanie pola trójkąta,</text:span></text:p>
            <text:p text:style-name="Bezodstępów"><text:span text:style-name="T2760"><text:s/>•<text:s/></text:span><text:span text:style-name="T2761">pojęcie wysokości i podstawy trapezu,</text:span></text:p>
            <text:p text:style-name="Bezodstępów"><text:span text:style-name="T2762">•<text:s/></text:span><text:span text:style-name="T2763">wzór na<text:s/></text:span><text:span text:style-name="T2764">obliczanie pola trapezu.</text:span></text:p>
          </table:table-cell>
          <table:table-cell table:style-name="TableCell2765">
            <text:p text:style-name="Bezodstępów"><text:span text:style-name="T2766">•<text:s/></text:span><text:span text:style-name="T2767">związek pomiędzy jednostkami metrycznymi a <text:s/>jednostkami pola,</text:span></text:p>
            <text:p text:style-name="P2768"/>
          </table:table-cell>
          <table:table-cell table:style-name="TableCell2769">
            <text:p text:style-name="Bezodstępów"><text:span text:style-name="T2770">•<text:s/></text:span><text:span text:style-name="T2771">mierzyć pola figur:</text:span></text:p>
            <text:p text:style-name="P2772">- trójkątami jednostkowymi itp.,</text:p>
            <text:p text:style-name="Bezodstępów"><text:span text:style-name="T2773">•<text:s/></text:span><text:span text:style-name="T2774">obliczać bok prostokąta, znając jego pole <text:s/>i długość drugiego boku,</text:span></text:p>
            <text:p text:style-name="Bezodstępów"><text:span text:style-name="T2775">•<text:s/></text:span><text:span text:style-name="T2776">zamieniać jednostki miary pola,</text:span></text:p>
            <text:p text:style-name="Bezodstępów"><text:span text:style-name="T2777">•</text:span><text:span text:style-name="T2778"><text:s/>rozwi</text:span><text:span text:style-name="T2779">ązywać zadania tekstowe związane <text:s text:c="22"/>z zamianą jednostek pól,</text:span></text:p>
            <text:p text:style-name="Bezodstępów"><text:span text:style-name="T2780">•<text:s/></text:span><text:span text:style-name="T2781">rysować wysokości równoległoboków,</text:span></text:p>
            <text:p text:style-name="Bezodstępów"><text:span text:style-name="T2782">•<text:s/></text:span><text:span text:style-name="T2783">obliczać pola równoległoboków,</text:span></text:p>
            <text:soft-page-break/>
            <text:p text:style-name="Bezodstępów"><text:span text:style-name="T2784">•<text:s/></text:span><text:span text:style-name="T2785">rysować wysokości trójkątów,</text:span></text:p>
            <text:p text:style-name="Bezodstępów"><text:span text:style-name="T2786">•<text:s/></text:span><text:span text:style-name="T2787">obliczać pole trójkąta, znając długość podstawy i wysokości trójkąta,</text:span></text:p>
            <text:p text:style-name="Bezodstępów"><text:span text:style-name="T2788">•<text:s/></text:span><text:span text:style-name="T2789">o</text:span><text:span text:style-name="T2790">bliczać pole rombu o danych przekątnych,</text:span></text:p>
            <text:p text:style-name="Bezodstępów"><text:span text:style-name="T2791">•<text:s/></text:span><text:span text:style-name="T2792">obliczać pola narysowanych trójkątów:</text:span></text:p>
            <text:p text:style-name="P2793">– ostrokątnych,</text:p>
            <text:p text:style-name="Bezodstępów"><text:span text:style-name="T2794">•<text:s/></text:span><text:span text:style-name="T2795">rysować wysokości trapezów,</text:span></text:p>
            <text:p text:style-name="Bezodstępów"><text:span text:style-name="T2796">•<text:s/></text:span><text:span text:style-name="T2797">obliczać pole trapezu, znając:</text:span></text:p>
            <text:p text:style-name="Bezodstępów"><text:span text:style-name="T2798">– długość podstawy i wysokość.</text:span></text:p>
          </table:table-cell>
          <table:table-cell table:style-name="TableCell2799">
            <text:p text:style-name="P2800"/>
          </table:table-cell>
        </table:table-row>
        <text:soft-page-break/>
        <table:table-row table:style-name="TableRow2801">
          <table:table-cell table:style-name="TableCell2802">
            <text:p text:style-name="Bezodstępów"><text:span text:style-name="T2803">VII. Liczby</text:span></text:p>
            <text:p text:style-name="P2804">całkowite</text:p>
            <text:p text:style-name="P2805"/>
          </table:table-cell>
          <table:table-cell table:style-name="TableCell2806">
            <text:p text:style-name="Bezodstępów"><text:span text:style-name="T2807">•<text:s/></text:span><text:span text:style-name="T2808">pojęcie liczb całkowitych,</text:span></text:p>
            <text:p text:style-name="Bezodstępów"><text:span text:style-name="T2809">•<text:s/></text:span><text:span text:style-name="T2810">zasadę<text:s/></text:span><text:span text:style-name="T2811">dodawania liczb o różnych znakach,</text:span></text:p>
            <text:p text:style-name="Bezodstępów"><text:span text:style-name="T2812">•<text:s/></text:span><text:span text:style-name="T2813">zasadę zastępowania odejmowania dodawaniem liczby przeciwnej,</text:span></text:p>
            <text:p text:style-name="Bezodstępów"><text:span text:style-name="T2814">•<text:s/></text:span><text:span text:style-name="T2815">zasadę mnożenia <text:s text:c="15"/>i dzielenia liczb całkowitych.</text:span></text:p>
          </table:table-cell>
          <table:table-cell table:style-name="TableCell2816">
            <text:p text:style-name="Bezodstępów"><text:span text:style-name="T2817">•<text:s/></text:span><text:span text:style-name="T2818">powstanie zbioru liczb całkowitych.</text:span></text:p>
          </table:table-cell>
          <table:table-cell table:style-name="TableCell2819">
            <text:p text:style-name="Bezodstępów"><text:span text:style-name="T2820">•<text:s/></text:span><text:span text:style-name="T2821">podawać liczby całkowite większe lub mniejsze od dane</text:span><text:span text:style-name="T2822">j,</text:span></text:p>
            <text:p text:style-name="Bezodstępów"><text:span text:style-name="T2823">•<text:s/></text:span><text:span text:style-name="T2824">porównywać liczby całkowite:</text:span></text:p>
            <text:p text:style-name="P2825">– ujemne,</text:p>
            <text:p text:style-name="P2826">– ujemne z zerem,</text:p>
            <text:p text:style-name="Bezodstępów"><text:span text:style-name="T2827">•<text:s/></text:span><text:span text:style-name="T2828">zaznaczać liczby przeciwne na osi liczbowej,</text:span></text:p>
            <text:p text:style-name="Bezodstępów"><text:span text:style-name="T2829">•<text:s/></text:span><text:span text:style-name="T2830">obliczać sumy liczb o różnych znakach,</text:span></text:p>
            <text:p text:style-name="Bezodstępów"><text:span text:style-name="T2831">•<text:s/></text:span><text:span text:style-name="T2832">obliczać sumy liczb przeciwnych,</text:span></text:p>
            <text:p text:style-name="Bezodstępów"><text:span text:style-name="T2833">•<text:s/></text:span><text:span text:style-name="T2834">powiększać liczby całkowite,</text:span></text:p>
            <text:p text:style-name="Bezodstępów"><text:span text:style-name="T2835">•<text:s/></text:span><text:span text:style-name="T2836">zastępować odejmowanie dodawaniem,</text:span></text:p>
            <text:p text:style-name="Bezodstępów"><text:span text:style-name="T2837">•<text:s/></text:span><text:span text:style-name="T2838">odejmować liczby całkowite,</text:span></text:p>
            <text:p text:style-name="Bezodstępów"><text:span text:style-name="T2839">• mnożyć i dzielić liczby całkowite <text:s text:c="19"/>o jednakowych znakach.</text:span>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<text:span text:style-name="T2845">VIII. Graniastosłupy</text:span></text:p>
            <text:p text:style-name="P2846"/>
          </table:table-cell>
          <table:table-cell table:style-name="TableCell2847">
            <text:p text:style-name="Bezodstępów"><text:span text:style-name="T2848">•<text:s/></text:span><text:span text:style-name="T2849">nazwy graniastosłupów prostych w zależności od podstawy,</text:span></text:p>
            <text:p text:style-name="Bezodstępów"><text:span text:style-name="T2850">•<text:s/></text:span><text:span text:style-name="T2851">pojęcie siatki,</text:span></text:p>
            <text:p text:style-name="Bezodstępów"><text:span text:style-name="T2852">•<text:s/></text:span><text:span text:style-name="T2853">sposób obliczania pola powierzchni<text:s/></text:span><text:span text:style-name="T2854">graniastosłupa prostego,</text:span></text:p>
            <text:p text:style-name="Bezodstępów"><text:span text:style-name="T2855">•<text:s/></text:span><text:span text:style-name="T2856">zależności pomiędzy jednostkami objętości,</text:span></text:p>
            <text:p text:style-name="Bezodstępów"><text:span text:style-name="T2857">•<text:s/></text:span><text:span text:style-name="T2858">pojęcie wysokości graniastosłupa prostego,</text:span></text:p>
            <text:p text:style-name="Bezodstępów"><text:span text:style-name="T2859">•<text:s/></text:span><text:span text:style-name="T2860">wzór na obliczanie objętości graniastosłupa prostego.</text:span></text:p>
            <text:p text:style-name="P2861"/>
          </table:table-cell>
          <table:table-cell table:style-name="TableCell2862">
            <text:p text:style-name="Bezodstępów"><text:span text:style-name="T2863">•<text:s/></text:span><text:span text:style-name="T2864">sposób obliczania pola powierzchni graniastosłupa prostego jako pola jego siatki,</text:span></text:p>
            <text:p text:style-name="Bezodstępów"><text:span text:style-name="T2865">•<text:s/></text:span><text:span text:style-name="T2866">różnicę między polem powierzchni <text:s text:c="25"/>a objętością.</text:span></text:p>
          </table:table-cell>
          <table:table-cell table:style-name="TableCell2867">
            <text:p text:style-name="Bezodstępów"><text:span text:style-name="T2868">•<text:s/></text:span><text:span text:style-name="T2869">obliczać sumy długości krawędzi prostopadłościanów i krawędzi sześcianów,</text:span></text:p>
            <text:p text:style-name="Bezodstępów"><text:span text:style-name="T2870">•<text:s/></text:span><text:span text:style-name="T2871">wskazywać w graniastosłupach ściany <text:s text:c="24"/>i krawędzie prostopadłe i równoległe:</text:span></text:p>
            <text:p text:style-name="P2872">– w rzutach równoległych,</text:p>
            <text:p text:style-name="Bezodstępów"><text:span text:style-name="T2873">•<text:s/></text:span><text:span text:style-name="T2874">określać liczby ścian, wierzchołków, krawędzi graniastosłupów:</text:span></text:p>
            <text:p text:style-name="P2875">– w rzutach równoległych,</text:p>
            <text:p text:style-name="Bezodstępów"><text:span text:style-name="T2876">•<text:s/></text:span><text:span text:style-name="T2877">wskazywać w graniastosłupach krawędzie <text:s text:c="22"/>o jednakowej długości:</text:span></text:p>
            <text:p text:style-name="P2878">– w rzutach równoległych,</text:p>
            <text:p text:style-name="Bezodstępów"><text:span text:style-name="T2879">•<text:s/></text:span><text:span text:style-name="T2880">obliczać sumy długości krawędzi</text:span><text:span text:style-name="T2881"><text:s/>prostopadłościanów i sześcianów,</text:span></text:p>
            <text:p text:style-name="Bezodstępów"><text:span text:style-name="T2882">•<text:s/></text:span><text:span text:style-name="T2883">rysować siatki graniastosłupów na podstawie modelu lub rysunku,</text:span></text:p>
            <text:p text:style-name="Bezodstępów"><text:span text:style-name="T2884">•<text:s/></text:span><text:span text:style-name="T2885">projektować siatki graniastosłupów,</text:span></text:p>
            <text:p text:style-name="Bezodstępów"><text:span text:style-name="T2886">•<text:s/></text:span><text:span text:style-name="T2887">kleić modele z zaprojektowanych siatek,</text:span></text:p>
            <text:p text:style-name="Bezodstępów"><text:span text:style-name="T2888">•<text:s/></text:span><text:span text:style-name="T2889">kończyć rysowanie siatek graniastosłupów,</text:span></text:p>
            <text:p text:style-name="Bezodstępów"><text:span text:style-name="T2890">•<text:s/></text:span><text:span text:style-name="T2891">obliczać pola powierzchni pros</text:span><text:span text:style-name="T2892">topadłościanu:</text:span></text:p>
            <text:p text:style-name="P2893">- znając długości jego krawędzi,</text:p>
            <text:p text:style-name="Bezodstępów"><text:span text:style-name="T2894">•<text:s/></text:span><text:span text:style-name="T2895">obliczać pola powierzchni graniastosłupów prostych,</text:span></text:p>
            <text:p text:style-name="Bezodstępów"><text:span text:style-name="T2896">•<text:s/></text:span><text:span text:style-name="T2897">obliczać objętości graniastosłupów prostych, znając:</text:span></text:p>
            <text:p text:style-name="P2898">- pole podstawy i wysokość bryły.</text:p>
          </table:table-cell>
          <table:table-cell table:style-name="TableCell2899">
            <text:p text:style-name="P2900"/>
          </table:table-cell>
        </table:table-row>
      </table:table>
      <text:p text:style-name="P2901"/>
      <text:soft-page-break/>
      <text:p text:style-name="Bezodstępów"><text:span text:style-name="T2902">Wymagania <text:s/>na ocenę dobrą<text:s/></text:span><text:span text:style-name="T2903">(4)</text:span></text:p>
      <text:p text:style-name="P2904">obejmują wiadomości i<text:s/>umiejętności o średnim</text:p>
      <text:p text:style-name="P2905"><text:tab/><text:tab/>stopniu trudności, które są przydatne na kolejnych poziomach kształcenia.</text:p>
      <text:p text:style-name="P2906"/>
      <text:p text:style-name="Bezodstępów">Uczeń (oprócz spełnienia wymagań na ocenę dopuszczająca i dostateczną):</text:p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 table:number-rows-spanned="2">
            <text:p text:style-name="P2915"/>
            <text:p text:style-name="Bezodstępów"/>
            <text:p text:style-name="Bezodstępów">Dział programowy</text:p>
          </table:table-cell>
          <table:table-cell table:style-name="TableCell2916" table:number-columns-spanned="4">
            <text:p text:style-name="P2917"/>
            <text:p text:style-name="P2918"><text:span text:style-name="T2919">CELE KSZTAŁCENIA W UJĘCIU OPERACYJNYM<text:s/></text:span><text:span text:style-name="T2920"><text:s text:c="102"/>WRAZ <text:s/>Z OKREŚLENIEM WYMAGAŃ</text:span></text:p>
          </table:table-cell>
          <table:covered-table-cell/>
          <table:covered-table-cell/>
          <table:covered-table-cell/>
        </table:table-row>
        <table:table-row table:style-name="TableRow2921">
          <table:covered-table-cell>
            <text:p text:style-name="Normalny"/>
          </table:covered-table-cell>
          <table:table-cell table:style-name="TableCell2922">
            <text:p text:style-name="P2923"/>
            <text:p text:style-name="P2924">KATEGORIA A</text:p>
            <text:p text:style-name="P2925">UCZEŃ ZNA:</text:p>
          </table:table-cell>
          <table:table-cell table:style-name="TableCell2926">
            <text:p text:style-name="P2927"/>
            <text:p text:style-name="P2928">KATEGORIA B</text:p>
            <text:p text:style-name="P2929">UCZEŃ ROZUMIE:</text:p>
            <text:p text:style-name="P2930"/>
          </table:table-cell>
          <table:table-cell table:style-name="TableCell2931">
            <text:p text:style-name="P2932"/>
            <text:p text:style-name="P2933">KATEGORIA C</text:p>
            <text:p text:style-name="P2934">UCZEŃ UMIE:</text:p>
            <text:p text:style-name="P2935"/>
          </table:table-cell>
          <table:table-cell table:style-name="TableCell2936">
            <text:p text:style-name="P2937"/>
            <text:p text:style-name="P2938">KATEGORIA D</text:p>
            <text:p text:style-name="P2939">UCZEŃ UMIE:</text:p>
            <text:p text:style-name="P2940"/>
          </table:table-cell>
        </table:table-row>
        <table:table-row table:style-name="TableRow2941">
          <table:table-cell table:style-name="TableCell2942">
            <text:p text:style-name="Bezodstępów"><text:span text:style-name="T2943">I. Liczby</text:span></text:p>
            <text:p text:style-name="P2944">i<text:s/>działania</text:p>
            <text:p text:style-name="P2945"/>
          </table:table-cell>
          <table:table-cell table:style-name="TableCell2946">
            <text:p text:style-name="Bezodstępów"><text:span text:style-name="T2947">•<text:s/></text:span><text:span text:style-name="T2948">kolejność wykonywania działań, gdy występują nawiasy <text:s text:c="12"/>i potęgi,</text:span></text:p>
            <text:p text:style-name="Bezodstępów"><text:span text:style-name="T2949">•<text:s/></text:span><text:span text:style-name="T2950">kolejność wykonywania działań, gdy nie występują nawiasy, a są potęgi.</text:span></text:p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Bezodstępów"><text:span text:style-name="T2960">•<text:s/></text:span><text:span text:style-name="T2961">stosować prawo przemienności i łączności dodawania,</text:span></text:p>
            <text:p text:style-name="Bezodstępów"><text:span text:style-name="T2962">•<text:s/></text:span><text:span text:style-name="T2963">rozwiązywać zadania tekstowe:</text:span></text:p>
            <text:p text:style-name="P2964">–<text:s/>wielodziałaniowe,</text:p>
            <text:p text:style-name="Bezodstępów"><text:span text:style-name="T2965">•<text:s/></text:span><text:span text:style-name="T2966"><text:s/>dzielić pamięciowo-pisemnie,</text:span></text:p>
            <text:p text:style-name="Bezodstępów"><text:span text:style-name="T2967">•<text:s/></text:span><text:span text:style-name="T2968">rozwiązywać zadania tekstowe związane <text:s text:c="21"/>z szacowaniem,</text:span></text:p>
            <text:p text:style-name="Bezodstępów"><text:span text:style-name="T2969">•<text:s/></text:span><text:span text:style-name="T2970">obliczać wartości wyrażeń arytmetycznych wielodziałaniowych <text:s text:c="20"/>z uwzględnieniem kolejności działań, nawiasów i<text:s/></text:span><text:span text:style-name="T2971">potęg,</text:span></text:p>
            <text:p text:style-name="Bezodstępów"><text:span text:style-name="T2972">•<text:s/></text:span><text:span text:style-name="T2973">tworzyć wyrażenia arytmetyczne na podstawie treści zadań i obliczać ich wartości,</text:span></text:p>
            <text:p text:style-name="Bezodstępów"><text:span text:style-name="T2974">•<text:s/></text:span><text:span text:style-name="T2975">zapisywać podane słownie wyrażenia arytmetyczne i obliczać ich wartości.</text:span></text:p>
          </table:table-cell>
          <table:table-cell table:style-name="TableCell2976">
            <text:p text:style-name="P2977">• zapisywać liczby, których cyfry spełniają podane warunki,</text:p>
            <text:p text:style-name="P2978">• uzupełniać brakujące liczby<text:s/>w wyrażeniu arytmetycznym, tak by otrzymać ustalony wynik,</text:p>
            <text:p text:style-name="P2979">• <text:s/>stosować poznane metody szybkiego liczenia w życiu codziennym,</text:p>
            <text:p text:style-name="P2980">• uzupełniać brakujące liczby w wyrażeniach arytmetycznych tak, by otrzymywać ustalone wyniki.</text:p>
          </table:table-cell>
        </table:table-row>
        <table:table-row table:style-name="TableRow2981">
          <table:table-cell table:style-name="TableCell2982">
            <text:p text:style-name="P2983">II. Własności</text:p>
            <text:p text:style-name="P2984"><text:s/>liczb naturalnych</text:p>
            <text:p text:style-name="P2985"/>
          </table:table-cell>
          <table:table-cell table:style-name="TableCell2986"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Bezodstępów"><text:span text:style-name="T2999">•<text:s/></text:span><text:span text:style-name="T3000">znajdować NWW dwóch liczb naturalnych,</text:span></text:p>
            <text:p text:style-name="Bezodstępów"><text:span text:style-name="T3001">•<text:s/></text:span><text:span text:style-name="T3002">znajdować NWD dwóch liczb naturalnych,</text:span></text:p>
            <text:p text:style-name="Bezodstępów"><text:span text:style-name="T3003">•<text:s/></text:span><text:span text:style-name="T3004">rozpoznawać liczby podzielne przez 4,</text:span></text:p>
            <text:p text:style-name="P3005">• określać, czy dany rok jest przestępny,</text:p>
            <text:p text:style-name="Bezodstępów"><text:span text:style-name="T3006">•<text:s/></text:span><text:span text:style-name="T3007">zapisywać rozkład liczb na czynniki pierwsze za pomocą potęg,</text:span></text:p>
            <text:p text:style-name="Bezodstępów"><text:span text:style-name="T3008">• podawać<text:s/></text:span><text:span text:style-name="T3009">wszystkie dzielniki liczby, <text:s/>znając jej rozkład na czynniki pierwsze.</text:span></text:p>
          </table:table-cell>
          <table:table-cell table:style-name="TableCell3010">
            <text:p text:style-name="P3011">• obliczać liczbę dzielników potęgi <text:s/>liczby pierwszej.</text:p>
          </table:table-cell>
        </table:table-row>
        <table:table-row table:style-name="TableRow3012">
          <table:table-cell table:style-name="TableCell3013">
            <text:p text:style-name="Bezodstępów"><text:span text:style-name="T3014">III. <text:s/>Ułamki</text:span></text:p>
            <text:p text:style-name="P3015">zwykłe</text:p>
            <text:p text:style-name="P3016"/>
          </table:table-cell>
          <table:table-cell table:style-name="TableCell3017">
            <text:p text:style-name="Bezodstępów"><text:span text:style-name="T3018">•<text:s/></text:span><text:span text:style-name="T3019">algorytm wyłączania całości <text:s text:c="5"/>z ułamka,</text:span></text:p>
            <text:p text:style-name="Bezodstępów"><text:span text:style-name="T3020">•<text:s/></text:span><text:span text:style-name="T3021">algorytm porównywania ułamków do ½ ,</text:span></text:p>
            <text:p text:style-name="Bezodstępów"><text:span text:style-name="T3022">•<text:s/></text:span><text:span text:style-name="T3023">algorytm porównywania<text:s/></text:span><text:span text:style-name="T3024">ułamków poprzez ustalenie, który <text:s text:c="18"/>z nich na osi liczbowej leży bliżej 1,</text:span></text:p>
            <text:p text:style-name="Bezodstępów"><text:span text:style-name="T3025">•<text:s/></text:span><text:span text:style-name="T3026">algorytm obliczania ułamka <text:s text:c="15"/>z liczby.</text:span></text:p>
            <text:p text:style-name="P3027"/>
            <text:p text:style-name="P3028"/>
            <text:p text:style-name="P3029"/>
            <text:p text:style-name="P3030"/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Bezodstępów"><text:span text:style-name="T3035">•<text:s/></text:span><text:span text:style-name="T3036">rozwiązywać zadania tekstowe związane <text:s text:c="15"/>z ułamkami zwykłymi,</text:span></text:p>
            <text:p text:style-name="Bezodstępów"><text:span text:style-name="T3037">•<text:s/></text:span><text:span text:style-name="T3038">przedstawiać ułamek niewłaśc</text:span><text:span text:style-name="T3039">iwy na osi liczbowej,</text:span></text:p>
            <text:p text:style-name="Bezodstępów"><text:span text:style-name="T3040">•<text:s/></text:span><text:span text:style-name="T3041">rozwiązywać zadania tekstowe związane <text:s text:c="19"/>z pojęciem ułamka jako ilorazu liczb naturalnych,</text:span></text:p>
            <text:p text:style-name="Bezodstępów"><text:span text:style-name="T3042">•<text:s/></text:span><text:span text:style-name="T3043">sprowadzać ułamki do najmniejszego wspólnego mianownika,</text:span></text:p>
            <text:p text:style-name="Bezodstępów"><text:span text:style-name="T3044">•<text:s/></text:span><text:span text:style-name="T3045">rozwiązywać zadania tekstowe związane <text:s text:c="25"/>z</text:span><text:span text:style-name="T3046"><text:s/>rozszerzaniem i skracaniem ułamków,</text:span></text:p>
            <text:soft-page-break/>
            <text:p text:style-name="Bezodstępów"><text:span text:style-name="T3047"><text:s/></text:span><text:span text:style-name="T3048">•<text:s/></text:span><text:span text:style-name="T3049">rozwiązywać zadania tekstowe <text:s text:c="30"/>z zastosowaniem porównywania ułamków,</text:span></text:p>
            <text:p text:style-name="Bezodstępów"><text:span text:style-name="T3050">•<text:s/></text:span><text:span text:style-name="T3051">dodawać i odejmować:</text:span></text:p>
            <text:p text:style-name="P3052">– ułamki i liczby mieszane o różnych mianownikach,</text:p>
            <text:p text:style-name="Bezodstępów"><text:span text:style-name="T3053">•<text:s/></text:span><text:span text:style-name="T3054">uzupełniać brakujące liczby w dodawaniu<text:s/></text:span><text:span text:style-name="T3055"><text:s text:c="30"/>i odejmowaniu ułamków o różnych mianownikach, tak aby otrzymać ustalony wynik,</text:span></text:p>
            <text:p text:style-name="Bezodstępów"><text:span text:style-name="T3056">•<text:s/></text:span><text:span text:style-name="T3057">powiększać liczby mieszane<text:s/></text:span><text:span text:style-name="T3058">n<text:s/></text:span><text:span text:style-name="T3059">razy,</text:span></text:p>
            <text:p text:style-name="Bezodstępów"><text:span text:style-name="T3060">•<text:s/></text:span><text:span text:style-name="T3061">obliczać ułamki liczb naturalnych,</text:span></text:p>
            <text:p text:style-name="Bezodstępów"><text:span text:style-name="T3062">•<text:s/></text:span><text:span text:style-name="T3063">rozwiązywać zadania tekstowe <text:s text:c="29"/>z zastosowani</text:span><text:span text:style-name="T3064">em obliczania ułamka liczby,</text:span></text:p>
            <text:p text:style-name="Bezodstępów"><text:span text:style-name="T3065">•<text:s/></text:span><text:span text:style-name="T3066">stosować prawa działań w mnożeniu ułamków,</text:span></text:p>
            <text:p text:style-name="Bezodstępów"><text:span text:style-name="T3067">•<text:s/></text:span><text:span text:style-name="T3068">uzupełniać brakujące liczby w mnożeniu ułamków lub liczb mieszanych, tak aby otrzymać ustalony wynik,</text:span></text:p>
            <text:p text:style-name="Bezodstępów"><text:span text:style-name="T3069">•<text:s/></text:span><text:span text:style-name="T3070">rozwiązywać zadania tekstowe <text:s text:c="31"/>z zastosowaniem<text:s/></text:span><text:span text:style-name="T3071">mnożenia ułamków i liczb mieszanych,</text:span></text:p>
            <text:p text:style-name="Bezodstępów"><text:span text:style-name="T3072">•<text:s/></text:span><text:span text:style-name="T3073">pomniejszać liczby mieszane<text:s/></text:span><text:span text:style-name="T3074">n<text:s/></text:span><text:span text:style-name="T3075">razy,</text:span></text:p>
            <text:p text:style-name="Bezodstępów"><text:span text:style-name="T3076">•<text:s/></text:span><text:span text:style-name="T3077">uzupełniać brakujące liczby w dzieleniu ułamków (liczb mieszanych) przez liczby naturalne, tak aby otrzymać ustalony</text:span></text:p>
            <text:p text:style-name="Bezodstępów"><text:span text:style-name="T3078">wynik.</text:span></text:p>
          </table:table-cell>
          <table:table-cell table:style-name="TableCell3079">
            <text:p text:style-name="Bezodstępów"><text:span text:style-name="T3080">• porównywać ułamki, stosując dodawanie<text:s/></text:span><text:span text:style-name="T3081"><text:s text:c="22"/>i odejmowanie ułamków <text:s text:c="14"/>o jednakowych mianownikach,</text:span></text:p>
            <text:p text:style-name="P3082">• porównywać sumy (różnice) ułamków,</text:p>
            <text:p text:style-name="P3083">• uzupełniać brakujące liczby w iloczynie<text:s/><text:soft-page-break/>ułamków, tak aby otrzymać ustalony wynik,</text:p>
            <text:p text:style-name="P3084">• uzupełniać brakujące liczby w dzieleniu ułamków<text:s/>lub liczb mieszanych, tak aby otrzymać ustalony wynik.</text:p>
          </table:table-cell>
        </table:table-row>
        <text:soft-page-break/>
        <table:table-row table:style-name="TableRow3085">
          <table:table-cell table:style-name="TableCell3086">
            <text:p text:style-name="P3087">IV. Figury na</text:p>
            <text:p text:style-name="P3088">płaszczyźnie</text:p>
          </table:table-cell>
          <table:table-cell table:style-name="TableCell3089">
            <text:p text:style-name="Bezodstępów"><text:span text:style-name="T3090">•<text:s/></text:span><text:span text:style-name="T3091">rodzaje katów:</text:span></text:p>
            <text:p text:style-name="P3092">– wypukły, wklęsły,</text:p>
            <text:p text:style-name="Bezodstępów"><text:span text:style-name="T3093">•<text:s/></text:span><text:span text:style-name="T3094">jednostki miary kątów:</text:span></text:p>
            <text:p text:style-name="P3095">– minuty, sekundy,</text:p>
            <text:p text:style-name="Bezodstępów"><text:span text:style-name="T3096">•<text:s/></text:span><text:span text:style-name="T3097">własności miar kątów trapezu,</text:span></text:p>
            <text:p text:style-name="Bezodstępów"><text:span text:style-name="T3098">•<text:s/></text:span><text:span text:style-name="T3099">własności miar kątów trapezu równoramiennego.</text:span></text:p>
          </table:table-cell>
          <table:table-cell table:style-name="TableCell3100">
            <text:p text:style-name="P3101"/>
          </table:table-cell>
          <table:table-cell table:style-name="TableCell3102">
            <text:p text:style-name="Bezodstępów"><text:span text:style-name="T3103">•<text:s/></text:span><text:span text:style-name="T3104">podać<text:s/></text:span><text:span text:style-name="T3105">miarę kąta wklęsłego,</text:span></text:p>
            <text:p text:style-name="Bezodstępów"><text:span text:style-name="T3106">•<text:s/></text:span><text:span text:style-name="T3107">obliczać długość boku prostokąta o danym obwodzie i długości drugiego boku,</text:span></text:p>
            <text:p text:style-name="Bezodstępów"><text:span text:style-name="T3108">•<text:s/></text:span><text:span text:style-name="T3109">wskazywać figury o najmniejszym lub największym obwodzie,</text:span></text:p>
            <text:p text:style-name="Bezodstępów"><text:span text:style-name="T3110">•<text:s/></text:span><text:span text:style-name="T3111">obliczać długość boku trójkąta, znając obwód <text:s/>i długości pozostałych boków,</text:span></text:p>
            <text:p text:style-name="Bezodstępów"><text:span text:style-name="T3112">•<text:s/></text:span><text:span text:style-name="T3113">obliczać długość</text:span><text:span text:style-name="T3114"><text:s/>podstawy (ramienia),</text:span></text:p>
            <text:p text:style-name="P3115">znając obwód i długość ramienia (podstawy) trójkąta równoramiennego,</text:p>
            <text:p text:style-name="Bezodstępów"><text:span text:style-name="T3116">•<text:s/></text:span><text:span text:style-name="T3117">konstruować trójkąt równoramienny <text:s text:c="20"/>o danych długościach podstawy i ramienia,</text:span></text:p>
            <text:p text:style-name="Bezodstępów"><text:span text:style-name="T3118">•<text:s/></text:span><text:span text:style-name="T3119">konstruować trójkąt przystający do danego,</text:span></text:p>
            <text:p text:style-name="Bezodstępów"><text:span text:style-name="T3120">•<text:s/></text:span><text:span text:style-name="T3121">obliczyć brakujące<text:s/></text:span><text:span text:style-name="T3122">miary kątów w trójkątach z wykorzystaniem miar kątów przyległych,</text:span></text:p>
            <text:p text:style-name="Bezodstępów"><text:span text:style-name="T3123">•<text:s/></text:span><text:span text:style-name="T3124">klasyfikować trójkąty, znając miary ich</text:span><text:span text:style-name="T3125"><text:s/></text:span><text:span text:style-name="T3126">kątów oraz podawać miary kątów, znając nazwy trójkątów,</text:span></text:p>
            <text:p text:style-name="Bezodstępów"><text:span text:style-name="T3127">•<text:s/></text:span><text:span text:style-name="T3128">obliczać długość boku prostokąta przy danym obwodzie i długości drugiego boku,</text:span></text:p>
            <text:p text:style-name="Bezodstępów"><text:span text:style-name="T3129">•<text:s/></text:span><text:span text:style-name="T3130">rysować p</text:span><text:span text:style-name="T3131">rostokąty, kwadraty, mając dane:</text:span></text:p>
            <text:p text:style-name="P3132">– proste, na których leżą przekątne i jeden wierzchołek,</text:p>
            <text:p text:style-name="Bezodstępów"><text:span text:style-name="T3133">– proste, na których leżą przekątne <text:s text:c="28"/>i długość jednej przekątnej,</text:span></text:p>
            <text:p text:style-name="Bezodstępów"><text:span text:style-name="T3134">•<text:s/></text:span><text:span text:style-name="T3135">rysować równoległoboki i romby, mając dane:</text:span></text:p>
            <text:soft-page-break/>
            <text:p text:style-name="Bezodstępów"><text:span text:style-name="T3136">– proste równoległe, na któ</text:span><text:span text:style-name="T3137">rych leżą boki <text:s text:c="28"/>i dwa wierzchołki,</text:span></text:p>
            <text:p text:style-name="Bezodstępów"><text:span text:style-name="T3138">– proste, na których leżą przekątne <text:s text:c="26"/>i długości przekątnych,</text:span></text:p>
            <text:p text:style-name="Bezodstępów"><text:span text:style-name="T3139">•<text:s/></text:span><text:span text:style-name="T3140">obliczać długość boku równoległoboku</text:span></text:p>
            <text:p text:style-name="P3141">przy danym jego obwodzie i długości drugiego boku,</text:p>
            <text:p text:style-name="P3142">• obliczać miary kątów równoległoboku, znając zależności pomiędzy nimi,</text:p>
            <text:p text:style-name="P3143">• obliczać długość boku trapezu przy danym obwodzie i długościach pozostałych boków,</text:p>
            <text:p text:style-name="P3144">• obliczać miary kątów trapezu równoramiennego (prostokątnego), <text:s/>znając zależności pomiędzy nimi,</text:p>
            <text:p text:style-name="P3145">• określać zależności między czworokątami.</text:p>
          </table:table-cell>
          <table:table-cell table:style-name="TableCell3146">
            <text:p text:style-name="Bezodstępów"><text:span text:style-name="T3147">• określać wzajemne położenia prostych <text:s text:c="23"/>i odcinków na <text:s/>płaszczyźnie,</text:span></text:p>
            <text:p text:style-name="P3148">• rysować czworokąty <text:s text:c="21"/>o danych kątach,</text:p>
            <text:p text:style-name="P3149">• porównywać obwody wielokątów,</text:p>
            <text:p text:style-name="Bezodstępów"><text:span text:style-name="T3150">• rozwiązywać zadania tekstowe związane<text:s/></text:span><text:span text:style-name="T3151"><text:s text:c="23"/>z miarami kątów trapezu.</text:span></text:p>
          </table:table-cell>
        </table:table-row>
        <text:soft-page-break/>
        <table:table-row table:style-name="TableRow3152">
          <table:table-cell table:style-name="TableCell3153">
            <text:p text:style-name="P3154"><text:span text:style-name="T3155">V. Ułamki dziesiętne</text:span></text:p>
            <text:p text:style-name="P3156"/>
          </table:table-cell>
          <table:table-cell table:style-name="TableCell3157">
            <text:p text:style-name="Bezodstępów"><text:span text:style-name="T3158">•<text:s/></text:span><text:span text:style-name="T3159">pojęcie średniej arytmetycznej kilku liczb,</text:span></text:p>
            <text:p text:style-name="P3160">– metodą dzielenia licznika przez mianownik,</text:p>
            <text:p text:style-name="P3161"/>
            <text:p text:style-name="P3162"/>
          </table:table-cell>
          <table:table-cell table:style-name="TableCell3163">
            <text:p text:style-name="Bezodstępów"><text:span text:style-name="T3164">•<text:s/></text:span><text:span text:style-name="T3165">obliczanie <text:s/>części liczby naturalnej,</text:span></text:p>
            <text:p text:style-name="P3166"/>
          </table:table-cell>
          <table:table-cell table:style-name="TableCell3167">
            <text:p text:style-name="Bezodstępów"><text:span text:style-name="T3168">•<text:s/></text:span><text:span text:style-name="T3169">rozwiązywać zadania tekstowe związane <text:s text:c="11"/></text:span><text:span text:style-name="T3170"><text:s text:c="11"/>z porównywaniem ułamków,</text:span></text:p>
            <text:p text:style-name="Bezodstępów"><text:span text:style-name="T3171">•<text:s/></text:span><text:span text:style-name="T3172">porównywać długości (masy) wyrażone <text:s text:c="24"/>w różnych jednostkach,</text:span></text:p>
            <text:p text:style-name="Bezodstępów"><text:span text:style-name="T3173">•<text:s/></text:span><text:span text:style-name="T3174">rozwiązywać zadania tekstowe związane <text:s text:c="23"/>z różnym sposobem zapisywania długości <text:s text:c="13"/>i masy,</text:span></text:p>
            <text:p text:style-name="Bezodstępów"><text:span text:style-name="T3175">•<text:s/></text:span><text:span text:style-name="T3176">rozwiązywać zadania tekstowe <text:s text:c="31"/>z zastosowaniem dodawania i odejmowania ułamków dziesiętnych,</text:span></text:p>
            <text:p text:style-name="P3177"/>
            <text:p text:style-name="Bezodstępów"><text:span text:style-name="T3178">•<text:s/></text:span><text:span text:style-name="T3179">rozwiązywać zadania tekstowe <text:s text:c="29"/>z zastosowaniem mnożenia ułamków dziesiętnych przez 10, 100, 1000, . . .,</text:span></text:p>
            <text:p text:style-name="Bezodstępów"><text:span text:style-name="T3180">•<text:s/></text:span><text:span text:style-name="T3181">stosować przy zamianie jednostek mnożenie ułamków dziesiętnych przez 10, 100, 1000, . . .</text:span></text:p>
            <text:p text:style-name="Bezodstępów"><text:span text:style-name="T3182">•<text:s/></text:span><text:span text:style-name="T3183">rozwiązywać zadania tekstowe z zastosowaniem mnożenia i dzielenia ułamków dziesiętnych przez 10, 100, 1000. . . ,</text:span></text:p>
            <text:p text:style-name="Bezodstępów"><text:span text:style-name="T3184">•<text:s/></text:span><text:span text:style-name="T3185">stosować przy zamianie jednostek mnożenie <text:s/>i<text:s/></text:span><text:span text:style-name="T3186">dzielenie ułamków dziesiętnych przez 10, 100, 1000, . . . ,</text:span></text:p>
            <text:p text:style-name="Bezodstępów"><text:span text:style-name="T3187">• rozwiązywać zadania tekstowe <text:s text:c="29"/>z zastosowaniem mnożenia ułamków dziesiętnych przez liczby naturalne,</text:span></text:p>
            <text:p text:style-name="Bezodstępów"><text:span text:style-name="T3188">•<text:s/></text:span><text:span text:style-name="T3189">obliczać ułamki z liczb wyrażonych ułamkami dziesiętnymi,</text:span></text:p>
            <text:p text:style-name="Bezodstępów"><text:span text:style-name="T3190">•<text:s/></text:span><text:span text:style-name="T3191">rozw</text:span><text:span text:style-name="T3192">iązywać zadania tekstowe <text:s text:c="59"/>z zastosowaniem mnożenia ułamków dziesiętnych,</text:span></text:p>
            <text:p text:style-name="Bezodstępów"><text:span text:style-name="T3193">•<text:s/></text:span><text:span text:style-name="T3194">obliczać wartości wyrażeń arytmetycznych zawierających mnożenie ułamków dziesiętnych,</text:span></text:p>
            <text:p text:style-name="Bezodstępów"><text:span text:style-name="T3195">• rozwiązywać zadania tekstowe <text:s text:c="6"/></text:span><text:span text:style-name="T3196"><text:s text:c="21"/>z zastosowaniem dzielenia ułamków dziesiętnych przez liczby naturalne,</text:span></text:p>
            <text:p text:style-name="P3197">• zamieniać ułamki na procenty,</text:p>
            <text:p text:style-name="P3198">• rozwiązywać zadania tekstowe związane <text:s text:c="26"/>z procentami. <text:s text:c="24"/></text:p>
          </table:table-cell>
          <table:table-cell table:style-name="TableCell3199">
            <text:p text:style-name="P3200"/>
          </table:table-cell>
        </table:table-row>
        <text:soft-page-break/>
        <table:table-row table:style-name="TableRow3201">
          <table:table-cell table:style-name="TableCell3202">
            <text:p text:style-name="P3203"><text:span text:style-name="T3204">VI. Pola figur</text:span></text:p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Bezodstępów"><text:span text:style-name="T3209">•<text:s/></text:span><text:span text:style-name="T3210">kryteria</text:span><text:span text:style-name="T3211"><text:s/></text:span><text:span text:style-name="T3212">doboru wzoru na obliczanie pola rombu.</text:span></text:p>
            <text:p text:style-name="P3213"/>
          </table:table-cell>
          <table:table-cell table:style-name="TableCell3214">
            <text:p text:style-name="Bezodstępów"><text:span text:style-name="T3215">•<text:s/></text:span><text:span text:style-name="T3216">obliczać bok kwadratu, znając jego pole,</text:span></text:p>
            <text:p text:style-name="Bezodstępów"><text:span text:style-name="T3217">•<text:s/></text:span><text:span text:style-name="T3218">obliczać pole kwadratu o danym obwodzie <text:s/>i odwrotnie,</text:span></text:p>
            <text:p text:style-name="Bezodstępów"><text:span text:style-name="T3219">•<text:s/></text:span><text:span text:style-name="T3220">obliczać długość podstawy równoległoboku, znając jego pole i długość wysokości opuszczonej na tę podstawę,</text:span></text:p>
            <text:p text:style-name="Bezodstępów"><text:span text:style-name="T3221">•<text:s/></text:span><text:span text:style-name="T3222">obliczać wysokość równoległoboku, znając jego pole i długość podstawy,</text:span></text:p>
            <text:p text:style-name="Bezodstępów"><text:span text:style-name="T3223">•<text:s/></text:span><text:span text:style-name="T3224">obliczać pole rombu, znając długość jednej przekątnej i związek między przekątnymi,</text:span></text:p>
            <text:p text:style-name="Bezodstępów"><text:span text:style-name="T3225">•<text:s/></text:span><text:span text:style-name="T3226">rysować trójkąty o danych polach,</text:span></text:p>
            <text:p text:style-name="Bezodstępów"><text:span text:style-name="T3227">•<text:s/></text:span><text:span text:style-name="T3228">obliczać pola narysowanych trójkątów:</text:span></text:p>
            <text:p text:style-name="P3229">– prostokątnych,</text:p>
            <text:p text:style-name="P3230">–<text:s/>rozwartokątnych,</text:p>
            <text:p text:style-name="Bezodstępów"><text:span text:style-name="T3231">•<text:s/></text:span><text:span text:style-name="T3232">obliczać pole trapezu, znając:</text:span></text:p>
            <text:p text:style-name="Bezodstępów"><text:span text:style-name="T3233">•<text:s/></text:span><text:span text:style-name="T3234">obliczać pola figur jako sumy lub różnice pól znanych wielokątów sumę długości podstaw i wysokość.</text:span></text:p>
          </table:table-cell>
          <table:table-cell table:style-name="TableCell3235">
            <text:p text:style-name="Bezodstępów"><text:span text:style-name="T3236">•<text:s/></text:span><text:span text:style-name="T3237">obliczać pola figur jako sumy lub różnice pól prostokątów,</text:span></text:p>
            <text:p text:style-name="Bezodstępów"><text:span text:style-name="T3238">•<text:s/></text:span><text:span text:style-name="T3239">rozwiązywać zadania tekstowe związane <text:s text:c="4"/></text:span><text:span text:style-name="T3240"><text:s text:c="19"/>z polami prostokątów, <text:s text:c="40"/></text:span><text:span text:style-name="T3241">•<text:s/></text:span><text:span text:style-name="T3242">obliczać pola figur jako sumy lub różnice pól równoległoboków,</text:span></text:p>
            <text:p text:style-name="Bezodstępów"><text:span text:style-name="T3243">•<text:s/></text:span><text:span text:style-name="T3244">rysować prostokąt <text:s text:c="20"/>o polu równym polu narysowanego równoległoboku <text:s text:c="23"/></text:span><text:span text:style-name="T3245"><text:s text:c="3"/>i odwrotnie,</text:span></text:p>
            <text:p text:style-name="Bezodstępów"><text:span text:style-name="T3246">•<text:s/></text:span><text:span text:style-name="T3247">rozwiązywać zadania tekstowe związane <text:s text:c="23"/>z polami</text:span></text:p>
            <text:p text:style-name="P3248">równoległoboków,</text:p>
            <text:p text:style-name="Bezodstępów"><text:span text:style-name="T3249">•<text:s/></text:span><text:span text:style-name="T3250">obliczać długość przekątnej rombu, znając jego pole <text:s text:c="40"/>i długość drugiej <text:s text:c="28"/>przekątnej,</text:span></text:p>
            <text:p text:style-name="Bezodstępów"><text:span text:style-name="T3251">•<text:s/></text:span><text:span text:style-name="T3252">obliczać pola figur jako sumy lub różnicy pól trójkątów,</text:span></text:p>
            <text:p text:style-name="Bezodstępów"><text:span text:style-name="T3253">•<text:s/></text:span><text:span text:style-name="T3254">rozwiązywać zadania tekstowe związane <text:s text:c="24"/>z polami trójkątów,</text:span></text:p>
            <text:p text:style-name="Bezodstępów"><text:span text:style-name="T3255">• rysować wielokąty <text:s text:c="19"/>o danych polach.</text:span></text:p>
          </table:table-cell>
        </table:table-row>
        <table:table-row table:style-name="TableRow3256">
          <table:table-cell table:style-name="TableCell3257">
            <text:p text:style-name="Bezodstępów"><text:span text:style-name="T3258">VII. Liczby</text:span></text:p>
            <text:p text:style-name="P3259">całkowite</text:p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Bezodstępów"><text:span text:style-name="T3266">•<text:s/></text:span><text:span text:style-name="T3267">korzystać z przemienności i<text:s/></text:span><text:span text:style-name="T3268">łączności dodawania,</text:span></text:p>
            <text:p text:style-name="Bezodstępów"><text:span text:style-name="T3269">•<text:s/></text:span><text:span text:style-name="T3270">określać znak sumy,</text:span></text:p>
            <text:p text:style-name="Bezodstępów"><text:span text:style-name="T3271">•<text:s/></text:span><text:span text:style-name="T3272">pomniejszać liczby całkowite,</text:span></text:p>
            <text:p text:style-name="Bezodstępów"><text:span text:style-name="T3273">•<text:s/></text:span><text:span text:style-name="T3274">mnożyć i dzielić liczby całkowite <text:s text:c="28"/>o różnych znakach,</text:span></text:p>
            <text:p text:style-name="Bezodstępów"><text:span text:style-name="T3275">•<text:s/></text:span><text:span text:style-name="T3276">ustalać znaki iloczynów i ilorazów.</text:span></text:p>
          </table:table-cell>
          <table:table-cell table:style-name="TableCell3277">
            <text:p text:style-name="Bezodstępów"><text:span text:style-name="T3278">•<text:s/></text:span><text:span text:style-name="T3279">uzupełniać brakujące składniki w sumie, tak aby uzyskać us</text:span><text:span text:style-name="T3280">talony wynik,</text:span></text:p>
            <text:p text:style-name="Bezodstępów"><text:span text:style-name="T3281">•<text:s/></text:span><text:span text:style-name="T3282">rozwiązywać zadania tekstowe związane <text:s text:c="27"/>z dodawaniem liczb całkowitych.</text:span></text:p>
          </table:table-cell>
        </table:table-row>
        <table:table-row table:style-name="TableRow3283">
          <table:table-cell table:style-name="TableCell3284">
            <text:p text:style-name="P3285"><text:span text:style-name="T3286">VIII. Graniastosłupy</text:span></text:p>
            <text:p text:style-name="P3287"/>
          </table:table-cell>
          <table:table-cell table:style-name="TableCell3288">
            <text:p text:style-name="Bezodstępów"><text:span text:style-name="T3289">•<text:s/></text:span><text:span text:style-name="T3290">wzór na obliczanie pola powierzchni graniastosłupa prostego.</text:span></text:p>
            <text:p text:style-name="P3291"/>
          </table:table-cell>
          <table:table-cell table:style-name="TableCell3292">
            <text:p text:style-name="Bezodstępów"><text:span text:style-name="T3293">•<text:s/></text:span><text:span text:style-name="T3294">związek pomiędzy jednostkami metrycznymi ,<text:s/></text:span><text:span text:style-name="T3295"><text:s text:c="21"/>a jednostkami objętości.</text:span></text:p>
          </table:table-cell>
          <table:table-cell table:style-name="TableCell3296">
            <text:p text:style-name="Bezodstępów"><text:span text:style-name="T3297">•<text:s/></text:span><text:span text:style-name="T3298">przedstawiać rzuty <text:s/>prostopadłościanów na płaszczyznę,</text:span></text:p>
            <text:p text:style-name="Bezodstępów"><text:span text:style-name="T3299">•<text:s/></text:span><text:span text:style-name="T3300">rysować rzuty równoległe graniastosłupów,</text:span></text:p>
            <text:p text:style-name="Bezodstępów"><text:span text:style-name="T3301">•<text:s/></text:span><text:span text:style-name="T3302">projektować siatki graniastosłupów <text:s text:c="20"/>w skali,</text:span></text:p>
            <text:p text:style-name="Bezodstępów"><text:span text:style-name="T3303">•<text:s/></text:span><text:span text:style-name="T3304">wskazywać na siatce ściany prostopadłe <text:s text:c="2"/></text:span><text:span text:style-name="T3305"><text:s text:c="26"/>i równoległe,</text:span></text:p>
            <text:p text:style-name="Bezodstępów"><text:span text:style-name="T3306">•<text:s/></text:span><text:span text:style-name="T3307">rozwiązywać zadania tekstowe <text:s text:c="28"/>z zastosowaniem pól powierzchni graniastosłupów prostych,</text:span></text:p>
            <text:p text:style-name="Bezodstępów"><text:span text:style-name="T3308">•<text:s/></text:span><text:span text:style-name="T3309">zamieniać jednostki objętości,</text:span></text:p>
            <text:soft-page-break/>
            <text:p text:style-name="Bezodstępów"><text:span text:style-name="T3310">•<text:s/></text:span><text:span text:style-name="T3311">stosować zamianę jednostek objętości <text:s text:c="27"/></text:span><text:span text:style-name="T3312"><text:s/>w zadaniach tekstowych,</text:span></text:p>
            <text:p text:style-name="Bezodstępów"><text:span text:style-name="T3313">• rozwiązywać zadania tekstowe związane <text:s text:c="25"/>z objętością prostopadłościanów,</text:span></text:p>
            <text:p text:style-name="P3314">- opis podstawy lub jej rysunek i wysokość bryły,</text:p>
            <text:p text:style-name="Bezodstępów"><text:span text:style-name="T3315">•<text:s/></text:span><text:span text:style-name="T3316">rozwiązywać zadania tekstowe związane <text:s text:c="25"/>z objętością grani</text:span><text:span text:style-name="T3317">astosłupów prostych.</text:span></text:p>
          </table:table-cell>
          <table:table-cell table:style-name="TableCell3318">
            <text:p text:style-name="Bezodstępów"><text:span text:style-name="T3319">•<text:s/></text:span><text:span text:style-name="T3320">obliczać długość krawędzi sześcianu, znając sumę wszystkich krawędzi,</text:span></text:p>
            <text:p text:style-name="Bezodstępów"><text:span text:style-name="T3321">•<text:s/></text:span><text:span text:style-name="T3322">rozwiązywać zadania <text:s text:c="22"/>z treścią dotyczące długości krawędzi prostopadłościanów <text:s text:c="13"/>i sześcianów,</text:span></text:p>
            <text:soft-page-break/>
            <text:p text:style-name="P3323">• obliczać długość krawędzi<text:s/>sześcianu, znając jego objętość,</text:p>
            <text:p text:style-name="P3324">• obliczać objętości graniastosłupów prostych <text:s text:c="22"/>o podanych siatkach.</text:p>
          </table:table-cell>
        </table:table-row>
      </table:table>
      <text:p text:style-name="P3325"/>
      <text:p text:style-name="P3326"/>
      <text:p text:style-name="Bezodstępów"><text:span text:style-name="T3327">Wymagania <text:s/>na ocenę bardzo dobrą<text:s/></text:span><text:span text:style-name="T3328">(5)</text:span></text:p>
      <text:p text:style-name="P3329">obejmują wiadomości i umiejętności złożone,</text:p>
      <text:p text:style-name="P3330"><text:span text:style-name="T3331">o wyższym stopniu trudności, wykorzystywane do<text:s/></text:span><text:span text:style-name="T3332">rozwiązywania zadań problemowych.</text:span></text:p>
      <text:p text:style-name="P3333"/>
      <text:p text:style-name="Bezodstępów">Uczeń (oprócz spełnienia wymagań na ocenę dopuszczającą, dostateczną, dobrą):</text:p>
      <table:table table:style-name="Table3334">
        <table:table-columns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 table:number-rows-spanned="2">
            <text:p text:style-name="P3342"/>
            <text:p text:style-name="Bezodstępów"/>
            <text:p text:style-name="Bezodstępów">Dział programowy</text:p>
          </table:table-cell>
          <table:table-cell table:style-name="TableCell3343" table:number-columns-spanned="4">
            <text:p text:style-name="P3344"/>
            <text:p text:style-name="P3345"><text:span text:style-name="T3346">CELE KSZTAŁCENIA W UJĘCIU OPERACYJNYM <text:s text:c="64"/></text:span><text:span text:style-name="T3347"><text:s text:c="38"/>WRAZ <text:s/>Z OKREŚLENIEM WYMAGAŃ</text:span></text:p>
          </table:table-cell>
          <table:covered-table-cell/>
          <table:covered-table-cell/>
          <table:covered-table-cell/>
        </table:table-row>
        <table:table-row table:style-name="TableRow3348">
          <table:covered-table-cell>
            <text:p text:style-name="Normalny"/>
          </table:covered-table-cell>
          <table:table-cell table:style-name="TableCell3349">
            <text:p text:style-name="P3350"/>
            <text:p text:style-name="P3351">KATEGORIA A</text:p>
            <text:p text:style-name="P3352">UCZEŃ ZNA:</text:p>
          </table:table-cell>
          <table:table-cell table:style-name="TableCell3353">
            <text:p text:style-name="P3354"/>
            <text:p text:style-name="P3355">KATEGORIA B</text:p>
            <text:p text:style-name="P3356">UCZEŃ ROZUMIE:</text:p>
            <text:p text:style-name="P3357"/>
          </table:table-cell>
          <table:table-cell table:style-name="TableCell3358">
            <text:p text:style-name="P3359"/>
            <text:p text:style-name="P3360">KATEGORIA C</text:p>
            <text:p text:style-name="P3361">UCZEŃ UMIE:</text:p>
            <text:p text:style-name="P3362"/>
          </table:table-cell>
          <table:table-cell table:style-name="TableCell3363">
            <text:p text:style-name="P3364"/>
            <text:p text:style-name="P3365">KATEGORIA D</text:p>
            <text:p text:style-name="P3366">UCZEŃ UMIE:</text:p>
            <text:p text:style-name="P3367"/>
          </table:table-cell>
        </table:table-row>
        <table:table-row table:style-name="TableRow3368">
          <table:table-cell table:style-name="TableCell3369">
            <text:p text:style-name="Bezodstępów"><text:span text:style-name="T3370">I. Liczby</text:span></text:p>
            <text:p text:style-name="P3371">i działania</text:p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Bezodstępów"><text:span text:style-name="T3380">•<text:s/></text:span><text:span text:style-name="T3381">tworzyć liczby przez dopisywanie cyfr do danej liczby</text:span><text:span text:style-name="T3382"><text:s/>na początku i na końcu oraz <text:s/>porównywać utworzoną liczbę z daną,</text:span></text:p>
            <text:p text:style-name="Bezodstępów"><text:span text:style-name="T3383">•<text:s/></text:span><text:span text:style-name="T3384">rozwiązywać nietypowe zadania tekstowe wielodziałaniowe,</text:span></text:p>
            <text:p text:style-name="Bezodstępów"><text:span text:style-name="T3385">•<text:s/></text:span><text:span text:style-name="T3386"><text:s/>stosować poznane metody szybkiego liczenia w życiu codziennym,</text:span></text:p>
            <text:p text:style-name="Bezodstępów"><text:span text:style-name="T3387">•<text:s/></text:span><text:span text:style-name="T3388"><text:s/>proponować własne metody szybkiego liczenia,</text:span></text:p>
            <text:p text:style-name="Bezodstępów"><text:span text:style-name="T3389">•<text:s/></text:span><text:span text:style-name="T3390">planować zakupy</text:span><text:span text:style-name="T3391"><text:s/>stosownie do posiadanych środków,</text:span></text:p>
            <text:p text:style-name="Bezodstępów"><text:span text:style-name="T3392">•<text:s/></text:span><text:span text:style-name="T3393">odtwarzać brakujące cyfry <text:s/>w działaniach pisemnych,</text:span></text:p>
            <text:p text:style-name="Bezodstępów"><text:span text:style-name="T3394">•<text:s/></text:span><text:span text:style-name="T3395">rozwiązywać zadania tekstowe z zastosowaniem działań pisemnych, <text:s text:c="28"/></text:span><text:span text:style-name="T3396">•<text:s/></text:span><text:span text:style-name="T3397">odtwarzać brakujące cyfry <text:s/>w działaniach pisemnych,</text:span></text:p>
            <text:p text:style-name="Bezodstępów"><text:span text:style-name="T3398">•<text:s/></text:span><text:span text:style-name="T3399">wstawiać nawiasy<text:s/></text:span><text:span text:style-name="T3400">tak, by otrzymywać żądane wyniki,</text:span></text:p>
            <text:p text:style-name="Bezodstępów"><text:span text:style-name="T3401">•<text:s/></text:span><text:span text:style-name="T3402">stosować zasady dotyczące kolejności wykonywania działań,</text:span></text:p>
            <text:p text:style-name="Bezodstępów"><text:span text:style-name="T3403">•<text:s/></text:span><text:span text:style-name="T3404">rozwiązywać zadania tekstowe dotyczące porównań różnicowych</text:span></text:p>
            <text:p text:style-name="P3405">i ilorazowych,</text:p>
            <text:p text:style-name="Bezodstępów"><text:span text:style-name="T3406">•<text:s/></text:span><text:span text:style-name="T3407">rozwiązywać zadania tekstowe z zastosowaniem działań pamięciowych <text:s text:c="17"/></text:span><text:span text:style-name="T3408"><text:s text:c="3"/>i pisemnych.</text:span></text:p>
          </table:table-cell>
        </table:table-row>
        <table:table-row table:style-name="TableRow3409">
          <table:table-cell table:style-name="TableCell3410">
            <text:p text:style-name="P3411">II. Własności</text:p>
            <text:p text:style-name="P3412"><text:s/>liczb naturalnych</text:p>
            <text:p text:style-name="P3413"/>
          </table:table-cell>
          <table:table-cell table:style-name="TableCell3414">
            <text:p text:style-name="Bezodstępów"><text:span text:style-name="T3415">•<text:s/></text:span><text:span text:style-name="T3416">cechy podzielności np. przez 4, 6, 15,</text:span></text:p>
            <text:p text:style-name="Bezodstępów"><text:span text:style-name="T3417">• regułę obliczania lat przestępnych.</text:span></text:p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Bezodstępów"><text:span text:style-name="T3424">•<text:s/></text:span><text:span text:style-name="T3425">rozpoznawać liczby podzielne przez 6, 12, 15 itp.,</text:span></text:p>
            <text:p text:style-name="Bezodstępów"><text:span text:style-name="T3426">•<text:s/></text:span><text:span text:style-name="T3427">rozwiązywać zadania tekstowe związane <text:s text:c="23"/>z<text:s/></text:span><text:span text:style-name="T3428">cechami podzielności,</text:span></text:p>
            <text:p text:style-name="Bezodstępów"><text:span text:style-name="T3429">• rozkładać na czynniki pierwsze liczby zapisane <text:s text:c="19"/>w postaci iloczynu.</text:span></text:p>
          </table:table-cell>
        </table:table-row>
        <table:table-row table:style-name="TableRow3430">
          <table:table-cell table:style-name="TableCell3431">
            <text:p text:style-name="Bezodstępów"><text:span text:style-name="T3432">III. <text:s/>Ułamki</text:span></text:p>
            <text:p text:style-name="P3433">zwykłe</text:p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Bezodstępów"><text:span text:style-name="T3442">•<text:s/></text:span><text:span text:style-name="T3443">odczytywać zaznaczone ułamki na osi liczbowej,</text:span></text:p>
            <text:p text:style-name="Bezodstępów"><text:span text:style-name="T3444">•<text:s/></text:span><text:span text:style-name="T3445">rozwiązywać zadania tekstowe związane <text:s text:c="27"/>z<text:s/></text:span><text:span text:style-name="T3446">ułamkami zwykłymi,</text:span></text:p>
            <text:soft-page-break/>
            <text:p text:style-name="Bezodstępów"><text:span text:style-name="T3447">• rozwiązywać zadania tekstowe związane <text:s text:c="24"/>z pojęciem ułamka jako ilorazu liczb naturalnych,</text:span></text:p>
            <text:p text:style-name="Bezodstępów"><text:span text:style-name="T3448">• rozwiązywać zadania tekstowe związane <text:s text:c="29"/>z rozszerzaniem <text:s text:c="25"/>i skracaniem<text:s/></text:span><text:span text:style-name="T3449">ułamków,</text:span></text:p>
            <text:p text:style-name="Bezodstępów"><text:span text:style-name="T3450">•<text:s/></text:span><text:span text:style-name="T3451">rozwiązywać zadania tekstowe z zastosowaniem porównywania ułamków,</text:span></text:p>
            <text:p text:style-name="Bezodstępów"><text:span text:style-name="T3452">•<text:s/></text:span><text:span text:style-name="T3453">rozwiązywać zadania tekstowe z zastosowaniem porównywania dopełnień ułamków do całości,</text:span></text:p>
            <text:p text:style-name="Bezodstępów"><text:span text:style-name="T3454">•<text:s/></text:span><text:span text:style-name="T3455">znajdować liczby wymierne dodatnie leżące między dwiema danymi na osi liczbowej,</text:span></text:p>
            <text:p text:style-name="P3456">•<text:s/>rozwiązywać zadania tekstowe z zastosowaniem dodawania i odejmowania ułamków,</text:p>
            <text:p text:style-name="Bezodstępów"><text:span text:style-name="T3457">•<text:s/></text:span><text:span text:style-name="T3458">rozwiązywać zadania tekstowe z zastosowaniem mnożenia ułamków zwykłych i liczb mieszanych przez liczby naturalne,</text:span></text:p>
            <text:p text:style-name="Bezodstępów"><text:span text:style-name="T3459">•<text:s/></text:span><text:span text:style-name="T3460">porównywać iloczyny ułamków zwykłych,</text:span></text:p>
            <text:p text:style-name="Bezodstępów"><text:span text:style-name="T3461">•<text:s/></text:span><text:span text:style-name="T3462">rozwiązywać zadania<text:s/></text:span><text:span text:style-name="T3463">tekstowe z zastosowaniem mnożenia ułamków zwykłych <text:s/>i liczb mieszanych,</text:span></text:p>
            <text:p text:style-name="Bezodstępów"><text:span text:style-name="T3464">• rozwiązywać zadania tekstowe z zastosowaniem dzielenia ułamków zwykłych <text:s/>i liczb mieszanych przez liczby naturalne,</text:span></text:p>
            <text:p text:style-name="Bezodstępów"><text:span text:style-name="T3465">• rozwiązywać zadania tekstowe z zastosowaniem dzielenia ułamków<text:s/></text:span><text:span text:style-name="T3466">zwykłych <text:s/>i liczb mieszanych.</text:span></text:p>
          </table:table-cell>
        </table:table-row>
        <text:soft-page-break/>
        <table:table-row table:style-name="TableRow3467">
          <table:table-cell table:style-name="TableCell3468">
            <text:p text:style-name="P3469">IV. Figury na</text:p>
            <text:p text:style-name="P3470">płaszczyźnie</text:p>
          </table:table-cell>
          <table:table-cell table:style-name="TableCell3471">
            <text:p text:style-name="P3472"/>
            <text:p text:style-name="P3473"/>
            <text:p text:style-name="P3474"/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• rozwiązywać zadania tekstowe związane <text:s text:c="26"/>z prostopadłością <text:s text:c="32"/>i równoległością prostych,</text:p>
            <text:p text:style-name="Bezodstępów"><text:span text:style-name="T3482">• rozwiązywać zadania tekstowe związane<text:s/></text:span><text:span text:style-name="T3483"><text:s text:c="21"/>z zegarem,</text:span></text:p>
            <text:p text:style-name="Bezodstępów"><text:span text:style-name="T3484">•<text:s/></text:span><text:span text:style-name="T3485">określać miary kątów przyległych, wierzchołkowych, odpowiadających i katów utworzonych przez trzy proste na podstawie rysunku lub treści zadania,</text:span></text:p>
            <text:p text:style-name="Bezodstępów"><text:span text:style-name="T3486">•<text:s/></text:span><text:span text:style-name="T3487">rozwiązywać zadania tekstowe związane <text:s text:c="22"/>z kątami,</text:span></text:p>
            <text:p text:style-name="Bezodstępów"><text:span text:style-name="T3488">•<text:s/></text:span><text:span text:style-name="T3489">dz</text:span><text:span text:style-name="T3490">ielić wielokąty na części spełniające podane warunki,</text:span></text:p>
            <text:p text:style-name="Bezodstępów"><text:span text:style-name="T3491">•<text:s/></text:span><text:span text:style-name="T3492">obliczać liczbę przekątnych<text:s/></text:span><text:span text:style-name="T3493">n</text:span><text:span text:style-name="T3494">-kątów ,</text:span></text:p>
            <text:p text:style-name="Bezodstępów"><text:span text:style-name="T3495">•<text:s/></text:span><text:span text:style-name="T3496">rozwiązywać zadania tekstowe związane <text:s text:c="32"/>z wielokątami,</text:span></text:p>
            <text:p text:style-name="P3497">• rozwiązywać zadania tekstowe związane <text:s text:c="28"/>z trójkątami,</text:p>
            <text:p text:style-name="Bezodstępów"><text:span text:style-name="T3498">•<text:s/></text:span><text:span text:style-name="T3499">rozwiązywać zadania tekstowe związane <text:s text:c="21"/>z miarami kątów <text:s text:c="26"/>w <text:s/>trójkątach,</text:span></text:p>
            <text:p text:style-name="Bezodstępów"><text:span text:style-name="T3500">•<text:s/></text:span><text:span text:style-name="T3501">rysować prostokąty, kwadraty,</text:span></text:p>
            <text:p text:style-name="P3502">mając dane:</text:p>
            <text:p text:style-name="P3503">– długości przekątnych,</text:p>
            <text:p text:style-name="Bezodstępów"><text:span text:style-name="T3504">•<text:s/></text:span><text:span text:style-name="T3505">obliczać brakujące miary kątów <text:s text:c="30"/></text:span><text:span text:style-name="T3506"><text:s text:c="12"/>w równoległobokach,</text:span></text:p>
            <text:p text:style-name="Bezodstępów"><text:span text:style-name="T3507">•<text:s/></text:span><text:span text:style-name="T3508">rozwiązywać zadania tekstowe związane <text:s text:c="24"/>z miarami kątów <text:s text:c="25"/>w równoległobokach <text:s text:c="18"/>i trójkątach,</text:span></text:p>
            <text:p text:style-name="P3509">• rozwiązywać zadania tekstowe związane z miarami kątów trapezu, trójkąta i czworokąta,</text:p>
            <text:p text:style-name="Bezodstępów"><text:span text:style-name="T3510">• rysować czworokąty spełniające podane warunki.</text:span></text:p>
          </table:table-cell>
        </table:table-row>
        <text:soft-page-break/>
        <table:table-row table:style-name="TableRow3511">
          <table:table-cell table:style-name="TableCell3512">
            <text:p text:style-name="P3513"><text:span text:style-name="T3514">V. Ułamki dziesiętne</text:span></text:p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Bezodstępów"><text:span text:style-name="T3523">•<text:s/></text:span><text:span text:style-name="T3524">zapisywać i odczytywać ułamki dziesiętne z dużą liczbą miejsc po przecinku,</text:span></text:p>
            <text:p text:style-name="Bezodstępów"><text:span text:style-name="T3525">•<text:s/></text:span><text:span text:style-name="T3526">przedstawiać ułamki dziesiętne na osi liczbowej,</text:span></text:p>
            <text:p text:style-name="Bezodstępów"><text:span text:style-name="T3527">•<text:s/></text:span><text:span text:style-name="T3528">oceniać poprawność porównania<text:s/></text:span><text:span text:style-name="T3529">ułamków dziesiętnych, nie znając ich wszystkich cyfr,</text:span></text:p>
            <text:p text:style-name="Bezodstępów"><text:span text:style-name="T3530">•<text:s/></text:span><text:span text:style-name="T3531">rozwiązywać zadania tekstowe związane <text:s text:c="30"/>z porównywaniem ułamków,</text:span></text:p>
            <text:p text:style-name="P3532">• rozwiązywać zadania tekstowe związane <text:s text:c="23"/>z różnym sposobem zapisywania długości <text:s text:c="5"/><text:s text:c="12"/>i masy,</text:p>
            <text:p text:style-name="Bezodstępów"><text:span text:style-name="T3533">•<text:s/></text:span><text:span text:style-name="T3534">rozwiązywać zadania tekstowe z zastosowaniem dodawania i odejmowania ułamków dziesiętnych,</text:span></text:p>
            <text:p text:style-name="Bezodstępów"><text:span text:style-name="T3535">•<text:s/></text:span><text:span text:style-name="T3536">wstawiać znaki „+” i „–” w wyrażeniach arytmetycznych, tak aby otrzymać ustalony wynik,</text:span></text:p>
            <text:p text:style-name="P3537">• rozwiązywać zadania tekstowe z zastosowaniem<text:s/>mnożenia i dzielenia ułamków dziesiętnych przez 10, 100, 1000, . . .,</text:p>
            <text:p text:style-name="P3538">• <text:s/>rozwiązywać zadania tekstowe z zastosowaniem mnożenia ułamków dziesiętnych przez liczby naturalne,</text:p>
            <text:p text:style-name="P3539">• rozwiązywać zadania tekstowe z zastosowaniem mnożenia ułamków dziesiętnych,</text:p>
            <text:p text:style-name="P3540">•<text:s/>rozwiązywać zadania tekstowe z zastosowaniem dzielenia ułamków dziesiętnych przez liczby naturalne,</text:p>
            <text:p text:style-name="P3541">• rozwiązywać zadania tekstowe związane <text:s text:c="42"/>z szacowaniem,</text:p>
            <text:p text:style-name="Bezodstępów"><text:span text:style-name="T3542">• rozwiązywać zadania tekstowe związane <text:s text:c="19"/></text:span><text:span text:style-name="T3543"><text:s text:c="4"/>z działaniami na ułamkach zwykłych <text:s text:c="21"/>i dziesiętnych,</text:span></text:p>
            <text:p text:style-name="Bezodstępów"><text:span text:style-name="T3544">•<text:s/></text:span><text:span text:style-name="T3545">określać procentowo zacieniowane części figur,</text:span></text:p>
            <text:p text:style-name="Bezodstępów"><text:span text:style-name="T3546">•<text:s/></text:span><text:span text:style-name="T3547">rozwiązywać zadania tekstowe związane <text:s text:c="29"/>z procentami.</text:span></text:p>
          </table:table-cell>
        </table:table-row>
        <table:table-row table:style-name="TableRow3548">
          <table:table-cell table:style-name="TableCell3549">
            <text:p text:style-name="P3550"><text:span text:style-name="T3551">VI. Pola figur</text:span></text:p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Bezodstępów"><text:span text:style-name="T3558">•<text:s/></text:span><text:span text:style-name="T3559">obliczać wysokość trójkąta,</text:span><text:span text:style-name="T3560"><text:s/>znając długość podstawy i pole trójkąta,</text:span></text:p>
            <text:p text:style-name="Bezodstępów"><text:span text:style-name="T3561">•<text:s/></text:span><text:span text:style-name="T3562">obliczać długość podstawy trójkąta, znając wysokość i pole trójkąta,</text:span></text:p>
            <text:p text:style-name="Bezodstępów"><text:span text:style-name="T3563">• obliczać wysokość trapezu, znając jego pole <text:s/>i długości podstaw (lub ich sumę).</text:span></text:p>
          </table:table-cell>
          <table:table-cell table:style-name="TableCell3564">
            <text:p text:style-name="Bezodstępów"><text:span text:style-name="T3565">•<text:s/></text:span><text:span text:style-name="T3566">rozwiązywać zadania tekstowe związane <text:s text:c="20"/>z</text:span><text:span text:style-name="T3567"><text:s/>polami prostokątów <text:s text:c="17"/>w skali,</text:span></text:p>
            <text:p text:style-name="Bezodstępów"><text:span text:style-name="T3568">•<text:s/></text:span><text:span text:style-name="T3569">obliczać wysokość równoległoboku, znając długości dwóch boków <text:s text:c="22"/>i drugiej wysokości,</text:span></text:p>
            <text:p text:style-name="Bezodstępów"><text:span text:style-name="T3570">•<text:s/></text:span><text:span text:style-name="T3571">rysować równoległoboki <text:s text:c="17"/>o danych polach,</text:span></text:p>
            <text:p text:style-name="P3572"/>
            <text:p text:style-name="Bezodstępów"><text:span text:style-name="T3573">•<text:s/></text:span><text:span text:style-name="T3574">rysować prostokąty <text:s text:c="22"/></text:span><text:span text:style-name="T3575"><text:s text:c="67"/>o polu równym polu narysowanego trójkąta <text:s text:c="17"/>i odwrotnie,</text:span></text:p>
            <text:p text:style-name="Bezodstępów"><text:span text:style-name="T3576">•<text:s/></text:span><text:span text:style-name="T3577">dzielić trójkąty na części <text:s text:c="18"/>o równych polach,</text:span></text:p>
            <text:p text:style-name="Bezodstępów"><text:span text:style-name="T3578">• rozwiązywać zadania tekstowe związane <text:s text:c="13"/></text:span><text:span text:style-name="T3579"><text:s text:c="7"/>z polami wielokątów.</text:span></text:p>
          </table:table-cell>
        </table:table-row>
        <table:table-row table:style-name="TableRow3580">
          <table:table-cell table:style-name="TableCell3581">
            <text:p text:style-name="Bezodstępów"><text:span text:style-name="T3582">VII. Liczby</text:span></text:p>
            <text:p text:style-name="P3583">całkowite</text:p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>• rozwiązywać zadania związane z obliczaniem czasu lokalnego,</text:p>
            <text:p text:style-name="P3593">• rozwiązywać zadania tekstowe związane <text:s text:c="37"/>z odejmowaniem liczb całkowitych,</text:p>
            <text:p text:style-name="P3594">• obliczać średnie<text:s/>arytmetyczne kilku liczb całkowitych.</text:p>
          </table:table-cell>
        </table:table-row>
        <table:table-row table:style-name="TableRow3595">
          <table:table-cell table:style-name="TableCell3596">
            <text:p text:style-name="P3597"><text:span text:style-name="T3598">VIII. Graniastosłupy</text:span></text:p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Bezodstępów"><text:span text:style-name="T3607">• rysować wszystkie ściany graniastosłupa trójkątnego, mając dwie <text:s text:c="25"/>z nich,</text:span></text:p>
            <text:p text:style-name="P3608">• rozwiązywać zadania tekstowe z zastosowaniem pól powierzchni graniastosłupów prostych,</text:p>
            <text:soft-page-break/>
            <text:p text:style-name="Bezodstępów"><text:span text:style-name="T3609">•<text:s/></text:span><text:span text:style-name="T3610">podawać liczbę sześcianów jednostkowych, z których składa się bryła na podstawie jej widoków <text:s text:c="38"/>z różnych stron,</text:span></text:p>
            <text:p text:style-name="Bezodstępów"><text:span text:style-name="T3611">• stosować zamianę jednostek objętości <text:s text:c="20"/>w zadaniach tekstowych,</text:span></text:p>
            <text:p text:style-name="Bezodstępów"><text:span text:style-name="T3612">• rozwiązywać nietypowe z</text:span><text:span text:style-name="T3613">adania tekstowe związane z objętością prostopadłościanów,</text:span></text:p>
            <text:p text:style-name="Bezodstępów"><text:span text:style-name="T3614">• rozwiązywać zadania tekstowe związane <text:s text:c="35"/>z objętością graniastosłupów prostych.</text:span></text:p>
          </table:table-cell>
        </table:table-row>
      </table:table>
      <text:p text:style-name="P3615"/>
      <text:p text:style-name="Bezodstępów"><text:span text:style-name="T3616">Wymagania <text:s/>na ocenę celującą<text:s/></text:span><text:span text:style-name="T3617">(6).<text:s/></text:span>( stosowanie znanych wiadomości i umiejętności<text:s/><text:s text:c="21"/>w sytuacjach trudnych, nietypowych, złożonych)</text:p>
      <text:p text:style-name="P3618"/>
      <text:p text:style-name="Bezodstępów">Uczeń (oprócz spełnienia wymagań na ocenę dopuszczającą, dostateczną, dobrą, bardzo dobrą):</text:p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</table:table-columns>
        <table:table-row table:style-name="TableRow3625">
          <table:table-cell table:style-name="TableCell3626" table:number-rows-spanned="2">
            <text:p text:style-name="P3627"/>
            <text:p text:style-name="Bezodstępów"/>
            <text:p text:style-name="Bezodstępów">Dział programowy</text:p>
          </table:table-cell>
          <table:table-cell table:style-name="TableCell3628" table:number-columns-spanned="4">
            <text:p text:style-name="P3629"/>
            <text:p text:style-name="P3630"><text:span text:style-name="T3631">CELE KSZTAŁCENIA W UJĘCIU OPERACYJNYM <text:s text:c="37"/></text:span><text:span text:style-name="T3632"><text:s text:c="65"/>WRAZ <text:s/>Z OKREŚLENIEM WYMAGAŃ</text:span></text:p>
          </table:table-cell>
          <table:covered-table-cell/>
          <table:covered-table-cell/>
          <table:covered-table-cell/>
        </table:table-row>
        <table:table-row table:style-name="TableRow3633">
          <table:covered-table-cell>
            <text:p text:style-name="Normalny"/>
          </table:covered-table-cell>
          <table:table-cell table:style-name="TableCell3634">
            <text:p text:style-name="P3635"/>
            <text:p text:style-name="P3636">KATEGORIA A</text:p>
            <text:p text:style-name="P3637">UCZEŃ ZNA:</text:p>
          </table:table-cell>
          <table:table-cell table:style-name="TableCell3638">
            <text:p text:style-name="P3639"/>
            <text:p text:style-name="P3640">KATEGORIA B</text:p>
            <text:p text:style-name="P3641">UCZEŃ ROZUMIE:</text:p>
            <text:p text:style-name="P3642"/>
          </table:table-cell>
          <table:table-cell table:style-name="TableCell3643">
            <text:p text:style-name="P3644"/>
            <text:p text:style-name="P3645">KATEGORIA C</text:p>
            <text:p text:style-name="P3646">UCZEŃ UMIE:</text:p>
            <text:p text:style-name="P3647"/>
          </table:table-cell>
          <table:table-cell table:style-name="TableCell3648">
            <text:p text:style-name="P3649"/>
            <text:p text:style-name="P3650">KATEGORIA D</text:p>
            <text:p text:style-name="P3651">UCZEŃ UMIE:</text:p>
            <text:p text:style-name="P3652"/>
          </table:table-cell>
        </table:table-row>
        <table:table-row table:style-name="TableRow3653">
          <table:table-cell table:style-name="TableCell3654">
            <text:p text:style-name="Bezodstępów"><text:span text:style-name="T3655">I. Liczby</text:span></text:p>
            <text:p text:style-name="P3656">i działania</text:p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Bezodstępów"><text:span text:style-name="T3665">•<text:s/></text:span><text:span text:style-name="T3666">rozwiązywać zadania<text:s/></text:span><text:span text:style-name="T3667">tekstowe dotyczące porównań różnicowych</text:span></text:p>
            <text:p text:style-name="Bezodstępów"><text:span text:style-name="T3668">i ilorazowych,</text:span></text:p>
            <text:p text:style-name="Bezodstępów"><text:span text:style-name="T3669">•<text:s/></text:span><text:span text:style-name="T3670">rozwiązywać zadania tekstowe z zastosowaniem działań pamięciowych <text:s text:c="16"/>i pisemnych.</text:span></text:p>
          </table:table-cell>
        </table:table-row>
        <table:table-row table:style-name="TableRow3671">
          <table:table-cell table:style-name="TableCell3672">
            <text:p text:style-name="P3673">II. Własności</text:p>
            <text:p text:style-name="P3674"><text:s/>liczb naturalnych</text:p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Bezodstępów"><text:span text:style-name="T3683">•<text:s/></text:span><text:span text:style-name="T3684">znajdować NWW trzech liczb naturalnych,</text:span></text:p>
            <text:p text:style-name="Bezodstępów"><text:span text:style-name="T3685">•<text:s/></text:span><text:span text:style-name="T3686">rozwiązywać zadania<text:s/></text:span><text:span text:style-name="T3687">tekstowe z wykorzystaniem NWW,</text:span></text:p>
            <text:p text:style-name="Bezodstępów"><text:span text:style-name="T3688">•<text:s/></text:span><text:span text:style-name="T3689">rozwiązywać zadania tekstowe <text:s text:c="36"/>z wykorzystaniem NWW trzech liczb naturalnych,</text:span></text:p>
            <text:p text:style-name="Bezodstępów"><text:span text:style-name="T3690">•<text:s/></text:span><text:span text:style-name="T3691">znajdować NWD trzech liczb naturalnych,</text:span></text:p>
            <text:p text:style-name="Bezodstępów"><text:span text:style-name="T3692">•<text:s/></text:span><text:span text:style-name="T3693">znajdować liczbę, gdy dana jest suma jej dzielników oraz jeden<text:s/></text:span><text:span text:style-name="T3694"><text:s text:c="37"/>z nich,</text:span></text:p>
            <text:p text:style-name="Bezodstępów"><text:span text:style-name="T3695">•<text:s/></text:span><text:span text:style-name="T3696">rozwiązywać zadania tekstowe związane <text:s text:c="26"/>z dzielnikami liczb naturalnych,</text:span></text:p>
            <text:p text:style-name="Bezodstępów"><text:span text:style-name="T3697">• rozwiązywać zadania tekstowe z wykorzystaniem NWD trzech liczb naturalnych.</text:span></text:p>
          </table:table-cell>
        </table:table-row>
        <table:table-row table:style-name="TableRow3698">
          <table:table-cell table:style-name="TableCell3699">
            <text:p text:style-name="Bezodstępów"><text:span text:style-name="T3700">III. <text:s/>Ułamki</text:span></text:p>
            <text:p text:style-name="P3701">zwykłe</text:p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•<text:s/>rozwiązywać zadania tekstowe z zastosowaniem obliczania ułamka liczby.</text:p>
          </table:table-cell>
        </table:table-row>
        <table:table-row table:style-name="TableRow3711">
          <table:table-cell table:style-name="TableCell3712">
            <text:p text:style-name="P3713">IV. Figury na</text:p>
            <text:p text:style-name="P3714">płaszczyźnie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• położenie na płaszczyźnie punktów będących wierzchołkami trójkąta,</text:p>
            <text:p text:style-name="Bezodstępów"><text:span text:style-name="T3723">•<text:s/></text:span><text:span text:style-name="T3724">konstruować wielokąty przystające do danych,</text:span></text:p>
            <text:p text:style-name="Bezodstępów"><text:span text:style-name="T3725">•<text:s/></text:span><text:span text:style-name="T3726">stwierdzać możliwość zbudowania<text:s/></text:span><text:span text:style-name="T3727">trójkąta <text:s text:c="17"/>o danych długościach boków,</text:span></text:p>
            <text:p text:style-name="P3728">• obliczać sumy miar kątów wielokątów,</text:p>
            <text:p text:style-name="Bezodstępów"><text:span text:style-name="T3729">•<text:s/></text:span><text:span text:style-name="T3730">rozwiązywać zadania tekstowe związane <text:s text:c="21"/>z prostokątami, kwadratami <text:s text:c="35"/>i wielokątami,</text:span></text:p>
            <text:p text:style-name="Bezodstępów"><text:span text:style-name="T3731">•<text:s/></text:span><text:span text:style-name="T3732">rysować prostokąty, kwa</text:span><text:span text:style-name="T3733">draty,</text:span></text:p>
            <text:soft-page-break/>
            <text:p text:style-name="P3734">mając dane:</text:p>
            <text:p text:style-name="P3735">– jeden bok i jedną przekątną,</text:p>
            <text:p text:style-name="Bezodstępów"><text:span text:style-name="T3736">– jeden wierzchołek <text:s text:c="20"/>i punkt przecięcia przekątnych,</text:span></text:p>
            <text:p text:style-name="Bezodstępów"><text:span text:style-name="T3737">•<text:s/></text:span><text:span text:style-name="T3738">rozwiązywać zadania tekstowe związane <text:s text:c="19"/>z równoległobokami <text:s text:c="24"/>i rombami,</text:span></text:p>
            <text:p text:style-name="Bezodstępów"><text:span text:style-name="T3739">•<text:s/></text:span><text:span text:style-name="T3740">rysować<text:s/></text:span><text:span text:style-name="T3741">równoległoboki <text:s text:c="17"/>i romby, mając dany jeden bok i jedną przekątną,</text:span></text:p>
            <text:p text:style-name="Bezodstępów"><text:span text:style-name="T3742">• rozwiązywać zadania tekstowe związane <text:s text:c="34"/>z obwodami trapezów <text:s text:c="25"/>i trójkątów.</text:span></text:p>
            <text:p text:style-name="P3743"/>
          </table:table-cell>
        </table:table-row>
        <text:soft-page-break/>
        <table:table-row table:style-name="TableRow3744">
          <table:table-cell table:style-name="TableCell3745">
            <text:p text:style-name="P3746"><text:span text:style-name="T3747">V. Ułamki dziesiętne</text:span></text:p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Bezodstępów"><text:span text:style-name="T3756">• wpisywać<text:s/></text:span><text:span text:style-name="T3757">brakujące liczby <text:s text:c="38"/>w nierównościach,</text:span></text:p>
            <text:p text:style-name="Bezodstępów"><text:span text:style-name="T3758">• rozwiązywać zadania związane z rozwinięciami nieskończonymi <text:s text:c="23"/>i okresowymi ułamków.</text:span></text:p>
          </table:table-cell>
        </table:table-row>
        <table:table-row table:style-name="TableRow3759">
          <table:table-cell table:style-name="TableCell3760">
            <text:p text:style-name="P3761"><text:span text:style-name="T3762">VI. Pola figur</text:span></text:p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Bezodstępów"><text:span text:style-name="T3771">• dzielić linią prostą figury złożone <text:s text:c="18"/></text:span><text:span text:style-name="T3772"><text:s text:c="9"/>z prostokątów na dwie części o równych polach,</text:span></text:p>
            <text:p text:style-name="Bezodstępów"><text:span text:style-name="T3773">• rozwiązywać zadania tekstowe związane <text:s text:c="22"/>z polami rombów.</text:span></text:p>
          </table:table-cell>
        </table:table-row>
        <table:table-row table:style-name="TableRow3774">
          <table:table-cell table:style-name="TableCell3775">
            <text:p text:style-name="Bezodstępów"><text:span text:style-name="T3776">VII. Liczby</text:span></text:p>
            <text:p text:style-name="P3777">całkowite</text:p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Bezodstępów"><text:span text:style-name="T3786">•<text:s/></text:span><text:span text:style-name="T3787">ustalać znaki wyrażeń arytmetycznych.</text:span></text:p>
          </table:table-cell>
        </table:table-row>
        <table:table-row table:style-name="TableRow3788">
          <table:table-cell table:style-name="TableCell3789">
            <text:p text:style-name="P3790"><text:span text:style-name="T3791">VIII. Graniastosłupy</text:span></text:p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• rozpoznawać siatki<text:s/>graniastosłupów,</text:p>
            <text:p text:style-name="Bezodstępów"><text:span text:style-name="T3801">• obliczać pola powierzchni graniastosłupów złożonych <text:s/>z sześcianów.</text:span></text:p>
          </table:table-cell>
        </table:table-row>
      </table:table>
      <text:p text:style-name="P3802"/>
      <text:p text:style-name="P3803"/>
      <text:p text:style-name="Bezodstępów"/>
      <text:p text:style-name="P3804"/>
      <text:p text:style-name="P3805"/>
      <text:p text:style-name="P3806"/>
      <text:p text:style-name="P3807"/>
      <text:soft-page-break/>
      <text:p text:style-name="P3808">Wymagania z matematyki na poszczególne oceny w klasie VII</text:p>
      <text:p text:style-name="P3809">WYMAGANIA NA OCENĘ DOPUSZCZAJĄCĄ</text:p>
      <text:p text:style-name="P3810"/>
      <text:p text:style-name="Standard">Wymagania na<text:s/><text:span text:style-name="T3811">ocenę dopuszczającą (2)</text:span><text:s/>obejmują wiadomości i umiejętności umożliwiające uczniowi dalszą naukę, bez których uczeń nie jest w stanie zrozumieć kolejnych zagadnień omawianych podczas lekcji i wykonywać prostych zadań nawiązujących do sytuacji z życia codziennego.</text:p>
      <text:p text:style-name="P3812"/>
      <text:p text:style-name="P3813"/>
      <table:table table:style-name="Table3814">
        <table:table-columns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>
            <text:p text:style-name="P3820"/>
            <text:p text:style-name="P3821">DZIAŁ</text:p>
            <text:p text:style-name="P3822"/>
          </table:table-cell>
          <table:table-cell table:style-name="TableCell3823">
            <text:p text:style-name="P3824">CELE<text:s/>PODSTAWOWE</text:p>
          </table:table-cell>
          <table:table-cell table:style-name="TableCell3825">
            <text:p text:style-name="P3826">CELE PONADPODSTAWOWE</text:p>
          </table:table-cell>
        </table:table-row>
        <table:table-row table:style-name="TableRow3827">
          <table:table-cell table:style-name="TableCell3828">
            <text:p text:style-name="P3829"/>
            <text:p text:style-name="P3830"/>
            <text:p text:style-name="P3831"/>
            <text:p text:style-name="P3832"/>
            <text:p text:style-name="P3833"/>
            <text:p text:style-name="P3834"/>
            <text:p text:style-name="P3835"/>
            <text:p text:style-name="P3836"/>
            <text:p text:style-name="P3837"/>
            <text:p text:style-name="P3838"/>
            <text:p text:style-name="P3839"/>
            <text:p text:style-name="P3840"/>
            <text:p text:style-name="P3841">LICZBY I DZIAŁANIA</text:p>
          </table:table-cell>
          <table:table-cell table:style-name="TableCell3842">
            <text:list text:style-name="WW8Num4" text:continue-numbering="true">
              <text:list-item>
                <text:p text:style-name="P3843">rozumie rozszerzenie osi liczbowej na liczby ujemne</text:p>
              </text:list-item>
              <text:list-item>
                <text:p text:style-name="P3844">umie porównywać liczby wymierne</text:p>
              </text:list-item>
              <text:list-item>
                <text:p text:style-name="P3845">umie zaznaczać liczbę wymierną na osi liczbowej</text:p>
              </text:list-item>
              <text:list-item>
                <text:p text:style-name="P3846">umie zamieniać ułamek zwykły na dziesiętny i odwrotnie</text:p>
              </text:list-item>
              <text:list-item>
                <text:p text:style-name="P3847">zna<text:s/>pojęcia: rozwinięcie dziesiętne skończone, nieskończone, okres</text:p>
              </text:list-item>
              <text:list-item>
                <text:p text:style-name="P3848">umie zapisać liczby wymierne w postaci rozwinięć dziesiętnych skończonych i rozwinięć dziesiętnych nieskończonych okresowych</text:p>
              </text:list-item>
              <text:list-item>
                <text:p text:style-name="P3849"><text:span text:style-name="T3850">zna sposób zaokrąglania liczb</text:span></text:p>
              </text:list-item>
              <text:list-item>
                <text:p text:style-name="P3851">rozumie potrzebę zaokrąglania liczb</text:p>
              </text:list-item>
              <text:list-item>
                <text:p text:style-name="P3852">umie zaokrąglić liczbę do danego rzędu</text:p>
              </text:list-item>
              <text:list-item>
                <text:p text:style-name="P3853">umie szacować wyniki działań</text:p>
              </text:list-item>
              <text:list-item>
                <text:p text:style-name="P3854">zna algorytm dodawania i odejmowania liczb wymiernych dodatnich</text:p>
              </text:list-item>
              <text:list-item>
                <text:p text:style-name="P3855">umie dodawać i odejmować liczby wymierne dodatnie zapisane w jednakowej postaci</text:p>
              </text:list-item>
              <text:list-item>
                <text:p text:style-name="P3856">zna algorytm mnożenia i dzielenia liczb wymiernych dodatnich</text:p>
              </text:list-item>
              <text:list-item>
                <text:p text:style-name="P3857">umie podać odwrotność liczby</text:p>
              </text:list-item>
              <text:list-item>
                <text:p text:style-name="P3858">umie mnożyć i dzielić przez liczbę naturalną</text:p>
              </text:list-item>
              <text:list-item>
                <text:p text:style-name="P3859">umie obliczać ułamek danej liczby naturalnej</text:p>
              </text:list-item>
              <text:list-item>
                <text:p text:style-name="P3860">zna kolejność wykonywania działań</text:p>
              </text:list-item>
              <text:list-item>
                <text:p text:style-name="P3861"><text:span text:style-name="T3862">umie dodawać, odejmować, mnożyć i dzielić dwie liczby</text:span></text:p>
              </text:list-item>
              <text:list-item>
                <text:p text:style-name="P3863">zna pojęcie liczb przeciwnych</text:p>
              </text:list-item>
              <text:list-item>
                <text:p text:style-name="P3864">umie<text:s/>odczytać z osi liczbowej liczby spełniające określony warunek</text:p>
              </text:list-item>
              <text:list-item>
                <text:p text:style-name="P3865">umie opisać zbiór liczb za pomocą nierówności</text:p>
              </text:list-item>
              <text:list-item>
                <text:p text:style-name="P3866">umie zaznaczyć na osi liczbowej liczby spełniające określoną nierówność</text:p>
              </text:list-item>
              <text:list-item>
                <text:p text:style-name="P3867"><text:span text:style-name="T3868">zna pojęcie odległości między dwiema liczbami na osi liczbowej</text:span></text:p>
              </text:list-item>
              <text:list-item>
                <text:p text:style-name="P3869">umie na podstawie rysunku osi liczbowej określić odległość między liczbami</text:p>
              </text:list-item>
            </text:list>
          </table:table-cell>
          <table:table-cell table:style-name="TableCell3870">
            <text:p text:style-name="P3871"/>
            <text:p text:style-name="P3872"/>
          </table:table-cell>
        </table:table-row>
      </table:table>
      <text:p text:style-name="P3873"/>
      <text:p text:style-name="P3874"/>
      <text:p text:style-name="P3875"/>
      <text:p text:style-name="P3876"/>
      <text:p text:style-name="P3877"/>
      <table:table table:style-name="Table3878">
        <table:table-columns>
          <table:table-column table:style-name="TableColumn3879"/>
          <table:table-column table:style-name="TableColumn3880"/>
          <table:table-column table:style-name="TableColumn3881"/>
        </table:table-columns>
        <table:table-row table:style-name="TableRow3882">
          <table:table-cell table:style-name="TableCell3883">
            <text:p text:style-name="P3884"/>
            <text:p text:style-name="P3885"/>
            <text:p text:style-name="P3886">PROCENTY</text:p>
            <text:p text:style-name="P3887"/>
          </table:table-cell>
          <table:table-cell table:style-name="TableCell3888">
            <text:list text:style-name="WW8Num5" text:continue-numbering="true">
              <text:list-item>
                <text:p text:style-name="P3889">zna pojęcie procentu</text:p>
              </text:list-item>
              <text:list-item>
                <text:p text:style-name="P3890">rozumie potrzebę stosowania procentów w życiu codziennym</text:p>
              </text:list-item>
              <text:list-item>
                <text:p text:style-name="P3891"><text:span text:style-name="T3892">umie wskazać przykłady zastosowań procentów w życiu codziennym</text:span></text:p>
              </text:list-item>
              <text:list-item>
                <text:p text:style-name="P3893">umie zamienić procent na<text:s/>ułamek</text:p>
              </text:list-item>
              <text:list-item>
                <text:p text:style-name="P3894">umie zamienić ułamek na procent</text:p>
              </text:list-item>
              <text:list-item>
                <text:p text:style-name="P3895">umie określić procentowo zaznaczoną część figury i zaznaczyć procent danej figury</text:p>
              </text:list-item>
              <text:list-item>
                <text:p text:style-name="P3896">zna pojęcie diagramu procentowego</text:p>
              </text:list-item>
              <text:list-item>
                <text:p text:style-name="P3897">umie z diagramów odczytać potrzebne informacje</text:p>
              </text:list-item>
              <text:list-item>
                <text:p text:style-name="P3898"><text:span text:style-name="T3899">umie obliczyć procent danej liczby</text:span></text:p>
              </text:list-item>
              <text:list-item>
                <text:p text:style-name="P3900">rozumie<text:s/>pojęcia podwyżka (obniżka) o pewien procent</text:p>
              </text:list-item>
              <text:list-item>
                <text:p text:style-name="P3901">wie, jak obliczyć podwyżkę (obniżkę) o pewien procent</text:p>
              </text:list-item>
              <text:list-item>
                <text:p text:style-name="P3902">umie obliczyć podwyżkę (obniżkę) o pewien procent</text:p>
              </text:list-item>
            </text:list>
          </table:table-cell>
          <table:table-cell table:style-name="TableCell3903">
            <text:p text:style-name="P3904"/>
          </table:table-cell>
        </table:table-row>
      </table:table>
      <text:p text:style-name="Standard"/>
      <table:table table:style-name="Table3905">
        <table:table-columns>
          <table:table-column table:style-name="TableColumn3906"/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P3911"/>
            <text:p text:style-name="P3912"/>
            <text:p text:style-name="P3913"/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Standard"><text:span text:style-name="T3920">FIGURY NA PŁASZCZYŹNIE</text:span></text:p>
            <text:p text:style-name="P3921"/>
          </table:table-cell>
          <table:table-cell table:style-name="TableCell3922">
            <text:list text:style-name="WW8Num5" text:continue-numbering="true">
              <text:list-item>
                <text:p text:style-name="P3923"><text:span text:style-name="T3924">zna podstawowe pojęcia: punkt, prosta, odcinek</text:span></text:p>
              </text:list-item>
              <text:list-item>
                <text:p text:style-name="P3925"><text:s/>zna pojęcie prostych prostopadłych i równoległych</text:p>
              </text:list-item>
              <text:list-item>
                <text:p text:style-name="P3926">umie konstruować odcinek przystający do danego</text:p>
              </text:list-item>
              <text:list-item>
                <text:p text:style-name="P3927">zna pojęcie kąta</text:p>
              </text:list-item>
              <text:list-item>
                <text:p text:style-name="P3928">zna pojęcie miary kąta</text:p>
              </text:list-item>
              <text:list-item>
                <text:p text:style-name="P3929">zna rodzaje kątów</text:p>
              </text:list-item>
              <text:list-item>
                <text:p text:style-name="P3930">umie konstruować kąt przystający do danego</text:p>
              </text:list-item>
              <text:list-item>
                <text:p text:style-name="P3931">zna nazwy kątów utworzonych przez dwie przecinające się proste oraz kątów utworzonych pomiędzy dwiema prostymi równoległymi przeciętymi trzecią prostą i związki pomiędzy nimi</text:p>
              </text:list-item>
              <text:list-item>
                <text:p text:style-name="P3932">zna pojęcie wielokąta</text:p>
              </text:list-item>
              <text:list-item>
                <text:p text:style-name="P3933">zna sumę miar kątów wewnętrznych trójkąta</text:p>
              </text:list-item>
              <text:list-item>
                <text:p text:style-name="P3934">umie kreślić poszczególne rodzaje trójkątów</text:p>
              </text:list-item>
              <text:list-item>
                <text:p text:style-name="P3935">zna definicję figur przystających</text:p>
              </text:list-item>
              <text:list-item>
                <text:p text:style-name="P3936">umie wskazać figury przystające</text:p>
              </text:list-item>
              <text:list-item>
                <text:p text:style-name="P3937">zna definicję prostokąta i kwadratu</text:p>
              </text:list-item>
              <text:list-item>
                <text:p text:style-name="P3938">umie rozróżniać poszczególne rodzaje czworokątów</text:p>
              </text:list-item>
              <text:list-item>
                <text:p text:style-name="P3939">umie rysować przekątne czworokątów</text:p>
              </text:list-item>
              <text:list-item>
                <text:p text:style-name="P3940">umie rysować wysokości czworokątów</text:p>
              </text:list-item>
              <text:list-item>
                <text:p text:style-name="P3941">zna pojęcie wielokąta foremnego</text:p>
              </text:list-item>
              <text:list-item>
                <text:p text:style-name="P3942"><text:span text:style-name="T3943">zna jednostki miary pola</text:span></text:p>
              </text:list-item>
              <text:list-item>
                <text:p text:style-name="P3944">zna zależności pomiędzy jednostkami pola</text:p>
              </text:list-item>
              <text:list-item>
                <text:p text:style-name="P3945">zna wzór na pole prostokąta</text:p>
              </text:list-item>
              <text:list-item>
                <text:p text:style-name="P3946">zna wzór na pole kwadratu</text:p>
              </text:list-item>
              <text:list-item>
                <text:p text:style-name="P3947">umie obliczać pole prostokąta, którego boki są wyrażone w tych samych jednostkach</text:p>
              </text:list-item>
              <text:list-item>
                <text:p text:style-name="P3948">zna wzory na obliczanie pól<text:s/>powierzchni wielokątów</text:p>
              </text:list-item>
              <text:list-item>
                <text:p text:style-name="P3949">umie obliczać pola wielokątów</text:p>
              </text:list-item>
              <text:list-item>
                <text:p text:style-name="P3950">umie narysować układ współrzędnych</text:p>
              </text:list-item>
              <text:list-item>
                <text:p text:style-name="P3951">zna pojęcie układu współrzędnych</text:p>
              </text:list-item>
              <text:list-item>
                <text:p text:style-name="P3952">umie odczytać współrzędne punktów</text:p>
              </text:list-item>
              <text:list-item>
                <text:p text:style-name="P3953">umie zaznaczyć punkty o danych współrzędnych</text:p>
              </text:list-item>
              <text:list-item>
                <text:p text:style-name="P3954">umie rysować odcinki w układzie współrzędnych</text:p>
              </text:list-item>
            </text:list>
          </table:table-cell>
          <table:table-cell table:style-name="TableCell3955">
            <text:p text:style-name="P3956"/>
          </table:table-cell>
        </table:table-row>
      </table:table>
      <text:p text:style-name="Standard"/>
      <table:table table:style-name="Table3957">
        <table:table-columns>
          <table:table-column table:style-name="TableColumn3958"/>
          <table:table-column table:style-name="TableColumn3959"/>
          <table:table-column table:style-name="TableColumn3960"/>
        </table:table-columns>
        <table:table-row table:style-name="TableRow3961">
          <table:table-cell table:style-name="TableCell3962">
            <text:p text:style-name="P3963"/>
            <text:p text:style-name="P3964"/>
            <text:p text:style-name="P3965"/>
            <text:p text:style-name="P3966"/>
            <text:p text:style-name="P3967"/>
            <text:p text:style-name="P3968"/>
            <text:p text:style-name="P3969"/>
            <text:p text:style-name="P3970"/>
            <text:p text:style-name="P3971">WYRAŻENIA ALGEBRAICZNE</text:p>
          </table:table-cell>
          <table:table-cell table:style-name="TableCell3972">
            <text:list text:style-name="WW8Num5" text:continue-numbering="true">
              <text:list-item>
                <text:p text:style-name="P3973">zna pojęcie wyrażenia algebraicznego</text:p>
              </text:list-item>
              <text:list-item>
                <text:p text:style-name="P3974">umie budować proste wyrażenia algebraiczne</text:p>
              </text:list-item>
              <text:list-item>
                <text:p text:style-name="P3975">umie rozróżnić pojęcia: suma, różnica, iloczyn, iloraz</text:p>
              </text:list-item>
              <text:list-item>
                <text:p text:style-name="P3976">umie budować i odczytywać wyrażenia algebraiczne</text:p>
              </text:list-item>
              <text:list-item>
                <text:p text:style-name="P3977"><text:span text:style-name="T3978">umie obliczyć wartość liczbową<text:s/></text:span><text:span text:style-name="T3979">wyrażenia bez jego przekształcenia dla jednej zmiennej wymiernej</text:span></text:p>
              </text:list-item>
              <text:list-item>
                <text:p text:style-name="P3980">zna pojęcie jednomianu</text:p>
              </text:list-item>
              <text:list-item>
                <text:p text:style-name="P3981">zna pojęcie jednomianów podobnych</text:p>
              </text:list-item>
              <text:list-item>
                <text:p text:style-name="P3982">umie porządkować jednomiany</text:p>
              </text:list-item>
              <text:list-item>
                <text:p text:style-name="P3983">umie określić współczynniki liczbowe jednomianu</text:p>
              </text:list-item>
              <text:list-item>
                <text:p text:style-name="P3984">umie rozpoznać jednomiany podobne</text:p>
              </text:list-item>
              <text:list-item>
                <text:p text:style-name="P3985">zna pojęcie sumy algebraicznej</text:p>
              </text:list-item>
              <text:list-item>
                <text:p text:style-name="P3986">zna pojęcie wyrazów podobnych</text:p>
              </text:list-item>
              <text:list-item>
                <text:p text:style-name="P3987">umie odczytać wyrazy sumy algebraicznej</text:p>
              </text:list-item>
              <text:list-item>
                <text:p text:style-name="P3988">umie wskazać współczynniki sumy algebraicznej</text:p>
              </text:list-item>
              <text:list-item>
                <text:p text:style-name="P3989">umie wyodrębnić wyrazy podobne</text:p>
              </text:list-item>
              <text:list-item>
                <text:p text:style-name="P3990">umie zredukować wyrazy podobne</text:p>
              </text:list-item>
              <text:list-item>
                <text:p text:style-name="P3991">umie zredukować wyrazy podobne</text:p>
              </text:list-item>
              <text:list-item>
                <text:p text:style-name="P3992">umie przemnożyć każdy wyraz sumy algebraicznej przez liczbę</text:p>
              </text:list-item>
            </text:list>
          </table:table-cell>
          <table:table-cell table:style-name="TableCell3993">
            <text:p text:style-name="P3994"/>
          </table:table-cell>
        </table:table-row>
      </table:table>
      <text:p text:style-name="P3995"/>
      <table:table table:style-name="Table3996">
        <table:table-columns>
          <table:table-column table:style-name="TableColumn3997"/>
          <table:table-column table:style-name="TableColumn3998"/>
          <table:table-column table:style-name="TableColumn3999"/>
        </table:table-columns>
        <table:table-row table:style-name="TableRow4000">
          <table:table-cell table:style-name="TableCell4001">
            <text:p text:style-name="P4002"/>
            <text:p text:style-name="P4003"/>
            <text:p text:style-name="P4004"/>
            <text:p text:style-name="P4005">RÓWNANIA</text:p>
          </table:table-cell>
          <table:table-cell table:style-name="TableCell4006">
            <text:list text:style-name="WW8Num6" text:continue-numbering="true">
              <text:list-item>
                <text:p text:style-name="P4007">zna pojęcie równania</text:p>
              </text:list-item>
              <text:list-item>
                <text:p text:style-name="P4008">umie zapisać zadanie w postaci równania</text:p>
              </text:list-item>
              <text:list-item>
                <text:p text:style-name="P4009">zna pojęcie rozwiązania równania</text:p>
              </text:list-item>
              <text:list-item>
                <text:p text:style-name="P4010">rozumie pojęcie rozwiązania równania</text:p>
              </text:list-item>
              <text:list-item>
                <text:p text:style-name="P4011">umie sprawdzić, czy dana liczba spełnia równanie</text:p>
              </text:list-item>
              <text:list-item>
                <text:p text:style-name="P4012">zna metodę równań<text:s/>równoważnych</text:p>
              </text:list-item>
              <text:list-item>
                <text:p text:style-name="P4013">umie stosować metodę równań równoważnych</text:p>
              </text:list-item>
              <text:list-item>
                <text:p text:style-name="P4014">umie rozwiązywać równania posiadające jeden pierwiastek, równania sprzeczne i tożsamościowe</text:p>
              </text:list-item>
              <text:list-item>
                <text:p text:style-name="P4015">umie rozwiązywać równania bez stosowania przekształceń na wyrażeniach algebraicznych</text:p>
              </text:list-item>
            </text:list>
          </table:table-cell>
          <table:table-cell table:style-name="TableCell4016">
            <text:p text:style-name="P4017"/>
          </table:table-cell>
        </table:table-row>
      </table:table>
      <text:p text:style-name="P4018"/>
      <text:p text:style-name="P4019"/>
      <text:p text:style-name="P4020"/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</table:table-columns>
        <table:table-row table:style-name="TableRow4025">
          <table:table-cell table:style-name="TableCell4026">
            <text:p text:style-name="P4027"/>
            <text:p text:style-name="P4028"/>
            <text:p text:style-name="P4029"/>
            <text:p text:style-name="P4030"/>
            <text:p text:style-name="P4031"/>
            <text:p text:style-name="P4032"/>
            <text:p text:style-name="P4033"/>
            <text:p text:style-name="P4034"/>
            <text:p text:style-name="P4035"/>
            <text:p text:style-name="P4036">POTĘGI</text:p>
            <text:p text:style-name="P4037">I</text:p>
            <text:p text:style-name="P4038"><text:span text:style-name="T4039">PIERWIASTKI</text:span></text:p>
            <text:p text:style-name="P4040"/>
          </table:table-cell>
          <table:table-cell table:style-name="TableCell4041">
            <text:list text:style-name="WW8Num6" text:continue-numbering="true">
              <text:list-item>
                <text:p text:style-name="P4042">zna i rozumie pojęcie potęgi o wykładniku naturalnym</text:p>
              </text:list-item>
              <text:list-item>
                <text:p text:style-name="P4043">umie obliczyć potęgę o wykładniku naturalnym</text:p>
              </text:list-item>
              <text:list-item>
                <text:p text:style-name="P4044">umie porównać potęgi o różnych wykładnikach naturalnych i takich samych podstawach oraz o takich samych wykładnikach naturalnych i różnych dodatnich podstawach</text:p>
              </text:list-item>
              <text:list-item>
                <text:p text:style-name="P4045">zna wzór na mnożenie i dzielenie potęg o tych samych podstawach</text:p>
              </text:list-item>
              <text:list-item>
                <text:p text:style-name="P4046">umie zapisać w postaci jednej potęgi iloczyny i ilorazy potęg o takich samych podstawach</text:p>
              </text:list-item>
              <text:list-item>
                <text:p text:style-name="P4047">umie mnożyć i dzielić potęgi o tych samych podstawach</text:p>
              </text:list-item>
              <text:list-item>
                <text:p text:style-name="P4048">zna wzór na potęgowanie potęgi</text:p>
              </text:list-item>
              <text:list-item>
                <text:p text:style-name="P4049">umie zapisać w postaci jednej potęgi potęgę potęgi</text:p>
              </text:list-item>
              <text:list-item>
                <text:p text:style-name="P4050">umie potęgować potęgę</text:p>
              </text:list-item>
              <text:list-item>
                <text:p text:style-name="P4051">zna wzór na potęgowanie iloczynu i ilorazu</text:p>
              </text:list-item>
              <text:list-item>
                <text:p text:style-name="P4052">umie zapisać w postaci jednej potęgi iloczyny i ilorazy potęg o takich samych wykładnikach</text:p>
              </text:list-item>
              <text:list-item>
                <text:p text:style-name="P4053">umie potęgować iloczyn i iloraz</text:p>
              </text:list-item>
              <text:list-item>
                <text:p text:style-name="P4054">umie<text:s/>zapisać iloczyn i iloraz potęg o tych samych wykładnikach w postaci jednej potęgi</text:p>
              </text:list-item>
              <text:list-item>
                <text:p text:style-name="P4055">zna pojęcie notacji wykładniczej dla danych liczb</text:p>
              </text:list-item>
              <text:list-item>
                <text:p text:style-name="P4056">umie zapisać dużą liczbę w notacji wykładniczej</text:p>
              </text:list-item>
              <text:list-item>
                <text:p text:style-name="P4057">zna pojęcie potęgi liczby 10 o wykładniku całkowitym ujemnym</text:p>
              </text:list-item>
              <text:list-item>
                <text:p text:style-name="P4058">zna pojęcia pierwiastka arytmetycznego II stopnia z liczby nieujemnej oraz pierwiastka III stopnia z dowolnej liczby</text:p>
              </text:list-item>
              <text:list-item>
                <text:p text:style-name="P4059">zna wzór na obliczanie pierwiastka II stopnia z kwadratu liczby nieujemnej i pierwiastka III stopnia z sześcianu dowolnej liczby</text:p>
              </text:list-item>
              <text:list-item>
                <text:p text:style-name="P4060">umie obliczyć pierwiastek II stopnia z kwadratu liczby nieujemnej i pierwiastek III stopnia<text:s/><text:soft-page-break/>z sześcianu dowolnej liczby</text:p>
              </text:list-item>
              <text:list-item>
                <text:p text:style-name="P4061">umie obliczyć pierwiastek arytmetyczny II stopnia z liczby nieujemnej i pierwiastek III stopnia z dowolnej liczby</text:p>
              </text:list-item>
              <text:list-item>
                <text:p text:style-name="P4062">zna wzór na obliczanie pierwiastka z iloczynu i ilorazu</text:p>
              </text:list-item>
              <text:list-item>
                <text:p text:style-name="P4063">umie wyłączyć czynnik przed znak pierwiastka oraz włączyć czynnik pod znak pierwiastka</text:p>
              </text:list-item>
              <text:list-item>
                <text:p text:style-name="P4064">umie mnożyć i dzielić pierwiastki II stopnia oraz pierwiastki III stopnia</text:p>
              </text:list-item>
            </text:list>
          </table:table-cell>
          <table:table-cell table:style-name="TableCell4065">
            <text:p text:style-name="P4066"/>
          </table:table-cell>
        </table:table-row>
      </table:table>
      <text:p text:style-name="P4067"/>
      <table:table table:style-name="Table4068">
        <table:table-columns>
          <table:table-column table:style-name="TableColumn4069"/>
          <table:table-column table:style-name="TableColumn4070"/>
          <table:table-column table:style-name="TableColumn4071"/>
        </table:table-columns>
        <table:table-row table:style-name="TableRow4072">
          <table:table-cell table:style-name="TableCell4073">
            <text:p text:style-name="P4074"/>
            <text:p text:style-name="P4075"/>
            <text:p text:style-name="P4076"/>
            <text:p text:style-name="P4077"/>
            <text:p text:style-name="P4078"/>
            <text:p text:style-name="P4079"/>
            <text:p text:style-name="P4080"/>
            <text:p text:style-name="P4081"/>
            <text:p text:style-name="P4082"/>
            <text:p text:style-name="P4083">GRANIASTOSŁUPY</text:p>
          </table:table-cell>
          <table:table-cell table:style-name="TableCell4084">
            <text:list text:style-name="WW8Num3" text:continue-numbering="true">
              <text:list-item>
                <text:p text:style-name="P4085">zna pojęcie prostopadłościanu</text:p>
              </text:list-item>
              <text:list-item>
                <text:p text:style-name="P4086">zna pojęcie<text:s/>graniastosłupa prostego</text:p>
              </text:list-item>
              <text:list-item>
                <text:p text:style-name="P4087">zna pojęcie graniastosłupa prawidłowego</text:p>
              </text:list-item>
              <text:list-item>
                <text:p text:style-name="P4088">zna budowę graniastosłupa</text:p>
              </text:list-item>
              <text:list-item>
                <text:p text:style-name="P4089">rozumie sposób tworzenia nazw graniastosłupów</text:p>
              </text:list-item>
              <text:list-item>
                <text:p text:style-name="P4090">umie wskazać na modelu graniastosłupa prostego krawędzie i ściany prostopadłe oraz równoległe</text:p>
              </text:list-item>
              <text:list-item>
                <text:p text:style-name="P4091">umie określić liczbę wierzchołków, krawędzi i ścian graniastosłupa</text:p>
              </text:list-item>
              <text:list-item>
                <text:p text:style-name="P4092">umie rysować graniastosłup prosty w rzucie równoległym</text:p>
              </text:list-item>
              <text:list-item>
                <text:p text:style-name="P4093">zna pojęcie siatki graniastosłupa</text:p>
              </text:list-item>
              <text:list-item>
                <text:p text:style-name="P4094">zna pojęcie pola powierzchni graniastosłupa</text:p>
              </text:list-item>
              <text:list-item>
                <text:p text:style-name="P4095">zna wzór na obliczanie pola powierzchni graniastosłupa</text:p>
              </text:list-item>
              <text:list-item>
                <text:p text:style-name="P4096">rozumie pojęcie pola figury</text:p>
              </text:list-item>
              <text:list-item>
                <text:p text:style-name="P4097">rozumie zasadę kreślenia siatki</text:p>
              </text:list-item>
              <text:list-item>
                <text:p text:style-name="P4098">umie rozpoznać siatkę graniastosłupa prostego</text:p>
              </text:list-item>
              <text:list-item>
                <text:p text:style-name="P4099">umie kreślić siatkę graniastosłupa prostego o podstawie trójkąta lub czworokąta</text:p>
              </text:list-item>
              <text:list-item>
                <text:p text:style-name="P4100">umie obliczyć pole powierzchni graniastosłupa prostego</text:p>
              </text:list-item>
              <text:list-item>
                <text:p text:style-name="P4101">zna wzory na obliczanie objętości prostopadłościanu i sześcianu</text:p>
              </text:list-item>
              <text:list-item>
                <text:p text:style-name="P4102">zna jednostki objętości</text:p>
              </text:list-item>
              <text:list-item>
                <text:p text:style-name="P4103">rozumie pojęcie objętości figury</text:p>
              </text:list-item>
              <text:list-item>
                <text:p text:style-name="P4104">umie zamieniać jednostki objętości</text:p>
              </text:list-item>
              <text:list-item>
                <text:p text:style-name="P4105">umie obliczyć objętość prostopadłościanu i sześcianu</text:p>
              </text:list-item>
              <text:list-item>
                <text:p text:style-name="P4106">zna pojęcie wysokości graniastosłupa</text:p>
              </text:list-item>
              <text:list-item>
                <text:p text:style-name="P4107">zna wzór na obliczanie objętości<text:s/>graniastosłupa</text:p>
              </text:list-item>
              <text:list-item>
                <text:p text:style-name="P4108">umie obliczyć objętość graniastosłupa</text:p>
              </text:list-item>
            </text:list>
          </table:table-cell>
          <table:table-cell table:style-name="TableCell4109">
            <text:p text:style-name="P4110"/>
          </table:table-cell>
        </table:table-row>
      </table:table>
      <text:p text:style-name="P4111"/>
      <table:table table:style-name="Table4112">
        <table:table-columns>
          <table:table-column table:style-name="TableColumn4113"/>
          <table:table-column table:style-name="TableColumn4114"/>
          <table:table-column table:style-name="TableColumn4115"/>
        </table:table-columns>
        <table:table-row table:style-name="TableRow4116">
          <table:table-cell table:style-name="TableCell4117">
            <text:p text:style-name="P4118"/>
            <text:p text:style-name="P4119"/>
            <text:p text:style-name="P4120"/>
            <text:p text:style-name="P4121"/>
            <text:p text:style-name="P4122"><text:span text:style-name="T4123">STATYSTYKA</text:span></text:p>
          </table:table-cell>
          <table:table-cell table:style-name="TableCell4124">
            <text:list text:style-name="WW8Num3" text:continue-numbering="true">
              <text:list-item>
                <text:p text:style-name="P4125">zna pojęcie diagramu słupkowego i kołowego</text:p>
              </text:list-item>
              <text:list-item>
                <text:p text:style-name="P4126">zna pojęcie wykresu</text:p>
              </text:list-item>
              <text:list-item>
                <text:p text:style-name="P4127">rozumie potrzebę korzystania z różnych form prezentacji informacji</text:p>
              </text:list-item>
              <text:list-item>
                <text:p text:style-name="P4128">umie odczytać informacje z tabeli, wykresu,<text:s/>diagramu</text:p>
              </text:list-item>
              <text:list-item>
                <text:p text:style-name="P4129">zna pojęcie średniej arytmetycznej</text:p>
              </text:list-item>
              <text:list-item>
                <text:p text:style-name="P4130">umie obliczyć średnią arytmetyczną</text:p>
              </text:list-item>
              <text:list-item>
                <text:p text:style-name="P4131">zna pojęcie danych statystycznych</text:p>
              </text:list-item>
              <text:list-item>
                <text:p text:style-name="P4132">umie zebrać dane statystyczne</text:p>
              </text:list-item>
              <text:list-item>
                <text:p text:style-name="P4133">zna pojęcie zdarzenia losowego</text:p>
              </text:list-item>
              <text:list-item>
                <text:p text:style-name="P4134"><text:span text:style-name="T4135">umie określić zdarzenia losowe w doświadczeniu</text:span></text:p>
              </text:list-item>
            </text:list>
          </table:table-cell>
          <table:table-cell table:style-name="TableCell4136">
            <text:p text:style-name="P4137"/>
          </table:table-cell>
        </table:table-row>
      </table:table>
      <text:p text:style-name="P4138"/>
      <text:p text:style-name="P4139"/>
      <text:p text:style-name="P4140">WYMAGANIA NA OCENĘ<text:s/>DOSTATECZNĄ</text:p>
      <text:p text:style-name="P4141"/>
      <text:p text:style-name="Standard">Wymagania na<text:s/><text:span text:style-name="T4142">ocenę dostateczną (3)</text:span><text:s/>obejmują wiadomości stosunkowo łatwe do opanowania, przydatne w życiu codziennym, bez których nie jest możliwe kontynuowanie dalszej nauki Wymagania obejmują (oprócz spełnienia wymagań na ocenę dopuszczającą):</text:p>
      <text:p text:style-name="P4143"/>
      <table:table table:style-name="Table4144">
        <table:table-columns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>
            <text:p text:style-name="P4150"/>
            <text:p text:style-name="P4151">DZIAŁ</text:p>
            <text:p text:style-name="P4152"/>
          </table:table-cell>
          <table:table-cell table:style-name="TableCell4153">
            <text:p text:style-name="P4154">CELE PODSTAWOWE</text:p>
          </table:table-cell>
          <table:table-cell table:style-name="TableCell4155">
            <text:p text:style-name="P4156">CELE PONADPODSTAWOWE</text:p>
          </table:table-cell>
        </table:table-row>
        <table:table-row table:style-name="TableRow4157">
          <table:table-cell table:style-name="TableCell4158">
            <text:p text:style-name="P4159"/>
            <text:p text:style-name="P4160"/>
            <text:p text:style-name="P4161"/>
            <text:p text:style-name="P4162"/>
            <text:p text:style-name="P4163"/>
            <text:p text:style-name="P4164">LICZBY I DZIAŁANIA</text:p>
          </table:table-cell>
          <table:table-cell table:style-name="TableCell4165">
            <text:list text:style-name="WW8Num8" text:continue-numbering="true">
              <text:list-item>
                <text:p text:style-name="P4166">umie znajdować liczbę wymierną leżącą pomiędzy dwiema danymi na osi liczbowej</text:p>
              </text:list-item>
              <text:list-item>
                <text:p text:style-name="P4167">umie porównywać liczby wymierne</text:p>
              </text:list-item>
              <text:list-item>
                <text:p text:style-name="P4168">umie określić na podstawie rozwinięcia dziesiętnego, czy dana liczba<text:s/>jest liczbą wymierną</text:p>
              </text:list-item>
              <text:list-item>
                <text:p text:style-name="P4169">umie zaokrąglić liczbę o rozwinięciu dziesiętnym nieskończonym okresowym do danego rzędu</text:p>
              </text:list-item>
              <text:list-item>
                <text:p text:style-name="P4170">umie dodawać i odejmować liczby wymierne dodatnie zapisane w różnych postaciach</text:p>
              </text:list-item>
              <text:list-item>
                <text:p text:style-name="P4171">umie mnożyć i dzielić liczby wymierne dodatnie</text:p>
              </text:list-item>
              <text:list-item>
                <text:p text:style-name="P4172">umie obliczać<text:s/>liczbę na podstawie danego jej ułamka</text:p>
              </text:list-item>
              <text:list-item>
                <text:p text:style-name="P4173">umie wykonywać działania łączne na liczbach wymiernych dodatnich</text:p>
              </text:list-item>
              <text:list-item>
                <text:p text:style-name="P4174">umie określić znak liczby będącej wynikiem dodawania lub odejmowania dwóch liczb wymiernych</text:p>
              </text:list-item>
              <text:list-item>
                <text:p text:style-name="P4175">umie obliczać kwadraty i sześciany i liczb wymiernych</text:p>
              </text:list-item>
              <text:list-item>
                <text:p text:style-name="P4176">umie stosować prawa działań</text:p>
              </text:list-item>
              <text:list-item>
                <text:p text:style-name="P4177">umie zapisać nierówność, jaką spełniają liczby z zaznaczonego na osi liczbowej zbioru</text:p>
              </text:list-item>
              <text:list-item>
                <text:p text:style-name="P4178">umie obliczyć odległość między liczbami na osi liczbowej</text:p>
              </text:list-item>
            </text:list>
          </table:table-cell>
          <table:table-cell table:style-name="TableCell4179">
            <text:list text:style-name="WW8Num8" text:continue-numbering="true">
              <text:list-item>
                <text:p text:style-name="P4180">umie obliczać wartości wyrażeń arytmetycznych</text:p>
              </text:list-item>
            </text:list>
            <text:p text:style-name="P4181"/>
          </table:table-cell>
        </table:table-row>
      </table:table>
      <text:p text:style-name="Standard"/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</table:table-columns>
        <table:table-row table:style-name="TableRow4186">
          <table:table-cell table:style-name="TableCell4187">
            <text:p text:style-name="P4188"/>
            <text:p text:style-name="P4189"/>
            <text:p text:style-name="P4190">PROCENTY</text:p>
            <text:p text:style-name="P4191"/>
          </table:table-cell>
          <table:table-cell table:style-name="TableCell4192">
            <text:list text:style-name="WW8Num7" text:continue-numbering="true">
              <text:list-item>
                <text:p text:style-name="P4193">umie zamienić liczbę<text:s/>wymierną na procent</text:p>
              </text:list-item>
              <text:list-item>
                <text:p text:style-name="P4194">rozumie potrzebę stosowania diagramów do wizualizacji informacji</text:p>
              </text:list-item>
              <text:list-item>
                <text:p text:style-name="P4195">zna sposób obliczania, jakim procentem jednej liczby jest druga liczba</text:p>
              </text:list-item>
              <text:list-item>
                <text:p text:style-name="P4196">umie obliczyć, jakim procentem jednej liczby jest druga liczba</text:p>
              </text:list-item>
              <text:list-item>
                <text:p text:style-name="P4197">wie jak obliczyć liczbę na podstawie jej procentu</text:p>
              </text:list-item>
              <text:list-item>
                <text:p text:style-name="P4198">umie obliczyć liczbę na podstawie jej procentu</text:p>
              </text:list-item>
              <text:list-item>
                <text:p text:style-name="P4199">zna i rozumie określenie punkty procentowe</text:p>
              </text:list-item>
              <text:list-item>
                <text:p text:style-name="P4200">umie rozwiązywać zadania związane z procentami</text:p>
              </text:list-item>
            </text:list>
          </table:table-cell>
          <table:table-cell table:style-name="TableCell4201">
            <text:p text:style-name="P4202"/>
          </table:table-cell>
        </table:table-row>
      </table:table>
      <text:p text:style-name="Standard"/>
      <table:table table:style-name="Table4203">
        <table:table-columns>
          <table:table-column table:style-name="TableColumn4204"/>
          <table:table-column table:style-name="TableColumn4205"/>
          <table:table-column table:style-name="TableColumn4206"/>
        </table:table-columns>
        <table:table-row table:style-name="TableRow4207">
          <table:table-cell table:style-name="TableCell4208">
            <text:p text:style-name="P4209"/>
            <text:p text:style-name="P4210"/>
            <text:p text:style-name="P4211"/>
            <text:p text:style-name="P4212"/>
            <text:p text:style-name="P4213"/>
            <text:p text:style-name="P4214"/>
            <text:p text:style-name="Standard"><text:span text:style-name="T4215">FIGURY NA PŁASZCZYŹNIE</text:span></text:p>
            <text:p text:style-name="P4216"/>
          </table:table-cell>
          <table:table-cell table:style-name="TableCell4217">
            <text:list text:style-name="WW8Num7" text:continue-numbering="true">
              <text:list-item>
                <text:p text:style-name="P4218">umie kreślić proste i odcinki prostopadłe przechodzące przez dany punkt</text:p>
              </text:list-item>
              <text:list-item>
                <text:p text:style-name="P4219">umie podzielić odcinek na połowy</text:p>
              </text:list-item>
              <text:list-item>
                <text:p text:style-name="P4220">wie, jak obliczyć odległość punktu od prostej i odległość pomiędzy prostymi</text:p>
              </text:list-item>
              <text:list-item>
                <text:p text:style-name="P4221">zna warunek współliniowości trzech punktów</text:p>
              </text:list-item>
              <text:list-item>
                <text:p text:style-name="P4222">umie obliczyć miary katów<text:s/>przyległych (wierzchołkowych, odpowiadających, naprzemianległych), gdy dana jest miara jednego z nich</text:p>
              </text:list-item>
              <text:list-item>
                <text:p text:style-name="P4223">umie obliczać na podstawie rysunku miary kątów w trójkącie</text:p>
              </text:list-item>
              <text:list-item>
                <text:p text:style-name="P4224">zna nierówność trójkąta AB+BC≥AC</text:p>
              </text:list-item>
              <text:list-item>
                <text:p text:style-name="P4225">umie sprawdzić, czy z danych odcinków można zbudować trójkąt</text:p>
              </text:list-item>
              <text:list-item>
                <text:p text:style-name="P4226">zna cechy przystawania trójkątów</text:p>
              </text:list-item>
              <text:list-item>
                <text:p text:style-name="P4227">umie konstruować trójkąt o danych trzech bokach</text:p>
              </text:list-item>
              <text:list-item>
                <text:p text:style-name="P4228">umie rozpoznawać trójkąty przystające</text:p>
              </text:list-item>
              <text:list-item>
                <text:p text:style-name="P4229">zna definicję trapezu, równoległoboku i rombu</text:p>
              </text:list-item>
              <text:list-item>
                <text:p text:style-name="P4230">umie podać własności czworokątów</text:p>
              </text:list-item>
              <text:list-item>
                <text:p text:style-name="P4231">umie obliczać miary katów w poznanych czworokątach</text:p>
              </text:list-item>
              <text:list-item>
                <text:p text:style-name="P4232">umie obliczać obwody narysowanych czworokątów</text:p>
              </text:list-item>
              <text:list-item>
                <text:p text:style-name="P4233">rozumie własności wielokątów foremnych</text:p>
              </text:list-item>
              <text:list-item>
                <text:p text:style-name="P4234">umie konstruować sześciokąt i ośmiokąt foremny</text:p>
              </text:list-item>
              <text:list-item>
                <text:p text:style-name="P4235">umie obliczyć miarę kąta wewnętrznego wielokąta foremnego</text:p>
              </text:list-item>
              <text:list-item>
                <text:p text:style-name="P4236">umie zamieniać jednostki</text:p>
              </text:list-item>
              <text:list-item>
                <text:p text:style-name="P4237">umie obliczać pole prostokąta, którego boki są wyrażone w różnych jednostkach</text:p>
              </text:list-item>
              <text:list-item>
                <text:p text:style-name="P4238">umie rysować wielokąty w układzie współrzędnych</text:p>
              </text:list-item>
              <text:list-item>
                <text:p text:style-name="P4239"><text:span text:style-name="T4240">umie obliczyć długość odcinka równoległego do jednej z osi układu</text:span></text:p>
              </text:list-item>
            </text:list>
          </table:table-cell>
          <table:table-cell table:style-name="TableCell4241">
            <text:p text:style-name="P4242"/>
          </table:table-cell>
        </table:table-row>
      </table:table>
      <text:p text:style-name="Standard"/>
      <table:table table:style-name="Table4243">
        <table:table-columns>
          <table:table-column table:style-name="TableColumn4244"/>
          <table:table-column table:style-name="TableColumn4245"/>
          <table:table-column table:style-name="TableColumn4246"/>
        </table:table-columns>
        <table:table-row table:style-name="TableRow4247">
          <table:table-cell table:style-name="TableCell4248">
            <text:p text:style-name="P4249"/>
            <text:p text:style-name="P4250"/>
            <text:p text:style-name="P4251"/>
            <text:p text:style-name="P4252"/>
            <text:p text:style-name="P4253"/>
            <text:p text:style-name="P4254"/>
            <text:p text:style-name="P4255">WYRAŻENIA ALGEBRAICZNE</text:p>
          </table:table-cell>
          <table:table-cell table:style-name="TableCell4256">
            <text:list text:style-name="WW8Num7" text:continue-numbering="true">
              <text:list-item>
                <text:p text:style-name="P4257">rozumie zasadę nazywania wyrażeń algebraicznych</text:p>
              </text:list-item>
              <text:list-item>
                <text:p text:style-name="P4258">rozumie zasadę<text:s/>przeprowadzania redukcji wyrazów podobnych</text:p>
              </text:list-item>
              <text:list-item>
                <text:p text:style-name="P4259">umie opuścić nawiasy</text:p>
              </text:list-item>
              <text:list-item>
                <text:p text:style-name="P4260">umie rozpoznawać sumy algebraiczne przeciwne</text:p>
              </text:list-item>
              <text:list-item>
                <text:p text:style-name="P4261">umie obliczyć wartość liczbową wyrażenia dla zmiennych wymiernych po przekształceniu do postaci dogodnej do obliczeń</text:p>
              </text:list-item>
              <text:list-item>
                <text:p text:style-name="P4262">umie przemnożyć każdy<text:s/>wyraz sumy algebraicznej przez jednomian</text:p>
              </text:list-item>
              <text:list-item>
                <text:p text:style-name="P4263">umie obliczyć wartość liczbową wyrażenia dla zmiennych wymiernych po przekształceniu do postaci dogodnej do obliczeń</text:p>
              </text:list-item>
              <text:list-item>
                <text:p text:style-name="P4264">umie podzielić sumę algebraiczną przez liczbę wymierną</text:p>
              </text:list-item>
              <text:list-item>
                <text:p text:style-name="P4265"><text:span text:style-name="T4266">umie pomnożyć dwumian przez dwumian</text:span></text:p>
              </text:list-item>
            </text:list>
          </table:table-cell>
          <table:table-cell table:style-name="TableCell4267">
            <text:p text:style-name="P4268"/>
          </table:table-cell>
        </table:table-row>
      </table:table>
      <text:p text:style-name="Standard"/>
      <table:table table:style-name="Table4269">
        <table:table-columns>
          <table:table-column table:style-name="TableColumn4270"/>
          <table:table-column table:style-name="TableColumn4271"/>
          <table:table-column table:style-name="TableColumn4272"/>
        </table:table-columns>
        <table:table-row table:style-name="TableRow4273">
          <table:table-cell table:style-name="TableCell4274">
            <text:p text:style-name="P4275"/>
            <text:p text:style-name="P4276"/>
            <text:p text:style-name="P4277"/>
            <text:p text:style-name="P4278">RÓWNANIA</text:p>
          </table:table-cell>
          <table:table-cell table:style-name="TableCell4279">
            <text:list text:style-name="WW8Num7" text:continue-numbering="true">
              <text:list-item>
                <text:p text:style-name="P4280">zna pojęcia: równania równoważne, tożsamościowe, sprzeczne</text:p>
              </text:list-item>
              <text:list-item>
                <text:p text:style-name="P4281">umie rozpoznać równania równoważne</text:p>
              </text:list-item>
              <text:list-item>
                <text:p text:style-name="P4282">umie zbudować równanie o podanym rozwiązaniu</text:p>
              </text:list-item>
              <text:list-item>
                <text:p text:style-name="P4283">umie rozwiązywać równania z zastosowaniem prostych przekształceń na wyrażeniach algebraicznych</text:p>
              </text:list-item>
              <text:list-item>
                <text:p text:style-name="P4284">umie<text:s/>analizować treść zadania o prostej konstrukcji</text:p>
              </text:list-item>
              <text:list-item>
                <text:p text:style-name="P4285">umie rozwiązać proste zadanie tekstowe za pomocą równania i sprawdzić poprawność rozwiązania</text:p>
              </text:list-item>
              <text:list-item>
                <text:p text:style-name="P4286">umie analizować treść zadania z procentami o prostej konstrukcji</text:p>
              </text:list-item>
              <text:list-item>
                <text:p text:style-name="P4287">umie rozwiązać proste zadanie tekstowe z<text:s/>procentami za pomocą równania</text:p>
              </text:list-item>
              <text:list-item>
                <text:p text:style-name="P4288">umie przekształcać proste wzory</text:p>
              </text:list-item>
              <text:list-item>
                <text:p text:style-name="P4289"><text:span text:style-name="T4290">umie wyznaczyć z prostego wzoru określoną wielkość</text:span></text:p>
              </text:list-item>
            </text:list>
          </table:table-cell>
          <table:table-cell table:style-name="TableCell4291">
            <text:p text:style-name="P4292"/>
          </table:table-cell>
        </table:table-row>
      </table:table>
      <text:p text:style-name="Standard"/>
      <text:p text:style-name="Standard"/>
      <table:table table:style-name="Table4293">
        <table:table-columns>
          <table:table-column table:style-name="TableColumn4294"/>
          <table:table-column table:style-name="TableColumn4295"/>
          <table:table-column table:style-name="TableColumn4296"/>
        </table:table-columns>
        <table:table-row table:style-name="TableRow4297">
          <table:table-cell table:style-name="TableCell4298">
            <text:p text:style-name="P4299"/>
            <text:p text:style-name="P4300"/>
            <text:p text:style-name="P4301"/>
            <text:p text:style-name="P4302"/>
            <text:p text:style-name="P4303"/>
            <text:p text:style-name="P4304"/>
            <text:p text:style-name="P4305"/>
            <text:p text:style-name="P4306"/>
            <text:p text:style-name="P4307"/>
            <text:p text:style-name="P4308">POTĘGI</text:p>
            <text:soft-page-break/>
            <text:p text:style-name="P4309">I</text:p>
            <text:p text:style-name="P4310">PIERWIASTKI</text:p>
            <text:p text:style-name="P4311"/>
          </table:table-cell>
          <table:table-cell table:style-name="TableCell4312">
            <text:list text:style-name="WW8Num7" text:continue-numbering="true">
              <text:list-item>
                <text:p text:style-name="P4313">umie zapisać liczbę w postaci potęgi</text:p>
              </text:list-item>
              <text:list-item>
                <text:p text:style-name="P4314">umie określić znak potęgi, nie wykonując obliczeń</text:p>
              </text:list-item>
              <text:list-item>
                <text:p text:style-name="P4315">umie obliczyć<text:s/>wartość wyrażenia arytmetycznego zawierającego potęgi</text:p>
              </text:list-item>
              <text:list-item>
                <text:p text:style-name="P4316">rozumie powstanie wzoru na mnożenie i dzielenie potęg o tych samych podstawach</text:p>
              </text:list-item>
              <text:list-item>
                <text:p text:style-name="P4317"><text:span text:style-name="T4318">umie stosować mnożenie i dzielenie potęg o tych samych podstawach do obliczania</text:span><text:span text:style-name="T4319"><text:s/>wartości liczbowej wyrażeń</text:span></text:p>
              </text:list-item>
              <text:list-item>
                <text:p text:style-name="P4320">rozumie powstanie wzoru na potęgowanie potęgi</text:p>
              </text:list-item>
              <text:list-item>
                <text:p text:style-name="P4321">umie przedstawić potęgę w postaci potęgowania potęgi</text:p>
              </text:list-item>
              <text:list-item>
                <text:p text:style-name="P4322">umie stosować potęgowanie potęgi do obliczania wartości liczbowej wyrażeń</text:p>
              </text:list-item>
              <text:list-item>
                <text:p text:style-name="P4323">rozumie powstanie wzoru na potęgowanie iloczynu i ilorazu</text:p>
              </text:list-item>
              <text:list-item>
                <text:p text:style-name="P4324">umie doprowadzić wyrażenie do prostszej postaci, stosując działania na potęgach</text:p>
              </text:list-item>
              <text:list-item>
                <text:p text:style-name="P4325">umie obliczyć wartość wyrażenia arytmetycznego, stosując działania na potęgach</text:p>
              </text:list-item>
              <text:list-item>
                <text:p text:style-name="P4326">umie zapisać bardzo małą liczbę w notacji wykładniczej, wykorzystując potęgi liczby 10 o ujemnych wykładnikach</text:p>
              </text:list-item>
              <text:list-item>
                <text:p text:style-name="P4327">umie oszacować wartość wyrażenia zawierającego pierwiastki</text:p>
              </text:list-item>
              <text:list-item>
                <text:p text:style-name="P4328">umie obliczyć wartość wyrażenia arytmetycznego zawierającego pierwiastki</text:p>
              </text:list-item>
              <text:list-item>
                <text:p text:style-name="P4329"><text:span text:style-name="T4330">umie stosować wzory na obliczanie pierwiastka z iloczynu i ilorazu do wyznaczania wartości liczbowej wyrażeń</text:span></text:p>
              </text:list-item>
            </text:list>
          </table:table-cell>
          <table:table-cell table:style-name="TableCell4331">
            <text:list text:style-name="WW8Num7" text:continue-numbering="true">
              <text:list-item>
                <text:p text:style-name="P4332">umie stosować wzór na obliczanie pierwiastka z iloczynu i ilorazu do obliczania wartości liczbowej wyrażeń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style-name="Table4333">
        <table:table-columns>
          <table:table-column table:style-name="TableColumn4334"/>
          <table:table-column table:style-name="TableColumn4335"/>
          <table:table-column table:style-name="TableColumn4336"/>
        </table:table-columns>
        <table:table-row table:style-name="TableRow4337">
          <table:table-cell table:style-name="TableCell4338">
            <text:p text:style-name="P4339"/>
            <text:p text:style-name="P4340"/>
            <text:p text:style-name="P4341"/>
            <text:p text:style-name="P4342">GRANIASTOSŁUPY</text:p>
          </table:table-cell>
          <table:table-cell table:style-name="TableCell4343">
            <text:list text:style-name="WW8Num7" text:continue-numbering="true">
              <text:list-item>
                <text:p text:style-name="P4344">zna pojęcie graniastosłupa pochyłego</text:p>
              </text:list-item>
              <text:list-item>
                <text:p text:style-name="P4345">umie wskazać na rysunku graniastosłupa prostego krawędzie i ściany prostopadłe oraz równoległe</text:p>
              </text:list-item>
              <text:list-item>
                <text:p text:style-name="P4346">umie obliczyć sumę<text:s/>długości krawędzi graniastosłupa</text:p>
              </text:list-item>
              <text:list-item>
                <text:p text:style-name="P4347">rozumie sposób obliczania pola powierzchni jako pola siatki</text:p>
              </text:list-item>
              <text:list-item>
                <text:p text:style-name="P4348">umie rozwiązać zadanie tekstowe związane z polem powierzchni graniastosłupa prostego</text:p>
              </text:list-item>
              <text:list-item>
                <text:p text:style-name="P4349">rozumie zasady zamiany jednostek objętości</text:p>
              </text:list-item>
              <text:list-item>
                <text:p text:style-name="P4350">umie rozwiązać zadanie tekstowe<text:s/>związane z objętością prostopadłościanu</text:p>
              </text:list-item>
              <text:list-item>
                <text:p text:style-name="P4351"><text:span text:style-name="T4352">umie rozwiązać zadanie tekstowe związane z objętością graniastosłupa</text:span></text:p>
              </text:list-item>
            </text:list>
          </table:table-cell>
          <table:table-cell table:style-name="TableCell4353">
            <text:list text:style-name="WW8Num7" text:continue-numbering="true">
              <text:list-item>
                <text:p text:style-name="P4354">umie kreślić siatkę graniastosłupa o podstawie dowolnego wielokąta</text:p>
              </text:list-item>
            </text:list>
          </table:table-cell>
        </table:table-row>
      </table:table>
      <text:p text:style-name="Standard"/>
      <text:p text:style-name="Standard"/>
      <table:table table:style-name="Table4355">
        <table:table-columns>
          <table:table-column table:style-name="TableColumn4356"/>
          <table:table-column table:style-name="TableColumn4357"/>
          <table:table-column table:style-name="TableColumn4358"/>
        </table:table-columns>
        <table:table-row table:style-name="TableRow4359">
          <table:table-cell table:style-name="TableCell4360">
            <text:p text:style-name="P4361"/>
            <text:p text:style-name="P4362"/>
            <text:p text:style-name="P4363">STATYSTYKA</text:p>
          </table:table-cell>
          <table:table-cell table:style-name="TableCell4364">
            <text:list text:style-name="WW8Num7" text:continue-numbering="true">
              <text:list-item>
                <text:p text:style-name="P4365">umie ułożyć pytania do prezentowanych danych</text:p>
              </text:list-item>
              <text:list-item>
                <text:p text:style-name="P4366">umie rozwiązać<text:s/>zadanie tekstowe związane ze średnią</text:p>
              </text:list-item>
              <text:list-item>
                <text:p text:style-name="P4367">umie opracować dane statystyczne</text:p>
              </text:list-item>
              <text:list-item>
                <text:p text:style-name="P4368">umie prezentować dane statystyczne</text:p>
              </text:list-item>
              <text:list-item>
                <text:p text:style-name="P4369"><text:span text:style-name="T4370">umie obliczyć prawdopodobieństwo zdarzenia</text:span></text:p>
              </text:list-item>
            </text:list>
          </table:table-cell>
          <table:table-cell table:style-name="TableCell4371">
            <text:p text:style-name="P4372"/>
          </table:table-cell>
        </table:table-row>
      </table:table>
      <text:p text:style-name="Standard"/>
      <text:p text:style-name="P4373">WYMAGANIA NA OCENĘ DOBRĄ</text:p>
      <text:p text:style-name="P4374"/>
      <text:p text:style-name="Standard">Wymagania na<text:s/><text:span text:style-name="T4375">ocenę dobrą (4)<text:s/></text:span>obejmują wiadomości i umiejętności o średnim stopniu trudności, które są przydatne na kolejnych poziomach kształcenia. Uczeń (oprócz spełnienia wymagań na ocenę dopuszczająca i dostateczną):</text:p>
      <text:p text:style-name="Standard"/>
      <table:table table:style-name="Table4376">
        <table:table-columns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 table:number-columns-spanned="3">
            <text:p text:style-name="P4384"/>
            <text:p text:style-name="P4385">DZIAŁ</text:p>
            <text:p text:style-name="P4386"/>
          </table:table-cell>
          <table:covered-table-cell/>
          <table:covered-table-cell/>
          <table:table-cell table:style-name="TableCell4387">
            <text:p text:style-name="P4388">CELE PODSTAWOWE</text:p>
          </table:table-cell>
          <table:table-cell table:style-name="TableCell4389">
            <text:p text:style-name="P4390">CELE PONADPODSTAWOWE</text:p>
          </table:table-cell>
        </table:table-row>
        <table:table-row table:style-name="TableRow4391">
          <table:table-cell table:style-name="TableCell4392" table:number-columns-spanned="3">
            <text:p text:style-name="P4393"/>
            <text:p text:style-name="P4394"/>
            <text:p text:style-name="P4395"/>
            <text:p text:style-name="P4396"/>
            <text:p text:style-name="P4397"/>
            <text:p text:style-name="P4398">LICZBY I DZIAŁANIA</text:p>
          </table:table-cell>
          <table:covered-table-cell/>
          <table:covered-table-cell/>
          <table:table-cell table:style-name="TableCell4399">
            <text:p text:style-name="P4400"/>
          </table:table-cell>
          <table:table-cell table:style-name="TableCell4401">
            <text:list text:style-name="WW8Num7" text:continue-numbering="true">
              <text:list-item>
                <text:p text:style-name="P4402">umie znajdować liczby spełniające określone warunki</text:p>
              </text:list-item>
              <text:list-item>
                <text:p text:style-name="P4403">umie porządkować liczby wymierne</text:p>
              </text:list-item>
              <text:list-item>
                <text:p text:style-name="P4404">zna warunek konieczny zamiany ułamka zwykłego na ułamek dziesiętny skończony</text:p>
              </text:list-item>
              <text:list-item>
                <text:p text:style-name="P4405">umie przedstawić<text:s/>rozwinięcie dziesiętne nieskończone okresowe w postaci ułamka zwykłego</text:p>
              </text:list-item>
              <text:list-item>
                <text:p text:style-name="P4406">umie porządkować liczby wymierne</text:p>
              </text:list-item>
              <text:list-item>
                <text:p text:style-name="P4407">umie dokonać porównań poprzez szacowanie w zadaniach tekstowych</text:p>
              </text:list-item>
              <text:list-item>
                <text:p text:style-name="P4408">umie znajdować liczby spełniające określone warunki</text:p>
              </text:list-item>
              <text:list-item>
                <text:p text:style-name="P4409">umie rozwiązywać nietypowe zadania na zastosowanie dodawania i odejmowania liczb wymiernych</text:p>
              </text:list-item>
              <text:list-item>
                <text:p text:style-name="P4410">umie zamieniać jednostki długości, masy</text:p>
              </text:list-item>
              <text:list-item>
                <text:p text:style-name="P4411">zna przedrostki mili i kilo</text:p>
              </text:list-item>
              <text:list-item>
                <text:p text:style-name="P4412">umie zamieniać jednostki długości na mikrony i jednostki masy na karaty</text:p>
              </text:list-item>
              <text:list-item>
                <text:p text:style-name="P4413">umie wykonywać działania łączne na liczbach wymiernych dodatnich</text:p>
              </text:list-item>
              <text:list-item>
                <text:p text:style-name="P4414">umie obliczać wartości wyrażeń arytmetycznych zawierających większą liczbę działań</text:p>
              </text:list-item>
              <text:list-item>
                <text:p text:style-name="P4415">umie zapisać podane słownie wyrażenia arytmetyczne i obliczać jego wartość</text:p>
              </text:list-item>
              <text:list-item>
                <text:p text:style-name="P4416">umie tworzyć wyrażenia arytmetyczne na podstawie treści zadań i obliczać ich<text:s/>wartość</text:p>
              </text:list-item>
              <text:list-item>
                <text:p text:style-name="P4417">umie stosować prawa działań</text:p>
              </text:list-item>
              <text:list-item>
                <text:p text:style-name="P4418">umie uzupełniać brakujące liczby w dodawaniu, odejmowaniu, mnożeniu i dzieleniu tak, by otrzymać ustalony wynik</text:p>
              </text:list-item>
              <text:list-item>
                <text:p text:style-name="P4419">umie zaznaczać na osi liczbowej zbiór liczb, które spełniają jednocześnie dwie nierówności</text:p>
              </text:list-item>
              <text:list-item>
                <text:p text:style-name="P4420">umie znaleźć liczby znajdujące się w określonej odległości na osi liczbowej od danej liczby</text:p>
              </text:list-item>
              <text:list-item>
                <text:p text:style-name="P4421">umie wykorzystywać wartość bezwzględną do obliczeń odległości liczb na osi liczbowej</text:p>
              </text:list-item>
              <text:list-item>
                <text:p text:style-name="P4422">umie znaleźć rozwiązanie równania z wartością bezwzględną</text:p>
              </text:list-item>
            </text:list>
          </table:table-cell>
        </table:table-row>
        <table:table-row table:style-name="TableRow4423">
          <table:table-cell table:style-name="TableCell4424">
            <text:p text:style-name="P4425"/>
          </table:table-cell>
          <table:table-cell table:style-name="TableCell4426">
            <text:p text:style-name="P4427"/>
            <text:p text:style-name="P4428"/>
            <text:soft-page-break/>
            <text:p text:style-name="P4429">PROCENTY</text:p>
            <text:p text:style-name="P4430"/>
          </table:table-cell>
          <table:table-cell table:style-name="TableCell4431" table:number-columns-spanned="2">
            <text:p text:style-name="P4432"/>
          </table:table-cell>
          <table:covered-table-cell/>
          <table:table-cell table:style-name="TableCell4433">
            <text:list text:style-name="WW8Num7" text:continue-numbering="true">
              <text:list-item>
                <text:p text:style-name="P4434">zna pojęcie promila</text:p>
              </text:list-item>
              <text:list-item>
                <text:p text:style-name="P4435">umie zamieniać ułamki, procenty na promile i odwrotnie</text:p>
              </text:list-item>
              <text:list-item>
                <text:p text:style-name="P4436">potrafi wybrać z diagramu informacje i je zinterpretować</text:p>
              </text:list-item>
              <text:list-item>
                <text:p text:style-name="P4437">potrafi zobrazować dowolnym diagramem wybrane informacje</text:p>
              </text:list-item>
              <text:list-item>
                <text:p text:style-name="P4438">umie obliczyć, jakim procentem jednej liczby jest druga liczba</text:p>
              </text:list-item>
              <text:list-item>
                <text:p text:style-name="P4439">umie rozwiązać zadanie tekstowe dotyczące obliczania, jakim procentem jednej liczby jest druga liczba</text:p>
              </text:list-item>
              <text:list-item>
                <text:p text:style-name="P4440">umie rozwiązać zadanie tekstowe dotyczące obliczania procentu danej liczby</text:p>
              </text:list-item>
              <text:list-item>
                <text:p text:style-name="P4441">umie wykorzystać diagramy do rozwiązywania zadań tekstowych</text:p>
              </text:list-item>
              <text:list-item>
                <text:p text:style-name="P4442">umie rozwiązać zadanie tekstowe dotyczące obliczania podwyżek i obniżek o pewien procent</text:p>
              </text:list-item>
              <text:list-item>
                <text:p text:style-name="P4443">umie obliczyć liczbę na podstawie jej procentu</text:p>
              </text:list-item>
              <text:list-item>
                <text:p text:style-name="P4444">umie rozwiązać zadanie tekstowe dotyczące obliczania liczby na podstawie jej procentu</text:p>
              </text:list-item>
              <text:list-item>
                <text:p text:style-name="P4445">umie obliczyć, o ile procent jest większa (mniejsza) liczba od danej</text:p>
              </text:list-item>
              <text:list-item>
                <text:p text:style-name="P4446">umie zastosować powyższe obliczenia w zdaniach tekstowych</text:p>
              </text:list-item>
              <text:list-item>
                <text:p text:style-name="P4447">umie odczytać z diagramu informacje potrzebne w zadaniu</text:p>
              </text:list-item>
              <text:list-item>
                <text:p text:style-name="P4448"><text:span text:style-name="T4449">umie rozwiązywać zadania związane z procentami</text:span></text:p>
              </text:list-item>
            </text:list>
          </table:table-cell>
        </table:table-row>
      </table:table>
      <text:p text:style-name="Standard"/>
      <table:table table:style-name="Table4450">
        <table:table-columns>
          <table:table-column table:style-name="TableColumn4451"/>
          <table:table-column table:style-name="TableColumn4452"/>
          <table:table-column table:style-name="TableColumn4453"/>
        </table:table-columns>
        <table:table-row table:style-name="TableRow4454">
          <table:table-cell table:style-name="TableCell4455">
            <text:p text:style-name="P4456"/>
            <text:p text:style-name="P4457"/>
            <text:p text:style-name="P4458"/>
            <text:p text:style-name="P4459"/>
            <text:p text:style-name="P4460"/>
            <text:p text:style-name="P4461"/>
            <text:p text:style-name="P4462"/>
            <text:p text:style-name="P4463"/>
            <text:p text:style-name="P4464"/>
            <text:p text:style-name="Standard"><text:span text:style-name="T4465">FIGURY NA PŁASZCZYŹNIE</text:span></text:p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list text:style-name="WW8Num7" text:continue-numbering="true">
              <text:list-item>
                <text:p text:style-name="P4470">umie kreślić proste i odcinki równoległe przechodzące przez dany punkt</text:p>
              </text:list-item>
              <text:list-item>
                <text:p text:style-name="P4471">umie obliczyć odległość punktu od prostej i odległość pomiędzy prostymi</text:p>
              </text:list-item>
              <text:list-item>
                <text:p text:style-name="P4472">umie sprawdzić współliniowość trzech punktów</text:p>
              </text:list-item>
              <text:list-item>
                <text:p text:style-name="P4473">umie kreślić geometryczną sumę i różnicę kątów</text:p>
              </text:list-item>
              <text:list-item>
                <text:p text:style-name="P4474">umie obliczać<text:s/>na podstawie rysunku miary kątów</text:p>
              </text:list-item>
              <text:list-item>
                <text:p text:style-name="P4475">umie rozwiązywać zadania tekstowe dotyczące kątów</text:p>
              </text:list-item>
              <text:list-item>
                <text:p text:style-name="P4476">rozumie zasadę klasyfikacji trójkątów</text:p>
              </text:list-item>
              <text:list-item>
                <text:p text:style-name="P4477">umie klasyfikować trójkąty ze względu na boki i kąty</text:p>
              </text:list-item>
              <text:list-item>
                <text:p text:style-name="P4478">umie wybrać z danego zbioru odcinki, z których można zbudować trójkąt</text:p>
              </text:list-item>
              <text:list-item>
                <text:p text:style-name="P4479">umie<text:s/>stosować zależności między bokami (kątami) w trójkącie podczas rozwiązywania zadań tekstowych</text:p>
              </text:list-item>
              <text:list-item>
                <text:p text:style-name="P4480">umie konstruować trójkąt o danych dwóch bokach i kącie między nimi zawartym</text:p>
              </text:list-item>
              <text:list-item>
                <text:p text:style-name="P4481">umie rozwiązywać zadania konstrukcyjne</text:p>
              </text:list-item>
              <text:list-item>
                <text:p text:style-name="P4482">umie uzasadniać przystawanie trójkątów</text:p>
              </text:list-item>
              <text:list-item>
                <text:p text:style-name="P4483">rozumie zasadę klasyfikacji czworokątów</text:p>
              </text:list-item>
              <text:list-item>
                <text:p text:style-name="P4484">umie klasyfikować czworokąty ze względu na boki i kąty</text:p>
              </text:list-item>
              <text:list-item>
                <text:p text:style-name="P4485">umie stosować własności czworokątów do rozwiązywania zadań</text:p>
              </text:list-item>
              <text:list-item>
                <text:p text:style-name="P4486">umie zamieniać jednostki</text:p>
              </text:list-item>
              <text:list-item>
                <text:p text:style-name="P4487">umie rozwiązywać trudniejsze zadania dotyczące pola prostokąta</text:p>
              </text:list-item>
              <text:list-item>
                <text:p text:style-name="P4488">umie rozwiązywać zadania tekstowe związane z obliczaniem pól i obwodów wielokątów na płaszczyźnie</text:p>
              </text:list-item>
              <text:list-item>
                <text:p text:style-name="P4489">umie obliczać pola wielokątów</text:p>
              </text:list-item>
              <text:list-item>
                <text:p text:style-name="P4490">umie rozwiązywać zadania tekstowe związane z obliczaniem pól i obwodów wielokątów w układzie współrzędnych</text:p>
              </text:list-item>
              <text:list-item>
                <text:p text:style-name="P4491"><text:span text:style-name="T4492">umie wyznaczyć współrzędne<text:s/></text:span><text:span text:style-name="T4493">brakujących wierzchołków prostokąta, równoległoboku i trójkąta</text:span></text:p>
              </text:list-item>
            </text:list>
          </table:table-cell>
        </table:table-row>
      </table:table>
      <text:p text:style-name="Standard"/>
      <table:table table:style-name="Table4494">
        <table:table-columns>
          <table:table-column table:style-name="TableColumn4495"/>
          <table:table-column table:style-name="TableColumn4496"/>
          <table:table-column table:style-name="TableColumn4497"/>
        </table:table-columns>
        <table:table-row table:style-name="TableRow4498">
          <table:table-cell table:style-name="TableCell4499">
            <text:p text:style-name="P4500"/>
            <text:p text:style-name="P4501"/>
            <text:p text:style-name="P4502"/>
            <text:p text:style-name="P4503"/>
            <text:p text:style-name="P4504"/>
            <text:p text:style-name="P4505"/>
            <text:p text:style-name="P4506">WYRAŻENIA ALGEBRAICZNE</text:p>
          </table:table-cell>
          <table:table-cell table:style-name="TableCell4507">
            <text:p text:style-name="P4508"/>
          </table:table-cell>
          <table:table-cell table:style-name="TableCell4509">
            <text:list text:style-name="WW8Num7" text:continue-numbering="true">
              <text:list-item>
                <text:p text:style-name="P4510">umie budować i odczytywać wyrażenia o konstrukcji wielodziałaniowej</text:p>
              </text:list-item>
              <text:list-item>
                <text:p text:style-name="P4511">umie obliczyć wartość liczbową wyrażenia bez jego przekształcenia dla kilku zmiennych<text:s/>wymiernych</text:p>
              </text:list-item>
              <text:list-item>
                <text:p text:style-name="P4512">umie zapisywać warunki zadania w postaci jednomianu</text:p>
              </text:list-item>
              <text:list-item>
                <text:p text:style-name="P4513">umie zapisywać warunki zadania w postaci sumy algebraicznej</text:p>
              </text:list-item>
              <text:list-item>
                <text:p text:style-name="P4514">umie obliczyć wartość liczbową wyrażenia dla zmiennych wymiernych po przekształceniu do postaci dogodnej do obliczeń</text:p>
              </text:list-item>
              <text:list-item>
                <text:p text:style-name="P4515">umie obliczyć wartość wyrażenia dla zmiennych wymiernych po przekształceniu do postaci dogodnej do obliczeń</text:p>
              </text:list-item>
              <text:list-item>
                <text:p text:style-name="P4516">umie mnożyć sumy algebraiczne</text:p>
              </text:list-item>
              <text:list-item>
                <text:p text:style-name="P4517">umie doprowadzić wyrażenie algebraiczne do prostszej postaci, stosując mnożenie sum algebraicznych</text:p>
              </text:list-item>
              <text:list-item>
                <text:p text:style-name="P4518">umie interpretować geometrycznie iloczyn sum algebraicznych</text:p>
              </text:list-item>
              <text:list-item>
                <text:p text:style-name="P4519"><text:span text:style-name="T4520">umie stosować mnożenie sum algebraicznych w zadaniach tekstowych</text:span></text:p>
              </text:list-item>
            </text:list>
          </table:table-cell>
        </table:table-row>
      </table:table>
      <text:p text:style-name="Standard"/>
      <table:table table:style-name="Table4521">
        <table:table-columns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</table:table-columns>
        <table:table-row table:style-name="TableRow4527">
          <table:table-cell table:style-name="TableCell4528" table:number-columns-spanned="2">
            <text:p text:style-name="P4529"/>
            <text:p text:style-name="P4530"/>
            <text:p text:style-name="P4531"/>
            <text:p text:style-name="P4532">RÓWNANIA</text:p>
          </table:table-cell>
          <table:covered-table-cell/>
          <table:table-cell table:style-name="TableCell4533">
            <text:p text:style-name="P4534"/>
          </table:table-cell>
          <table:table-cell table:style-name="TableCell4535" table:number-columns-spanned="2">
            <text:list text:style-name="WW8Num7" text:continue-numbering="true">
              <text:list-item>
                <text:p text:style-name="P4536">umie zapisać zadanie w postaci równania</text:p>
              </text:list-item>
              <text:list-item>
                <text:p text:style-name="P4537">umie zbudować równanie o podanym rozwiązaniu</text:p>
              </text:list-item>
              <text:list-item>
                <text:p text:style-name="P4538">wyszukuje wśród równań z wartością bezwzględną równania<text:s/>sprzeczne</text:p>
              </text:list-item>
              <text:list-item>
                <text:p text:style-name="P4539">umie stosować metodę równań równoważnych</text:p>
              </text:list-item>
              <text:list-item>
                <text:p text:style-name="P4540">umie rozwiązywać równania posiadające jeden pierwiastek, równania sprzeczne i tożsamościowe</text:p>
              </text:list-item>
              <text:list-item>
                <text:p text:style-name="P4541">umie rozwiązywać równania z zastosowaniem przekształceń na wyrażeniach algebraicznych</text:p>
              </text:list-item>
              <text:list-item>
                <text:p text:style-name="P4542">umie wyrazić treść<text:s/>zadania za pomocą równania</text:p>
              </text:list-item>
              <text:list-item>
                <text:p text:style-name="P4543">umie rozwiązać zadanie tekstowe za pomocą równania i sprawdzić poprawność rozwiązania</text:p>
              </text:list-item>
              <text:list-item>
                <text:p text:style-name="P4544">umie wyrazić treść zadania z procentami za pomocą równania</text:p>
              </text:list-item>
              <text:list-item>
                <text:p text:style-name="P4545">umie rozwiązać zadanie tekstowe z procentami za pomocą równania i sprawdzić poprawność rozwiązania</text:p>
              </text:list-item>
              <text:list-item>
                <text:p text:style-name="P4546">umie przekształcać wzory, w tym fizyczne i geometryczne</text:p>
              </text:list-item>
              <text:list-item>
                <text:p text:style-name="P4547"><text:span text:style-name="T4548">umie wyznaczyć ze wzoru określoną wielkość</text:span></text:p>
              </text:list-item>
            </text:list>
          </table:table-cell>
          <table:covered-table-cell/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/>
            <text:p text:style-name="P4554"/>
            <text:p text:style-name="P4555"/>
            <text:p text:style-name="P4556"/>
            <text:p text:style-name="P4557"/>
            <text:p text:style-name="P4558"/>
            <text:p text:style-name="P4559"/>
            <text:p text:style-name="P4560"/>
            <text:p text:style-name="P4561"/>
            <text:p text:style-name="P4562">POTĘGI</text:p>
            <text:p text:style-name="P4563">I</text:p>
            <text:p text:style-name="P4564">PIERWIASTKI</text:p>
            <text:p text:style-name="P4565"/>
          </table:table-cell>
          <table:table-cell table:style-name="TableCell4566" table:number-columns-spanned="2">
            <text:p text:style-name="P4567"/>
          </table:table-cell>
          <table:covered-table-cell/>
          <table:table-cell table:style-name="TableCell4568">
            <text:list text:style-name="WW8Num7" text:continue-numbering="true">
              <text:list-item>
                <text:p text:style-name="P4569">umie zapisać liczbę w postaci iloczynu potęg liczb pierwszych</text:p>
              </text:list-item>
              <text:list-item>
                <text:p text:style-name="P4570">umie obliczyć wartość wyrażenia<text:s/>arytmetycznego zawierającego potęgi</text:p>
              </text:list-item>
              <text:list-item>
                <text:p text:style-name="P4571">umie stosować mnożenie i dzielenie potęg o tych samych podstawach do obliczania wartości liczbowej wyrażeń</text:p>
              </text:list-item>
              <text:list-item>
                <text:p text:style-name="P4572">umie rozwiązać nietypowe zadanie tekstowe związane z potęgami</text:p>
              </text:list-item>
              <text:list-item>
                <text:p text:style-name="P4573">umie wykonać porównanie ilorazowe potęg o jednakowych podstawach</text:p>
              </text:list-item>
              <text:list-item>
                <text:p text:style-name="P4574">umie porównać potęgi sprowadzając je do tej samej podstawy</text:p>
              </text:list-item>
              <text:list-item>
                <text:p text:style-name="P4575">umie stosować potęgowanie potęgi do obliczania wartości liczbowej wyrażeń</text:p>
              </text:list-item>
              <text:list-item>
                <text:p text:style-name="P4576">umie stosować potęgowanie iloczynu i ilorazu w zadaniach tekstowych</text:p>
              </text:list-item>
              <text:list-item>
                <text:p text:style-name="P4577">umie doprowadzić wyrażenie do prostszej<text:s/>postaci, stosując działania na potęgach</text:p>
              </text:list-item>
              <text:list-item>
                <text:p text:style-name="P4578">umie stosować działania na potęgach w zadaniach tekstowych</text:p>
              </text:list-item>
              <text:list-item>
                <text:p text:style-name="P4579">rozumie potrzebę stosowania notacji wykładniczej w praktyce</text:p>
              </text:list-item>
              <text:list-item>
                <text:p text:style-name="P4580">umie zapisać daną liczbę w notacji wykładniczej</text:p>
              </text:list-item>
              <text:list-item>
                <text:p text:style-name="P4581">umie porównać liczby zapisane w notacji<text:s/>wykładniczej</text:p>
              </text:list-item>
              <text:list-item>
                <text:p text:style-name="P4582">umie obliczyć wartość wyrażenia arytmetycznego zawierającego liczby zapisane w notacji wykładniczej</text:p>
              </text:list-item>
              <text:list-item>
                <text:p text:style-name="P4583"><text:span text:style-name="T4584">umie wykonać porównywanie ilorazowe dla liczb podanych w notacji</text:span><text:span text:style-name="T4585"><text:s/>wykładniczej</text:span></text:p>
              </text:list-item>
              <text:list-item>
                <text:p text:style-name="P4586">umie stosować notację wykładniczą do zamiany jednostek</text:p>
              </text:list-item>
              <text:list-item>
                <text:p text:style-name="P4587">rozumie potrzebę stosowania notacji wykładniczej w praktyce</text:p>
              </text:list-item>
              <text:list-item>
                <text:p text:style-name="P4588">umie zapisać liczbę w notacji wykładniczej</text:p>
              </text:list-item>
              <text:list-item>
                <text:p text:style-name="P4589">umie wykonać porównywanie ilorazowe dla liczb podanych w notacji wykładniczej</text:p>
              </text:list-item>
              <text:list-item>
                <text:p text:style-name="P4590">umie stosować notację wykładniczą do zamiany jednostek</text:p>
              </text:list-item>
              <text:list-item>
                <text:p text:style-name="P4591">umie obliczyć wartość wyrażenia arytmetycznego zawierającego liczby zapisane w notacji wykładniczej</text:p>
              </text:list-item>
              <text:list-item>
                <text:p text:style-name="P4592">umie oszacować wartość wyrażenia zawierającego pierwiastki</text:p>
              </text:list-item>
              <text:list-item>
                <text:p text:style-name="P4593">umie obliczyć wartość wyrażenia arytmetycznego zawierającego pierwiastki</text:p>
              </text:list-item>
              <text:list-item>
                <text:p text:style-name="P4594">umie oszacować liczbę niewymierną</text:p>
              </text:list-item>
              <text:list-item>
                <text:p text:style-name="P4595">umie wykonywać działania na liczbach niewymiernych</text:p>
              </text:list-item>
              <text:list-item>
                <text:p text:style-name="P4596">umie wyłączyć czynnik przed znak pierwiastka</text:p>
              </text:list-item>
              <text:list-item>
                <text:p text:style-name="P4597">umie włączyć czynnik pod znak pierwiastka</text:p>
              </text:list-item>
              <text:list-item>
                <text:p text:style-name="P4598">umie wykonywać działania na liczbach niewymiernych</text:p>
              </text:list-item>
              <text:list-item>
                <text:p text:style-name="P4599">umie doprowadzić wyrażenie algebraiczne zawierające potęgi i pierwiastki do prostszej postaci</text:p>
              </text:list-item>
              <text:list-item>
                <text:p text:style-name="P4600">umie rozwiązywać zadania tekstowe na zastosowanie działań na pierwiastkach</text:p>
              </text:list-item>
              <text:list-item>
                <text:p text:style-name="P4601">umie porównać liczby niewymierne</text:p>
              </text:list-item>
            </text:list>
          </table:table-cell>
        </table:table-row>
      </table:table>
      <text:p text:style-name="Standard"/>
      <table:table table:style-name="Table4602">
        <table:table-columns>
          <table:table-column table:style-name="TableColumn4603"/>
          <table:table-column table:style-name="TableColumn4604"/>
          <table:table-column table:style-name="TableColumn4605"/>
        </table:table-columns>
        <table:table-row table:style-name="TableRow4606">
          <table:table-cell table:style-name="TableCell4607">
            <text:p text:style-name="P4608"/>
            <text:p text:style-name="P4609"/>
            <text:p text:style-name="P4610"/>
            <text:p text:style-name="P4611">GRANIASTOSŁUPY</text:p>
          </table:table-cell>
          <table:table-cell table:style-name="TableCell4612">
            <text:p text:style-name="P4613"/>
          </table:table-cell>
          <table:table-cell table:style-name="TableCell4614">
            <text:list text:style-name="WW8Num7" text:continue-numbering="true">
              <text:list-item>
                <text:p text:style-name="P4615">umie obliczyć sumę długości krawędzi graniastosłupa</text:p>
              </text:list-item>
              <text:list-item>
                <text:p text:style-name="P4616">umie rozwiązać zadanie tekstowe związane z sumą długości<text:s/>krawędzi</text:p>
              </text:list-item>
              <text:list-item>
                <text:p text:style-name="P4617">umie rozpoznać siatkę graniastosłupa</text:p>
              </text:list-item>
              <text:list-item>
                <text:p text:style-name="P4618">umie obliczyć pole powierzchni graniastosłupa</text:p>
              </text:list-item>
              <text:list-item>
                <text:p text:style-name="P4619">umie rozwiązać zadanie tekstowe związane z polem powierzchni graniastosłupa prostego</text:p>
              </text:list-item>
              <text:list-item>
                <text:p text:style-name="P4620">umie zamieniać jednostki objętości</text:p>
              </text:list-item>
              <text:list-item>
                <text:p text:style-name="P4621">umie rozwiązać zadanie tekstowe związane z<text:s/>objętością prostopadłościanu</text:p>
              </text:list-item>
              <text:list-item>
                <text:p text:style-name="P4622">umie obliczyć objętość graniastosłupa</text:p>
              </text:list-item>
              <text:list-item>
                <text:p text:style-name="P4623">umie rozwiązać zadanie tekstowe związane z objętością graniastosłupa</text:p>
              </text:list-item>
            </text:list>
          </table:table-cell>
        </table:table-row>
      </table:table>
      <text:p text:style-name="Standard"/>
      <text:p text:style-name="Standard"/>
      <table:table table:style-name="Table4624">
        <table:table-columns>
          <table:table-column table:style-name="TableColumn4625"/>
          <table:table-column table:style-name="TableColumn4626"/>
          <table:table-column table:style-name="TableColumn4627"/>
        </table:table-columns>
        <table:table-row table:style-name="TableRow4628">
          <table:table-cell table:style-name="TableCell4629">
            <text:p text:style-name="P4630"/>
            <text:p text:style-name="P4631"/>
            <text:p text:style-name="P4632">STATYSTYKA</text:p>
          </table:table-cell>
          <table:table-cell table:style-name="TableCell4633">
            <text:p text:style-name="P4634"/>
          </table:table-cell>
          <table:table-cell table:style-name="TableCell4635">
            <text:list text:style-name="WW8Num7" text:continue-numbering="true">
              <text:list-item>
                <text:p text:style-name="P4636">umie interpretować prezentowane informacje</text:p>
              </text:list-item>
              <text:list-item>
                <text:p text:style-name="P4637">umie obliczyć średnią arytmetyczną</text:p>
              </text:list-item>
              <text:list-item>
                <text:p text:style-name="P4638">umie rozwiązać zadanie<text:s/>tekstowe związane ze średnią arytmetyczną</text:p>
              </text:list-item>
              <text:list-item>
                <text:p text:style-name="P4639">umie opracować dane statystyczne</text:p>
              </text:list-item>
              <text:list-item>
                <text:p text:style-name="P4640">umie prezentować dane statystyczne</text:p>
              </text:list-item>
              <text:list-item>
                <text:p text:style-name="P4641">zna pojęcie prawdopodobieństwa zdarzenia losowego</text:p>
              </text:list-item>
              <text:list-item>
                <text:p text:style-name="P4642">umie określić zdarzenia losowe w doświadczeniu</text:p>
              </text:list-item>
              <text:list-item>
                <text:p text:style-name="P4643"><text:span text:style-name="T4644">umie obliczyć prawdopodobieństwo zdarzenia</text:span></text:p>
              </text:list-item>
            </text:list>
          </table:table-cell>
        </table:table-row>
      </table:table>
      <text:p text:style-name="P4645"/>
      <text:p text:style-name="P4646">WYMAGANIA NA OCENĘ BARDZO DOBRĄ</text:p>
      <text:p text:style-name="P4647"/>
      <text:p text:style-name="Standard">Wymagania na ocenę<text:s/><text:span text:style-name="T4648">bardzo dobrą (5)<text:s/></text:span>obejmują wiadomości i umiejętności złożone, o wyższym stopniu trudności, wykorzystywane do<text:s/><text:soft-page-break/>rozwiązywania zadań problemowych. Uczeń (oprócz spełnienia wymagań na ocenę dopuszczająca, dostateczną, dobrą):</text:p>
      <text:p text:style-name="Standard"/>
      <text:p text:style-name="Standard"/>
      <table:table table:style-name="Table4649">
        <table:table-columns>
          <table:table-column table:style-name="TableColumn4650"/>
          <table:table-column table:style-name="TableColumn4651"/>
          <table:table-column table:style-name="TableColumn4652"/>
        </table:table-columns>
        <table:table-row table:style-name="TableRow4653">
          <table:table-cell table:style-name="TableCell4654">
            <text:p text:style-name="P4655"/>
            <text:p text:style-name="P4656">DZIAŁ</text:p>
            <text:p text:style-name="P4657"/>
          </table:table-cell>
          <table:table-cell table:style-name="TableCell4658">
            <text:p text:style-name="P4659">CELE PODSTAWOWE</text:p>
          </table:table-cell>
          <table:table-cell table:style-name="TableCell4660">
            <text:p text:style-name="P4661">CELE PONADPODSTAWOWE</text:p>
          </table:table-cell>
        </table:table-row>
        <table:table-row table:style-name="TableRow4662">
          <table:table-cell table:style-name="TableCell4663">
            <text:p text:style-name="P4664">LICZBY I DZIAŁANIA</text:p>
          </table:table-cell>
          <table:table-cell table:style-name="TableCell4665">
            <text:p text:style-name="P4666"/>
          </table:table-cell>
          <table:table-cell table:style-name="TableCell4667">
            <text:list text:style-name="WW8Num7" text:continue-numbering="true">
              <text:list-item>
                <text:p text:style-name="P4668"><text:span text:style-name="T4669">umie wstawiać nawiasy tak, by otrzymać żądany wynik</text:span></text:p>
              </text:list-item>
            </text:list>
          </table:table-cell>
        </table:table-row>
      </table:table>
      <text:p text:style-name="Standard"/>
      <table:table table:style-name="Table4670">
        <table:table-columns>
          <table:table-column table:style-name="TableColumn4671"/>
          <table:table-column table:style-name="TableColumn4672"/>
          <table:table-column table:style-name="TableColumn4673"/>
        </table:table-columns>
        <table:table-row table:style-name="TableRow4674">
          <table:table-cell table:style-name="TableCell4675">
            <text:p text:style-name="P4676"/>
            <text:p text:style-name="P4677">FIGURY NA PŁASZCZYŹNIE</text:p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list text:style-name="WW8Num7" text:continue-numbering="true">
              <text:list-item>
                <text:p text:style-name="P4682">umie konstruować trójkąt, gdy dany jest bok i dwa kąty do niego przyległe</text:p>
              </text:list-item>
              <text:list-item>
                <text:p text:style-name="P4683">umie rozwiązać zadanie tekstowe związane z wielokątami foremnymi</text:p>
              </text:list-item>
            </text:list>
          </table:table-cell>
        </table:table-row>
      </table:table>
      <text:p text:style-name="Standard"/>
      <table:table table:style-name="Table4684">
        <table:table-columns>
          <table:table-column table:style-name="TableColumn4685"/>
          <table:table-column table:style-name="TableColumn4686"/>
          <table:table-column table:style-name="TableColumn4687"/>
        </table:table-columns>
        <table:table-row table:style-name="TableRow4688">
          <table:table-cell table:style-name="TableCell4689">
            <text:p text:style-name="P4690"/>
            <text:p text:style-name="P4691"/>
            <text:p text:style-name="P4692"/>
            <text:p text:style-name="P4693"/>
            <text:p text:style-name="P4694"/>
            <text:p text:style-name="P4695"/>
            <text:p text:style-name="P4696">WYRAŻENIA ALGEBRAICZNE</text:p>
          </table:table-cell>
          <table:table-cell table:style-name="TableCell4697">
            <text:p text:style-name="P4698"/>
          </table:table-cell>
          <table:table-cell table:style-name="TableCell4699">
            <text:list text:style-name="WW8Num7" text:continue-numbering="true">
              <text:list-item>
                <text:p text:style-name="P4700">umie obliczyć sumę algebraiczną znając jej wartość dla<text:s/>podanych wartości występujących w niej zmiennych</text:p>
              </text:list-item>
              <text:list-item>
                <text:p text:style-name="P4701">umie wstawić nawiasy w sumie algebraicznej tak, by wyrażenie spełniało podany warunek</text:p>
              </text:list-item>
              <text:list-item>
                <text:p text:style-name="P4702">umie stosować dodawanie i odejmowanie sum algebraicznych w zadaniach tekstowych</text:p>
              </text:list-item>
              <text:list-item>
                <text:p text:style-name="P4703">umie zinterpretować geometrycznie iloczyn sumy algebraicznej przez jednomian</text:p>
              </text:list-item>
              <text:list-item>
                <text:p text:style-name="P4704">umie stosować mnożenie jednomianów przez sumy</text:p>
              </text:list-item>
              <text:list-item>
                <text:p text:style-name="P4705"><text:span text:style-name="T4706">umie wykorzystać mnożenie sum algebraicznych do dowodzenia własności liczb</text:span></text:p>
              </text:list-item>
            </text:list>
          </table:table-cell>
        </table:table-row>
      </table:table>
      <text:p text:style-name="Standard"/>
      <table:table table:style-name="Table4707">
        <table:table-columns>
          <table:table-column table:style-name="TableColumn4708"/>
          <table:table-column table:style-name="TableColumn4709"/>
          <table:table-column table:style-name="TableColumn4710"/>
        </table:table-columns>
        <table:table-row table:style-name="TableRow4711">
          <table:table-cell table:style-name="TableCell4712">
            <text:p text:style-name="P4713">RÓWNANIA</text:p>
          </table:table-cell>
          <table:table-cell table:style-name="TableCell4714">
            <text:p text:style-name="P4715"/>
          </table:table-cell>
          <table:table-cell table:style-name="TableCell4716">
            <text:list text:style-name="WW8Num7" text:continue-numbering="true">
              <text:list-item>
                <text:p text:style-name="P4717"><text:span text:style-name="T4718">umie rozwiązać zadanie tekstowe za pomocą równania</text:span></text:p>
              </text:list-item>
            </text:list>
          </table:table-cell>
        </table:table-row>
      </table:table>
      <text:p text:style-name="Standard"/>
      <table:table table:style-name="Table4719">
        <table:table-columns>
          <table:table-column table:style-name="TableColumn4720"/>
          <table:table-column table:style-name="TableColumn4721"/>
          <table:table-column table:style-name="TableColumn4722"/>
        </table:table-columns>
        <table:table-row table:style-name="TableRow4723">
          <table:table-cell table:style-name="TableCell4724">
            <text:p text:style-name="P4725">POTĘGI</text:p>
            <text:p text:style-name="P4726">I</text:p>
            <text:p text:style-name="P4727">PIERWIASTKI</text:p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list text:style-name="WW8Num7" text:continue-numbering="true">
              <text:list-item>
                <text:p text:style-name="P4732">umie podać cyfrę jedności liczby podanej w postaci potęgi</text:p>
              </text:list-item>
              <text:list-item>
                <text:p text:style-name="P4733"><text:span text:style-name="T4734">umie porównywać potęgi o różnych podstawach i różnych wykładnikach, stosując działania na potęgach</text:span></text:p>
              </text:list-item>
            </text:list>
          </table:table-cell>
        </table:table-row>
      </table:table>
      <text:p text:style-name="Standard"/>
      <table:table table:style-name="Table4735">
        <table:table-columns>
          <table:table-column table:style-name="TableColumn4736"/>
          <table:table-column table:style-name="TableColumn4737"/>
          <table:table-column table:style-name="TableColumn4738"/>
        </table:table-columns>
        <table:table-row table:style-name="TableRow4739">
          <table:table-cell table:style-name="TableCell4740">
            <text:p text:style-name="P4741">STATYSTYKA</text:p>
          </table:table-cell>
          <table:table-cell table:style-name="TableCell4742">
            <text:p text:style-name="P4743"/>
          </table:table-cell>
          <table:table-cell table:style-name="TableCell4744">
            <text:list text:style-name="WW8Num7" text:continue-numbering="true">
              <text:list-item>
                <text:p text:style-name="P4745">umie prezentować dane w korzystnej formie</text:p>
              </text:list-item>
            </text:list>
          </table:table-cell>
        </table:table-row>
      </table:table>
      <text:p text:style-name="Standard"/>
      <text:p text:style-name="Standard"/>
      <text:p text:style-name="P4746">WYMAGANIA NA OCENĘ CELUJĄCĄ</text:p>
      <text:p text:style-name="P4747"/>
      <text:p text:style-name="Standard">Wymagania<text:s/>na<text:s/><text:span text:style-name="T4748">ocenę celującą (6)<text:s/></text:span>stosowanie znanych wiadomości i umiejętności w sytuacjach trudnych, nietypowych, złożonych. Uczeń (oprócz spełnienia wymagań na ocenę dopuszczającą, dostateczną, dobrą, bardzo dobrą):</text:p>
      <text:p text:style-name="Standard"/>
      <text:p text:style-name="Standard"/>
      <table:table table:style-name="Table4749">
        <table:table-columns>
          <table:table-column table:style-name="TableColumn4750"/>
          <table:table-column table:style-name="TableColumn4751"/>
          <table:table-column table:style-name="TableColumn4752"/>
        </table:table-columns>
        <table:table-row table:style-name="TableRow4753">
          <table:table-cell table:style-name="TableCell4754">
            <text:p text:style-name="P4755"/>
            <text:p text:style-name="P4756">DZIAŁ</text:p>
            <text:p text:style-name="P4757"/>
          </table:table-cell>
          <table:table-cell table:style-name="TableCell4758">
            <text:p text:style-name="P4759">CELE PODSTAWOWE</text:p>
          </table:table-cell>
          <table:table-cell table:style-name="TableCell4760">
            <text:p text:style-name="P4761">CELE PONADPODSTAWOWE</text:p>
          </table:table-cell>
        </table:table-row>
        <table:table-row table:style-name="TableRow4762">
          <table:table-cell table:style-name="TableCell4763">
            <text:p text:style-name="P4764">LICZBY I DZIAŁANIA</text:p>
          </table:table-cell>
          <table:table-cell table:style-name="TableCell4765">
            <text:p text:style-name="P4766"/>
          </table:table-cell>
          <table:table-cell table:style-name="TableCell4767">
            <text:list text:style-name="WW8Num7" text:continue-numbering="true">
              <text:list-item>
                <text:p text:style-name="P4768"><text:span text:style-name="T4769">umie obliczać wartości ułamków piętrowych</text:span></text:p>
              </text:list-item>
            </text:list>
          </table:table-cell>
        </table:table-row>
      </table:table>
      <text:p text:style-name="Standard"/>
      <text:p text:style-name="Standard"/>
      <table:table table:style-name="Table4770">
        <table:table-columns>
          <table:table-column table:style-name="TableColumn4771"/>
          <table:table-column table:style-name="TableColumn4772"/>
          <table:table-column table:style-name="TableColumn4773"/>
        </table:table-columns>
        <table:table-row table:style-name="TableRow4774">
          <table:table-cell table:style-name="TableCell4775">
            <text:p text:style-name="P4776">PROCENTY</text:p>
          </table:table-cell>
          <table:table-cell table:style-name="TableCell4777">
            <text:p text:style-name="P4778"/>
          </table:table-cell>
          <table:table-cell table:style-name="TableCell4779">
            <text:list text:style-name="WW8Num7" text:continue-numbering="true">
              <text:list-item>
                <text:p text:style-name="P4780"><text:span text:style-name="T4781">umie stosować własności procentów w sytuacji ogólnej</text:span></text:p>
              </text:list-item>
            </text:list>
          </table:table-cell>
        </table:table-row>
      </table:table>
      <text:p text:style-name="Standard"/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</table:table-columns>
        <table:table-row table:style-name="TableRow4786">
          <table:table-cell table:style-name="TableCell4787">
            <text:p text:style-name="P4788">RÓWNANIA</text:p>
          </table:table-cell>
          <table:table-cell table:style-name="TableCell4789">
            <text:p text:style-name="P4790"/>
          </table:table-cell>
          <table:table-cell table:style-name="TableCell4791">
            <text:list text:style-name="WW8Num7" text:continue-numbering="true">
              <text:list-item>
                <text:p text:style-name="P4792"><text:span text:style-name="T4793">umie zapisać problem w postaci równania</text:span></text:p>
              </text:list-item>
            </text:list>
          </table:table-cell>
        </table:table-row>
      </table:table>
      <text:p text:style-name="Standard"/>
      <table:table table:style-name="Table4794">
        <table:table-columns>
          <table:table-column table:style-name="TableColumn4795"/>
          <table:table-column table:style-name="TableColumn4796"/>
          <table:table-column table:style-name="TableColumn4797"/>
        </table:table-columns>
        <table:table-row table:style-name="TableRow4798">
          <table:table-cell table:style-name="TableCell4799">
            <text:p text:style-name="P4800">POTĘGI</text:p>
            <text:p text:style-name="P4801">I</text:p>
            <text:p text:style-name="P4802">PIERWIASTKI</text:p>
          </table:table-cell>
          <table:table-cell table:style-name="TableCell4803">
            <text:p text:style-name="P4804"/>
          </table:table-cell>
          <table:table-cell table:style-name="TableCell4805">
            <text:list text:style-name="WW8Num7" text:continue-numbering="true">
              <text:list-item>
                <text:p text:style-name="P4806">umie rozwiązać nietypowe zadanie tekstowe związane z potęgami</text:p>
              </text:list-item>
              <text:list-item>
                <text:p text:style-name="P4807">umie przekształcić wyrażenie arytmetyczne zawierające potęgi</text:p>
              </text:list-item>
              <text:list-item>
                <text:p text:style-name="P4808"><text:span text:style-name="T4809">umie porównać i porządkować potęgi, korzystając z potęgowania potęgi</text:span></text:p>
              </text:list-item>
            </text:list>
          </table:table-cell>
        </table:table-row>
      </table:table>
      <text:p text:style-name="Standard"/>
      <table:table table:style-name="Table4810">
        <table:table-columns>
          <table:table-column table:style-name="TableColumn4811"/>
          <table:table-column table:style-name="TableColumn4812"/>
          <table:table-column table:style-name="TableColumn4813"/>
        </table:table-columns>
        <table:table-row table:style-name="TableRow4814">
          <table:table-cell table:style-name="TableCell4815">
            <text:p text:style-name="P4816">GRANIASTOSŁUPY</text:p>
          </table:table-cell>
          <table:table-cell table:style-name="TableCell4817">
            <text:p text:style-name="P4818"/>
          </table:table-cell>
          <table:table-cell table:style-name="TableCell4819">
            <text:list text:style-name="WW8Num7" text:continue-numbering="true">
              <text:list-item>
                <text:p text:style-name="P4820">umie rozwiązać nietypowe zadanie tekstowe związane z potęgami</text:p>
              </text:list-item>
              <text:list-item>
                <text:p text:style-name="P4821">umie przekształcić wyrażenie arytmetyczne zawierające potęgi</text:p>
              </text:list-item>
              <text:list-item>
                <text:p text:style-name="P4822"><text:span text:style-name="T4823">umie porównać i porządkować potęgi, korzystając z potęgowania potęgi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24">Wymagania z matematyki na poszczególne oceny w klasie VIII.</text:p>
      <text:p text:style-name="P4825"/>
      <text:p text:style-name="Standard">Wymagania na ocenę dopuszczającą (2) obejmują wiadomości i umiejętności umożliwiające uczniowi dalszą naukę, bez których uczeń nie jest w stanie zrozumieć kolejnych zagadnień<text:s/>omawianych podczas lekcji i wykonywać prostych zadań nawiązujących do sytuacji z życia codziennego.</text:p>
      <text:p text:style-name="Standard"/>
      <text:p text:style-name="Standard"/>
      <table:table table:style-name="Table4826">
        <table:table-columns>
          <table:table-column table:style-name="TableColumn4827"/>
          <table:table-column table:style-name="TableColumn4828"/>
          <table:table-column table:style-name="TableColumn4829"/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</table:table-columns>
        <table:table-row table:style-name="TableRow4835">
          <table:table-cell table:style-name="TableCell4836">
            <text:p text:style-name="P4837">DZIAŁ</text:p>
          </table:table-cell>
          <table:table-cell table:style-name="TableCell4838" table:number-columns-spanned="4">
            <text:p text:style-name="P4839">CELE PODSTAWOWE</text:p>
          </table:table-cell>
          <table:covered-table-cell/>
          <table:covered-table-cell/>
          <table:covered-table-cell/>
          <table:table-cell table:style-name="TableCell4840" table:number-columns-spanned="2">
            <text:p text:style-name="P4841">CELE PONADPODSTAWOWE</text:p>
          </table:table-cell>
          <table:covered-table-cell/>
          <table:table-cell table:style-name="TableCell4842">
            <text:p text:style-name="P4843"/>
          </table:table-cell>
        </table:table-row>
        <text:soft-page-break/>
        <table:table-row table:style-name="TableRow4844">
          <table:table-cell table:style-name="TableCell4845">
            <text:p text:style-name="P4846">DZIAŁ 1. LICZBY I DZIAŁANIA</text:p>
            <text:p text:style-name="P4847"/>
          </table:table-cell>
          <table:table-cell table:style-name="TableCell4848" table:number-columns-spanned="4">
            <text:list text:style-name="WW8Num22" text:continue-numbering="true">
              <text:list-item>
                <text:p text:style-name="P4849">zna znaki używane do zapisu liczb w systemie rzymskim</text:p>
              </text:list-item>
            </text:list>
            <text:list text:style-name="WW8Num9" text:continue-numbering="true">
              <text:list-item>
                <text:p text:style-name="P4850">umie zapisać i odczytać<text:s/>liczby naturalne dodatnie w systemie rzymskim (w zakresie do 3000)</text:p>
              </text:list-item>
            </text:list>
            <text:list text:style-name="WW8Num22" text:continue-numbering="true">
              <text:list-item>
                <text:p text:style-name="P4851">zna cechy podzielności przez 2, 3, 4, 5, 9, 10, 100</text:p>
              </text:list-item>
              <text:list-item>
                <text:p text:style-name="P4852">zna pojęcia liczby pierwszej i liczby złożonej</text:p>
              </text:list-item>
              <text:list-item>
                <text:p text:style-name="P4853">zna pojęcie dzielnika liczby naturalnej</text:p>
              </text:list-item>
              <text:list-item>
                <text:p text:style-name="P4854">zna pojęcie wielokrotności liczby naturalnej</text:p>
              </text:list-item>
              <text:list-item>
                <text:p text:style-name="P4855">rozpoznaje liczby podzielne przez 2, 3, 4, 5, 9, 10, 100</text:p>
              </text:list-item>
              <text:list-item>
                <text:p text:style-name="P4856">rozpoznaje liczby pierwsze i liczby złożone</text:p>
              </text:list-item>
              <text:list-item>
                <text:p text:style-name="P4857">rozkłada liczby na czynniki pierwsze</text:p>
              </text:list-item>
              <text:list-item>
                <text:p text:style-name="P4858">znajduje NWD i NWW dwóch liczb naturalnych</text:p>
              </text:list-item>
              <text:list-item>
                <text:p text:style-name="P4859">zna pojęcia: liczby naturalnej, liczby całkowitej, liczby wymiernej</text:p>
              </text:list-item>
              <text:list-item>
                <text:p text:style-name="P4860">zna pojęcia: liczby przeciwnej do danej oraz odwrotności danej liczby</text:p>
              </text:list-item>
              <text:list-item>
                <text:p text:style-name="P4861">umie podać liczbę przeciwną do danej <text:s/>oraz odwrotność danej liczby</text:p>
              </text:list-item>
              <text:list-item>
                <text:p text:style-name="P4862">umie podać rozwinięcie dziesiętne ułamka zwykłego</text:p>
              </text:list-item>
              <text:list-item>
                <text:p text:style-name="P4863">umie odczytać współrzędną punktu na osi liczbowej oraz zaznaczyć liczbę na osi liczbowej</text:p>
              </text:list-item>
              <text:list-item>
                <text:p text:style-name="P4864">zna pojęcie potęgi o wykładniku: naturalnym</text:p>
              </text:list-item>
            </text:list>
            <text:list text:style-name="WW8Num15" text:continue-numbering="true">
              <text:list-item>
                <text:p text:style-name="P4865">zna pojęcie pierwiastka arytmetycznego II stopnia z liczby nieujemnej i III stopnia</text:p>
              </text:list-item>
            </text:list>
            <text:p text:style-name="P4866">z dowolnej liczby</text:p>
            <text:list text:style-name="WW8Num22" text:continue-numbering="true">
              <text:list-item>
                <text:p text:style-name="P4867">zna pojęcie notacji wykładniczej</text:p>
              </text:list-item>
              <text:list-item>
                <text:p text:style-name="P4868">umie obliczyć potęgę o wykładniku: naturalnym</text:p>
              </text:list-item>
              <text:list-item>
                <text:p text:style-name="P4869">umie obliczyć pierwiastek arytmetyczny II i III stopnia z liczb, które są odpowiednio kwadratami lub sześcianami liczb wymiernych</text:p>
              </text:list-item>
              <text:list-item>
                <text:p text:style-name="P4870">umie porównywać oraz porządkować <text:s/>liczby przedstawione w różny sposób</text:p>
              </text:list-item>
              <text:list-item>
                <text:p text:style-name="P4871">zna algorytmy działań na ułamkach</text:p>
              </text:list-item>
              <text:list-item>
                <text:p text:style-name="P4872">zna reguły dotyczące<text:s/>kolejności wykonywania działań</text:p>
              </text:list-item>
              <text:list-item>
                <text:p text:style-name="P4873">umie zamieniać jednostki</text:p>
              </text:list-item>
              <text:list-item>
                <text:p text:style-name="P4874">umie wykonać działania łączne na liczbach</text:p>
              </text:list-item>
              <text:list-item>
                <text:p text:style-name="P4875">umie oszacować wynik działania</text:p>
              </text:list-item>
              <text:list-item>
                <text:p text:style-name="P4876">umie zaokrąglić liczby do podanego rzędu</text:p>
              </text:list-item>
            </text:list>
            <text:list text:style-name="WW8Num15" text:continue-numbering="true">
              <text:list-item>
                <text:p text:style-name="P4877">zna własności działań na potęgach i pierwiastkach</text:p>
              </text:list-item>
              <text:list-item>
                <text:p text:style-name="P4878">umie zapisać w postaci jednej<text:s/>potęgi iloczyny i ilorazy potęg o takich samych podstawach</text:p>
              </text:list-item>
              <text:list-item>
                <text:p text:style-name="P4879">umie zapisać w postaci jednej potęgi iloczyny i ilorazy potęg o takich samych wykładnikach</text:p>
              </text:list-item>
              <text:list-item>
                <text:p text:style-name="P4880">umie zapisać w postaci jednej potęgi potęgę potęgi o wykładniku naturalnym</text:p>
              </text:list-item>
            </text:list>
          </table:table-cell>
          <table:covered-table-cell/>
          <table:covered-table-cell/>
          <table:covered-table-cell/>
          <table:table-cell table:style-name="TableCell4881" table:number-columns-spanned="2">
            <text:p text:style-name="P4882"/>
          </table:table-cell>
          <table:covered-table-cell/>
          <table:table-cell table:style-name="TableCell4883">
            <text:p text:style-name="P4884"/>
          </table:table-cell>
        </table:table-row>
        <text:soft-page-break/>
        <table:table-row table:style-name="TableRow4885">
          <table:table-cell table:style-name="TableCell4886">
            <text:p text:style-name="P4887">DZIAŁ 2. WYRAŻENIA<text:s/>ALGEBRAICZNE I RÓWNANIA</text:p>
            <text:p text:style-name="P4888"/>
          </table:table-cell>
          <table:table-cell table:style-name="TableCell4889" table:number-columns-spanned="4">
            <text:list text:style-name="WW8Num22" text:continue-numbering="true">
              <text:list-item>
                <text:p text:style-name="P4890">zna pojęcia: wyrażenie algebraiczne, jednomian, suma algebraiczna, wyrazy podobne</text:p>
              </text:list-item>
              <text:list-item>
                <text:p text:style-name="P4891">zna zasadę przeprowadzania redukcji wyrazów podobnych</text:p>
              </text:list-item>
              <text:list-item>
                <text:p text:style-name="P4892">umie budować proste wyrażenia algebraiczne</text:p>
              </text:list-item>
              <text:list-item>
                <text:p text:style-name="P4893">umie redukować wyrazy podobne w sumie<text:s/>algebraicznej</text:p>
              </text:list-item>
              <text:list-item>
                <text:p text:style-name="P4894">umie dodawać i odejmować sumy algebraiczne</text:p>
              </text:list-item>
              <text:list-item>
                <text:p text:style-name="P4895">umie mnożyć jednomiany, sumę algebraiczną przez jednomian oraz sumy algebraiczne</text:p>
              </text:list-item>
              <text:list-item>
                <text:p text:style-name="P4896">umie obliczyć wartość liczbową wyrażenia bez jego przekształcania</text:p>
              </text:list-item>
              <text:list-item>
                <text:p text:style-name="P4897">umie przekształcać wyrażenia algebraiczne</text:p>
              </text:list-item>
              <text:list-item>
                <text:p text:style-name="P4898">zna pojęcie równania</text:p>
              </text:list-item>
              <text:list-item>
                <text:p text:style-name="P4899">zna metodę równań równoważnych</text:p>
              </text:list-item>
              <text:list-item>
                <text:p text:style-name="P4900">rozumie pojęcie rozwiązania równania</text:p>
              </text:list-item>
              <text:list-item>
                <text:p text:style-name="P4901">potrafi sprawdzić, czy dana liczba jest rozwiązaniem równania</text:p>
              </text:list-item>
              <text:list-item>
                <text:p text:style-name="P4902">umie rozwiązać równanie</text:p>
              </text:list-item>
            </text:list>
          </table:table-cell>
          <table:covered-table-cell/>
          <table:covered-table-cell/>
          <table:covered-table-cell/>
          <table:table-cell table:style-name="TableCell4903" table:number-columns-spanned="2">
            <text:p text:style-name="P4904"/>
          </table:table-cell>
          <table:covered-table-cell/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DZIAŁ 3. FIGURY NA PŁASZCZYŹNIE</text:p>
            <text:p text:style-name="P4910"/>
          </table:table-cell>
          <table:table-cell table:style-name="TableCell4911" table:number-columns-spanned="4">
            <text:list text:style-name="WW8Num22" text:continue-numbering="true">
              <text:list-item>
                <text:p text:style-name="P4912">zna pojęcie trójkąta</text:p>
              </text:list-item>
              <text:list-item>
                <text:p text:style-name="P4913">wie, ile wynosi suma<text:s/>miar kątów wewnętrznych trójkąta i czworokąta</text:p>
              </text:list-item>
              <text:list-item>
                <text:p text:style-name="P4914">zna wzór na pole dowolnego trójkąta</text:p>
              </text:list-item>
              <text:list-item>
                <text:p text:style-name="P4915">zna definicję prostokąta, kwadratu, trapezu, równoległoboku i rombu</text:p>
              </text:list-item>
              <text:list-item>
                <text:p text:style-name="P4916">zna wzory na obliczanie pól powierzchni czworokątów</text:p>
              </text:list-item>
              <text:list-item>
                <text:p text:style-name="P4917">zna własności czworokątów</text:p>
              </text:list-item>
              <text:list-item>
                <text:p text:style-name="P4918">umie obliczyć miarę<text:s/>trzeciego kąta trójkąta, mając dane dwa pozostałe</text:p>
              </text:list-item>
              <text:list-item>
                <text:p text:style-name="P4919">umie obliczyć pole trójkąta o danej podstawie i wysokości</text:p>
              </text:list-item>
              <text:list-item>
                <text:p text:style-name="P4920">umie obliczyć pole i obwód czworokąta</text:p>
              </text:list-item>
              <text:list-item>
                <text:p text:style-name="P4921">umie wyznaczyć kąty trójkąta i czworokąta na podstawie danych z rysunku</text:p>
              </text:list-item>
            </text:list>
            <text:list text:style-name="WW8Num12" text:continue-numbering="true">
              <text:list-item>
                <text:p text:style-name="P4922">zna twierdzenie Pitagorasa</text:p>
              </text:list-item>
            </text:list>
            <text:list text:style-name="WW8Num24" text:continue-numbering="true">
              <text:list-item>
                <text:p text:style-name="P4923">rozumie potrzebę stosowania twierdzenia Pitagorasa</text:p>
              </text:list-item>
              <text:list-item>
                <text:p text:style-name="P4924">umie obliczyć długość przeciwprostokątnej na podstawie twierdzenia Pitagorasa</text:p>
              </text:list-item>
            </text:list>
            <text:list text:style-name="WW8Num26" text:continue-numbering="true">
              <text:list-item>
                <text:p text:style-name="P4925">umie wskazać trójkąt prostokątny w innej figurze</text:p>
              </text:list-item>
              <text:list-item>
                <text:p text:style-name="P4926">umie stosować twierdzenie Pitagorasa w prostych zadaniach o trójkątach, prostokątach, trapezach, rombach</text:p>
              </text:list-item>
            </text:list>
            <text:list text:style-name="WW8Num11" text:continue-numbering="true">
              <text:list-item>
                <text:p text:style-name="P4927">zna wzór na obliczanie długości przekątnej kwadratu</text:p>
              </text:list-item>
              <text:list-item>
                <text:p text:style-name="P4928">zna wzór na obliczanie wysokości trójkąta równobocznego</text:p>
              </text:list-item>
            </text:list>
            <text:list text:style-name="WW8Num5" text:continue-numbering="true">
              <text:list-item>
                <text:p text:style-name="P4929">umie obliczyć długość przekątnej kwadratu, znając długość jego boku</text:p>
              </text:list-item>
            </text:list>
            <text:list text:style-name="WW8Num4" text:continue-numbering="true">
              <text:list-item>
                <text:p text:style-name="P4930"><text:span text:style-name="T4931">umie wskazać trójkąt prostokątny o kątach 90</text:span><text:span text:style-name="T4932">0</text:span><text:span text:style-name="T4933">,</text:span><text:span text:style-name="T4934"><text:s/>45</text:span><text:span text:style-name="T4935">0</text:span><text:span text:style-name="T4936">, 45</text:span><text:span text:style-name="T4937">0</text:span><text:span text:style-name="T4938"><text:s/>oraz 90</text:span><text:span text:style-name="T4939">0</text:span><text:span text:style-name="T4940">, 30</text:span><text:span text:style-name="T4941">0</text:span><text:span text:style-name="T4942">, 60</text:span><text:span text:style-name="T4943">0</text:span></text:p>
              </text:list-item>
            </text:list>
            <text:list text:style-name="WW8Num26" text:continue-numbering="true">
              <text:list-item>
                <text:p text:style-name="P4944">umie odczytać odległość między dwoma punktami o równych odciętych lub rzędnych</text:p>
              </text:list-item>
            </text:list>
            <text:list text:style-name="WW8Num4" text:continue-numbering="true">
              <text:list-item>
                <text:p text:style-name="P4945">zna podstawowe własności figur geometrycznych</text:p>
              </text:list-item>
            </text:list>
          </table:table-cell>
          <table:covered-table-cell/>
          <table:covered-table-cell/>
          <table:covered-table-cell/>
          <table:table-cell table:style-name="TableCell4946" table:number-columns-spanned="3">
            <text:p text:style-name="P4947"><text:s/></text:p>
          </table:table-cell>
          <table:covered-table-cell/>
          <table:covered-table-cell/>
        </table:table-row>
        <table:table-row table:style-name="TableRow4948">
          <table:table-cell table:style-name="TableCell4949">
            <text:p text:style-name="P4950">DZIAŁ 4. ZASTOSOWANIA<text:s/><text:soft-page-break/>MATEMATYKI</text:p>
          </table:table-cell>
          <table:table-cell table:style-name="TableCell4951" table:number-columns-spanned="3">
            <text:list text:style-name="WW8Num7" text:continue-numbering="true">
              <text:list-item>
                <text:p text:style-name="P4952">zna pojęcie procentu</text:p>
              </text:list-item>
              <text:list-item>
                <text:p text:style-name="P4953">rozumie potrzebę stosowania procentów w<text:s/>życiu codziennym</text:p>
              </text:list-item>
            </text:list>
            <text:list text:style-name="WW8Num22" text:continue-numbering="true">
              <text:list-item>
                <text:p text:style-name="P4954">umie zamienić procent na ułamek i odwrotnie</text:p>
              </text:list-item>
              <text:list-item>
                <text:p text:style-name="P4955">umie obliczyć procent danej liczby</text:p>
              </text:list-item>
            </text:list>
            <text:list text:style-name="WW8Num7" text:continue-numbering="true">
              <text:list-item>
                <text:p text:style-name="P4956">umie odczytać dane z diagramu procentowego</text:p>
              </text:list-item>
              <text:list-item>
                <text:p text:style-name="P4957">zna pojęcia oprocentowania i odsetek</text:p>
              </text:list-item>
              <text:list-item>
                <text:p text:style-name="P4958">rozumie pojęcie oprocentowania</text:p>
              </text:list-item>
              <text:list-item>
                <text:p text:style-name="P4959">umie obliczyć stan konta po roku czasu,<text:s/>znając oprocentowanie</text:p>
              </text:list-item>
            </text:list>
            <text:list text:style-name="WW8Num22" text:continue-numbering="true">
              <text:list-item>
                <text:p text:style-name="P4960">zna i rozumie pojęcie podatku</text:p>
              </text:list-item>
              <text:list-item>
                <text:p text:style-name="P4961">zna pojęcia: cena netto, cena brutto</text:p>
              </text:list-item>
              <text:list-item>
                <text:p text:style-name="P4962">rozumie pojęcie podatku VAT</text:p>
              </text:list-item>
              <text:list-item>
                <text:p text:style-name="P4963">umie obliczyć wartość podatku VAT oraz cenę brutto dla danej stawki VAT</text:p>
              </text:list-item>
              <text:list-item>
                <text:p text:style-name="P4964">umie obliczyć podatek od wynagrodzenia</text:p>
              </text:list-item>
              <text:list-item>
                <text:p text:style-name="P4965">zna pojęcie diagramu</text:p>
              </text:list-item>
              <text:list-item>
                <text:p text:style-name="P4966">rozumie pojęcie diagramu</text:p>
              </text:list-item>
              <text:list-item>
                <text:p text:style-name="P4967">umie odczytać informacje przedstawione na diagramie</text:p>
              </text:list-item>
              <text:list-item>
                <text:p text:style-name="P4968">umie interpretować informacje odczytane z diagramu</text:p>
              </text:list-item>
              <text:list-item>
                <text:p text:style-name="P4969">umie wykorzystać informacje w praktyce</text:p>
              </text:list-item>
            </text:list>
            <text:list text:style-name="WW8Num7" text:continue-numbering="true">
              <text:list-item>
                <text:p text:style-name="P4970">zna pojęcie podziału proporcjonalnego</text:p>
              </text:list-item>
            </text:list>
            <text:list text:style-name="WW8Num17" text:continue-numbering="true">
              <text:list-item>
                <text:p text:style-name="P4971">zna pojęcie zdarzenia losowego</text:p>
              </text:list-item>
              <text:list-item>
                <text:p text:style-name="P4972"><text:span text:style-name="T4973">zna wzór na ob</text:span><text:span text:style-name="T4974">liczanie<text:s/></text:span><text:span text:style-name="T4975">prawdopodobieństwa</text:span></text:p>
              </text:list-item>
            </text:list>
            <text:list text:style-name="WW8Num8" text:continue-numbering="true">
              <text:list-item>
                <text:p text:style-name="P4976">umie określić zdarzenia losowe w doświadczeniu</text:p>
              </text:list-item>
            </text:list>
            <text:list text:style-name="WW8Num22" text:continue-numbering="true">
              <text:list-item>
                <text:p text:style-name="P4977">rozumie wykres jako sposób prezentacji informacji</text:p>
              </text:list-item>
              <text:list-item>
                <text:p text:style-name="P4978">umie odczytać informacje z wykresu</text:p>
              </text:list-item>
            </text:list>
          </table:table-cell>
          <table:covered-table-cell/>
          <table:covered-table-cell/>
          <table:table-cell table:style-name="TableCell4979" table:number-columns-spanned="3">
            <text:p text:style-name="P4980"/>
          </table:table-cell>
          <table:covered-table-cell/>
          <table:covered-table-cell/>
          <table:table-cell table:style-name="TableCell4981">
            <text:p text:style-name="P4982"/>
          </table:table-cell>
        </table:table-row>
        <text:soft-page-break/>
        <table:table-row table:style-name="TableRow4983">
          <table:table-cell table:style-name="TableCell4984">
            <text:p text:style-name="P4985">DZIAŁ 5. GRANIASTOSŁUPY I OSTROSŁUPY</text:p>
            <text:p text:style-name="P4986"/>
          </table:table-cell>
          <table:table-cell table:style-name="TableCell4987" table:number-columns-spanned="4">
            <text:list text:style-name="WW8Num22" text:continue-numbering="true">
              <text:list-item>
                <text:p text:style-name="P4988">zna pojęcia prostopadłościanu i sześcianu oraz ich<text:s/>budowę</text:p>
              </text:list-item>
              <text:list-item>
                <text:p text:style-name="P4989">zna pojęcia graniastosłupa prostego i prawidłowego oraz ich budowę</text:p>
              </text:list-item>
              <text:list-item>
                <text:p text:style-name="P4990">zna wzory na obliczanie pola powierzchni i objętości graniastosłupa</text:p>
              </text:list-item>
              <text:list-item>
                <text:p text:style-name="P4991">zna jednostki pola i objętości</text:p>
              </text:list-item>
              <text:list-item>
                <text:p text:style-name="P4992">rozumie sposób tworzenia nazw graniastosłupów</text:p>
              </text:list-item>
              <text:list-item>
                <text:p text:style-name="P4993">umie obliczyć pole powierzchni i<text:s/>objętość graniastosłupa</text:p>
              </text:list-item>
              <text:list-item>
                <text:p text:style-name="P4994">umie wskazać na modelu przekątną ściany bocznej, przekątną podstawy oraz przekątną graniastosłupa</text:p>
              </text:list-item>
            </text:list>
            <text:list text:style-name="WW8Num3" text:continue-numbering="true">
              <text:list-item>
                <text:p text:style-name="P4995">zna pojęcie ostrosłupa</text:p>
              </text:list-item>
              <text:list-item>
                <text:p text:style-name="P4996">zna pojęcie ostrosłupa prawidłowego</text:p>
              </text:list-item>
              <text:list-item>
                <text:p text:style-name="P4997">zna pojęcia czworościanu i czworościanu foremnego</text:p>
              </text:list-item>
              <text:list-item>
                <text:p text:style-name="P4998">zna budowę ostrosłupa</text:p>
              </text:list-item>
              <text:list-item>
                <text:p text:style-name="P4999">rozumie sposób tworzenia nazw ostrosłupów</text:p>
              </text:list-item>
              <text:list-item>
                <text:p text:style-name="P5000">zna pojęcie wysokości ostrosłupa</text:p>
              </text:list-item>
            </text:list>
            <text:list text:style-name="WW8Num24" text:continue-numbering="true">
              <text:list-item>
                <text:p text:style-name="P5001">umie określić liczbę wierzchołków, krawędzi i ścian ostrosłupa</text:p>
              </text:list-item>
              <text:list-item>
                <text:p text:style-name="P5002">umie rysować ostrosłup w rzucie równoległym</text:p>
              </text:list-item>
              <text:list-item>
                <text:p text:style-name="P5003">zna pojęcie siatki ostrosłupa</text:p>
              </text:list-item>
              <text:list-item>
                <text:p text:style-name="P5004">zna pojęcie pola powierzchni ostrosłupa</text:p>
              </text:list-item>
              <text:list-item>
                <text:p text:style-name="P5005">zna wzór na obliczanie pola powierzchni ostrosłupa</text:p>
              </text:list-item>
              <text:list-item>
                <text:p text:style-name="P5006">rozumie pojęcie pola figury</text:p>
              </text:list-item>
              <text:list-item>
                <text:p text:style-name="P5007">rozumie zasadę kreślenia siatki</text:p>
              </text:list-item>
              <text:list-item>
                <text:p text:style-name="P5008">umie kreślić siatkę ostrosłupa prawidłowego</text:p>
              </text:list-item>
              <text:list-item>
                <text:p text:style-name="P5009">umie rozpoznać siatkę ostrosłupa</text:p>
              </text:list-item>
              <text:list-item>
                <text:p text:style-name="P5010">umie obliczyć pole ostrosłupa prawidłowego</text:p>
              </text:list-item>
            </text:list>
            <text:list text:style-name="WW8Num28" text:continue-numbering="true">
              <text:list-item>
                <text:p text:style-name="P5011">zna wzór na<text:s/>obliczanie objętości ostrosłupa</text:p>
              </text:list-item>
              <text:list-item>
                <text:p text:style-name="P5012">rozumie pojęcie objętości figury</text:p>
              </text:list-item>
              <text:list-item>
                <text:p text:style-name="P5013">umie obliczyć objętość ostrosłupa</text:p>
              </text:list-item>
            </text:list>
            <text:list text:style-name="WW8Num20" text:continue-numbering="true">
              <text:list-item>
                <text:p text:style-name="P5014">zna pojęcie wysokości ściany bocznej</text:p>
              </text:list-item>
            </text:list>
            <text:list text:style-name="WW8Num24" text:continue-numbering="true">
              <text:list-item>
                <text:p text:style-name="P5015">umie wskazać trójkąt prostokątny, w którym występuje dany lub szukany odcinek</text:p>
              </text:list-item>
            </text:list>
          </table:table-cell>
          <table:covered-table-cell/>
          <table:covered-table-cell/>
          <table:covered-table-cell/>
          <table:table-cell table:style-name="TableCell5016">
            <text:p text:style-name="P5017"/>
          </table:table-cell>
          <table:table-cell table:style-name="TableCell5018" table:number-columns-spanned="2">
            <text:p text:style-name="P5019"/>
          </table:table-cell>
          <table:covered-table-cell/>
        </table:table-row>
        <text:soft-page-break/>
        <table:table-row table:style-name="TableRow5020">
          <table:table-cell table:style-name="TableCell5021">
            <text:p text:style-name="P5022">DZIAŁ 6 SYMETRIE</text:p>
          </table:table-cell>
          <table:table-cell table:style-name="TableCell5023" table:number-columns-spanned="4">
            <text:list text:style-name="WW8Num24" text:continue-numbering="true">
              <text:list-item>
                <text:p text:style-name="P5024">zna pojęcie<text:s/>punktów symetrycznych względem prostej</text:p>
              </text:list-item>
              <text:list-item>
                <text:p text:style-name="P5025">umie rozpoznawać figury symetryczne względem prostej</text:p>
              </text:list-item>
              <text:list-item>
                <text:p text:style-name="P5026">umie wykreślić punkt symetryczny do danego</text:p>
              </text:list-item>
              <text:list-item>
                <text:p text:style-name="P5027">umie rysować figury w symetrii osiowej, gdy figura i oś:<text:line-break/>-nie mają punktów wspólnych</text:p>
              </text:list-item>
              <text:list-item>
                <text:p text:style-name="P5028">zna pojęcie osi symetrii figury</text:p>
              </text:list-item>
              <text:list-item>
                <text:p text:style-name="P5029">umie podać przykłady figur, które mają oś symetrii</text:p>
              </text:list-item>
              <text:list-item>
                <text:p text:style-name="P5030">zna pojęcie symetralnej odcinka</text:p>
              </text:list-item>
              <text:list-item>
                <text:p text:style-name="P5031">umie konstruować symetralną odcinka</text:p>
              </text:list-item>
              <text:list-item>
                <text:p text:style-name="P5032">umie konstrukcyjnie znajdować środek odcinka</text:p>
              </text:list-item>
              <text:list-item>
                <text:p text:style-name="P5033">zna pojęcie dwusiecznej kąta i jej własności</text:p>
              </text:list-item>
              <text:list-item>
                <text:p text:style-name="P5034">rozumie pojęcie dwusiecznej kąta i jej własności</text:p>
              </text:list-item>
              <text:list-item>
                <text:p text:style-name="P5035">umie konstruować dwusieczną kąta</text:p>
              </text:list-item>
              <text:list-item>
                <text:p text:style-name="P5036">zna pojęcie punktów symetrycznych względem punktu</text:p>
              </text:list-item>
              <text:list-item>
                <text:p text:style-name="P5037">umie rozpoznawać figury symetryczne względem punktu</text:p>
              </text:list-item>
              <text:list-item>
                <text:p text:style-name="P5038">umie wykreślić punkt symetryczny do danego</text:p>
              </text:list-item>
              <text:list-item>
                <text:p text:style-name="P5039">umie rysować figury w symetrii środkowej, gdy środek symetrii:<text:line-break/>-<text:s/>nie należy do figury</text:p>
              </text:list-item>
            </text:list>
          </table:table-cell>
          <table:covered-table-cell/>
          <table:covered-table-cell/>
          <table:covered-table-cell/>
          <table:table-cell table:style-name="TableCell5040">
            <text:p text:style-name="P5041"/>
          </table:table-cell>
          <table:table-cell table:style-name="TableCell5042" table:number-columns-spanned="2">
            <text:p text:style-name="P5043"/>
          </table:table-cell>
          <table:covered-table-cell/>
        </table:table-row>
        <table:table-row table:style-name="TableRow5044">
          <table:table-cell table:style-name="TableCell5045">
            <text:p text:style-name="P5046">DZIAŁ 7 KOŁA I OKRĘGI<text:tab/></text:p>
          </table:table-cell>
          <table:table-cell table:style-name="TableCell5047" table:number-columns-spanned="2">
            <text:list text:style-name="WW8Num22" text:continue-numbering="true">
              <text:list-item>
                <text:p text:style-name="P5048">zna pojęcie okręgów rozłącznych, przecinających się i stycznych</text:p>
              </text:list-item>
            </text:list>
            <text:list text:style-name="WW8Num27" text:continue-numbering="true">
              <text:list-item>
                <text:p text:style-name="P5049">zna wzór na obliczanie długości okręgu</text:p>
              </text:list-item>
            </text:list>
            <text:list text:style-name="WW8Num19" text:continue-numbering="true">
              <text:list-item>
                <text:p text:style-name="P5050"><text:span text:style-name="T5051">zna liczbę<text:s/></text:span><text:span text:style-name="T5052"></text:span></text:p>
              </text:list-item>
            </text:list>
            <text:list text:style-name="WW8Num27" text:continue-numbering="true">
              <text:list-item>
                <text:p text:style-name="P5053">umie obliczyć długość okręgu, znając jego promień lub średnicę</text:p>
              </text:list-item>
              <text:list-item>
                <text:p text:style-name="P5054">zna wzór na obliczanie pola koła</text:p>
              </text:list-item>
              <text:list-item>
                <text:p text:style-name="P5055">umie obliczyć pole koła, znając jego promień lub średnicę</text:p>
              </text:list-item>
              <text:list-item>
                <text:p text:style-name="P5056">umie obliczyć pole pierścienia kołowego, znając promienie lub średnice kół ograniczających<text:s/>pierścień</text:p>
              </text:list-item>
            </text:list>
          </table:table-cell>
          <table:covered-table-cell/>
          <table:table-cell table:style-name="TableCell5057" table:number-columns-spanned="3">
            <text:p text:style-name="P5058"/>
          </table:table-cell>
          <table:covered-table-cell/>
          <table:covered-table-cell/>
          <table:table-cell table:style-name="TableCell5059" table:number-columns-spanned="2">
            <text:p text:style-name="P5060"/>
          </table:table-cell>
          <table:covered-table-cell/>
        </table:table-row>
        <table:table-row table:style-name="TableRow5061">
          <table:table-cell table:style-name="TableCell5062">
            <text:p text:style-name="P5063">DZIAŁ 8 RACHUNEK PRAWDOPODOBIEŃSTWA</text:p>
            <text:p text:style-name="P5064"/>
          </table:table-cell>
          <table:table-cell table:style-name="TableCell5065">
            <text:list text:style-name="WW8Num22" text:continue-numbering="true">
              <text:list-item>
                <text:p text:style-name="P5066"><text:span text:style-name="T5067">zna wzór na obliczanie<text:s/></text:span><text:span text:style-name="T5068">prawdopodobieństwa</text:span></text:p>
              </text:list-item>
            </text:list>
          </table:table-cell>
          <table:table-cell table:style-name="TableCell5069" table:number-columns-spanned="4">
            <text:p text:style-name="P5070"/>
          </table:table-cell>
          <table:covered-table-cell/>
          <table:covered-table-cell/>
          <table:covered-table-cell/>
          <table:table-cell table:style-name="TableCell5071" table:number-columns-spanned="2">
            <text:p text:style-name="P5072"/>
          </table:table-cell>
          <table:covered-table-cell/>
        </table:table-row>
      </table:table>
      <text:p text:style-name="Standard"/>
      <text:p text:style-name="Standard"/>
      <text:soft-page-break/>
      <text:p text:style-name="Standard">Wymagania na ocenę dostateczną (3) obejmują wiadomości stosunkowo łatwe do opanowania, przydatne w życiu codziennym, bez których nie jest możliwe<text:s/>kontynuowanie dalszej nauki Wymagania obejmują (oprócz spełnienia wymagań na ocenę dopuszczającą):</text:p>
      <text:p text:style-name="Standard"/>
      <text:p text:style-name="Standard"/>
      <table:table table:style-name="Table5073">
        <table:table-columns>
          <table:table-column table:style-name="TableColumn5074"/>
          <table:table-column table:style-name="TableColumn5075"/>
          <table:table-column table:style-name="TableColumn5076"/>
          <table:table-column table:style-name="TableColumn5077"/>
        </table:table-columns>
        <table:table-row table:style-name="TableRow5078">
          <table:table-cell table:style-name="TableCell5079">
            <text:p text:style-name="P5080">DZIAŁ</text:p>
          </table:table-cell>
          <table:table-cell table:style-name="TableCell5081">
            <text:p text:style-name="P5082">CELE PODSTAWOWE</text:p>
          </table:table-cell>
          <table:table-cell table:style-name="TableCell5083">
            <text:p text:style-name="P5084">CELE PONADPODSTAWOWE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DZIAŁ 1. LICZBY I DZIAŁANIA</text:p>
            <text:p text:style-name="P5090"/>
          </table:table-cell>
          <table:table-cell table:style-name="TableCell5091">
            <text:list text:style-name="LFO43" text:continue-numbering="true">
              <text:list-item>
                <text:p text:style-name="P5092"><text:span text:style-name="T5093">zna zasady zapisu liczb w systemie rzymskim</text:span></text:p>
              </text:list-item>
            </text:list>
            <text:list text:style-name="WW8Num10" text:continue-numbering="true">
              <text:list-item>
                <text:p text:style-name="P5094"><text:span text:style-name="T5095">umie zapisać i odczytać liczby<text:s/></text:span><text:span text:style-name="T5096">naturalne dodatnie w systemie rzymskim (w zakresie do 3000)</text:span></text:p>
              </text:list-item>
            </text:list>
            <text:list text:style-name="LFO43" text:continue-numbering="true">
              <text:list-item>
                <text:p text:style-name="P5097"><text:span text:style-name="T5098">rozkłada liczby na czynniki pierwsze</text:span></text:p>
              </text:list-item>
              <text:list-item>
                <text:p text:style-name="P5099"><text:span text:style-name="T5100">znajduje NWD i NWW dwóch liczb naturalnych</text:span></text:p>
              </text:list-item>
              <text:list-item>
                <text:p text:style-name="P5101"><text:span text:style-name="T5102">oblicza dzielną (lub dzielnik), mając dane iloraz, dzielnik (lub dzielną) oraz resztę z dzielenia</text:span></text:p>
              </text:list-item>
              <text:list-item>
                <text:p text:style-name="P5103"><text:span text:style-name="T5104">umie podać lic</text:span><text:span text:style-name="T5105">zbę przeciwną do danej <text:s/>oraz odwrotność danej liczby</text:span></text:p>
              </text:list-item>
              <text:list-item>
                <text:p text:style-name="P5106"><text:span text:style-name="T5107">umie podać rozwinięcie dziesiętne ułamka zwykłego</text:span></text:p>
              </text:list-item>
              <text:list-item>
                <text:p text:style-name="P5108"><text:span text:style-name="T5109">umie odczytać współrzędną punktu na osi liczbowej oraz zaznaczyć liczbę na osi liczbowej</text:span></text:p>
              </text:list-item>
              <text:list-item>
                <text:p text:style-name="P5110"><text:span text:style-name="T5111">rozumie potrzebę stosowania notacji wykładniczej w praktyce</text:span></text:p>
              </text:list-item>
              <text:list-item>
                <text:p text:style-name="P5112"><text:span text:style-name="T5113">u</text:span><text:span text:style-name="T5114">mie zapisać liczbę w notacji wykładniczej</text:span></text:p>
              </text:list-item>
              <text:list-item>
                <text:p text:style-name="P5115"><text:span text:style-name="T5116">umie oszacować wartość wyrażenia zawierającego pierwiastki</text:span></text:p>
              </text:list-item>
              <text:list-item>
                <text:p text:style-name="P5117"><text:span text:style-name="T5118">umie porównywać <text:s/>oraz porządkować <text:s/>liczby przedstawione w różny sposób</text:span></text:p>
              </text:list-item>
              <text:list-item>
                <text:p text:style-name="P5119">zna zasadę zamiany jednostek</text:p>
              </text:list-item>
              <text:list-item>
                <text:p text:style-name="P5120">umie zamieniać jednostki</text:p>
              </text:list-item>
              <text:list-item>
                <text:p text:style-name="P5121"><text:span text:style-name="T5122">umie wykonać działania<text:s/></text:span><text:span text:style-name="T5123">łączne na liczbach</text:span></text:p>
              </text:list-item>
              <text:list-item>
                <text:p text:style-name="P5124"><text:span text:style-name="T5125">umie rozwiązać zadania tekstowe związane z działaniami na liczbach</text:span></text:p>
              </text:list-item>
              <text:list-item>
                <text:p text:style-name="P5126"><text:span text:style-name="T5127">umie zaokrąglić liczby do podanego rzędu</text:span></text:p>
              </text:list-item>
            </text:list>
            <text:list text:style-name="WW8Num16" text:continue-numbering="true">
              <text:list-item>
                <text:p text:style-name="P5128">umie zapisać w postaci jednej potęgi iloczyny i ilorazy potęg o takich samych podstawach</text:p>
              </text:list-item>
              <text:list-item>
                <text:p text:style-name="P5129"><text:span text:style-name="T5130">umie zapisać w postaci jednej potęgi</text:span><text:span text:style-name="T5131"><text:s/>iloczyny i ilorazy potęg o takich samych wykładnikach</text:span></text:p>
              </text:list-item>
              <text:list-item>
                <text:p text:style-name="P5132"><text:span text:style-name="T5133">umie zapisać w postaci jednej potęgi potęgę potęgi o wykładniku naturalnym</text:span></text:p>
              </text:list-item>
              <text:list-item>
                <text:p text:style-name="P5134"><text:span text:style-name="T5135">stosuje w obliczeniach notację wykładniczą</text:span></text:p>
              </text:list-item>
              <text:list-item>
                <text:p text:style-name="P5136"><text:span text:style-name="T5137">umie wyłączyć czynnik przed znak pierwiastka</text:span></text:p>
              </text:list-item>
              <text:list-item>
                <text:p text:style-name="P5138"><text:span text:style-name="T5139">umie włączyć czynnik pod znak pier</text:span><text:span text:style-name="T5140">wiastka</text:span></text:p>
              </text:list-item>
            </text:list>
            <text:list text:style-name="LFO43" text:continue-numbering="true">
              <text:list-item>
                <text:p text:style-name="P5141"><text:span text:style-name="T5142">umie oszacować wartość wyrażenia zawierającego pierwiastki</text:span></text:p>
              </text:list-item>
              <text:list-item>
                <text:p text:style-name="P5143">umie obliczyć wartość wyrażenia zawierającego pierwiastki i potęgi</text:p>
              </text:list-item>
            </text:list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ext:soft-page-break/>
        <table:table-row table:style-name="TableRow5148">
          <table:table-cell table:style-name="TableCell5149">
            <text:p text:style-name="P5150">DZIAŁ 2. WYRAŻENIA ALGEBRAICZNE I RÓWNANIA</text:p>
            <text:p text:style-name="P5151"/>
          </table:table-cell>
          <table:table-cell table:style-name="TableCell5152">
            <text:list text:style-name="LFO43" text:continue-numbering="true">
              <text:list-item>
                <text:p text:style-name="P5153"><text:span text:style-name="T5154">umie redukować wyrazy podobne w sumie algebraicznej</text:span></text:p>
              </text:list-item>
              <text:list-item>
                <text:p text:style-name="P5155"><text:span text:style-name="T5156">umie dodawać i<text:s/></text:span><text:span text:style-name="T5157">odejmować sumy algebraiczne</text:span></text:p>
              </text:list-item>
              <text:list-item>
                <text:p text:style-name="P5158"><text:span text:style-name="T5159">umie mnożyć jednomiany, sumę algebraiczną przez jednomian oraz sumy algebraiczne</text:span></text:p>
              </text:list-item>
              <text:list-item>
                <text:p text:style-name="P5160"><text:span text:style-name="T5161">umie obliczyć wartość liczbową wyrażenia bez jego przekształcania i po przekształceniu do postaci dogodnej do obliczeń</text:span></text:p>
              </text:list-item>
              <text:list-item>
                <text:p text:style-name="P5162"><text:span text:style-name="T5163">umie przekształcać<text:s/></text:span><text:span text:style-name="T5164">wyrażenia algebraiczne</text:span></text:p>
              </text:list-item>
              <text:list-item>
                <text:p text:style-name="P5165"><text:span text:style-name="T5166">umie opisywać zadania tekstowe za pomocą wyrażeń algebraicznych</text:span></text:p>
              </text:list-item>
              <text:list-item>
                <text:p text:style-name="P5167"><text:span text:style-name="T5168">zna pojęcia równań: równoważnych, tożsamościowych, sprzecznych</text:span></text:p>
              </text:list-item>
              <text:list-item>
                <text:p text:style-name="P5169">umie rozwiązać równanie</text:p>
              </text:list-item>
              <text:list-item>
                <text:p text:style-name="P5170"><text:span text:style-name="T5171">umie rozpoznać równanie sprzeczne lub tożsamościowe</text:span></text:p>
              </text:list-item>
              <text:list-item>
                <text:p text:style-name="P5172">umie przekształcić wzór</text:p>
              </text:list-item>
              <text:list-item>
                <text:p text:style-name="P5173"><text:span text:style-name="T5174">u</text:span><text:span text:style-name="T5175">mie opisać za pomocą równania zadanie osadzone w kontekście praktycznym</text:span></text:p>
              </text:list-item>
              <text:list-item>
                <text:p text:style-name="P5176"><text:span text:style-name="T5177">umie rozwiązać zadania tekstowe związane z zastosowaniem równań</text:span></text:p>
              </text:list-item>
            </text:list>
            <text:list text:style-name="LFO46" text:continue-numbering="true">
              <text:list-item>
                <text:p text:style-name="P5178"><text:span text:style-name="T5179">zna pojęcie proporcji i jej własności umie rozwiązywać równania zapisane w postaci proporcji</text:span></text:p>
              </text:list-item>
              <text:list-item>
                <text:p text:style-name="P5180"><text:span text:style-name="T5181">umie wyrazić treść zadan</text:span><text:span text:style-name="T5182">ia za pomocą proporcji</text:span></text:p>
              </text:list-item>
              <text:list-item>
                <text:p text:style-name="P5183"><text:span text:style-name="T5184">rozumie pojęcie proporcjonalności prostej</text:span></text:p>
              </text:list-item>
            </text:list>
            <text:list text:style-name="LFO43" text:continue-numbering="true">
              <text:list-item>
                <text:p text:style-name="P5185"><text:span text:style-name="T5186">umie rozpoznawać wielkości wprost proporcjonalne</text:span></text:p>
              </text:list-item>
              <text:list-item>
                <text:p text:style-name="P5187"><text:span text:style-name="T5188">umie ułożyć odpowiednią proporcję</text:span></text:p>
              </text:list-item>
              <text:list-item>
                <text:p text:style-name="P5189">umie rozwiązywać zadania tekstowe związane z wielkościami wprost proporcjonalnymi</text:p>
              </text:list-item>
            </text:list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DZIAŁ 3. FIGURY NA<text:s/>PŁASZCZYŹNIE</text:p>
            <text:p text:style-name="P5197"/>
          </table:table-cell>
          <table:table-cell table:style-name="TableCell5198">
            <text:p text:style-name="P5199"/>
            <text:list text:style-name="LFO43" text:continue-numbering="true">
              <text:list-item>
                <text:p text:style-name="P5200"><text:span text:style-name="T5201">zna warunek istnienia trójkąta</text:span></text:p>
              </text:list-item>
              <text:list-item>
                <text:p text:style-name="P5202"><text:span text:style-name="T5203">zna cechy przystawania trójkątów</text:span></text:p>
              </text:list-item>
              <text:list-item>
                <text:p text:style-name="P5204"><text:span text:style-name="T5205">rozumie zasadę klasyfikacji trójkątów i czworokątów</text:span></text:p>
              </text:list-item>
              <text:list-item>
                <text:p text:style-name="P5206"><text:span text:style-name="T5207">umie sprawdzić, czy z odcinków o danych długościach można zbudować trójkąt</text:span></text:p>
              </text:list-item>
              <text:list-item>
                <text:p text:style-name="P5208"><text:span text:style-name="T5209">umie rozpoznać trójkąty przystające</text:span></text:p>
              </text:list-item>
              <text:list-item>
                <text:p text:style-name="P5210"><text:span text:style-name="T5211">umie ob</text:span><text:span text:style-name="T5212">liczyć pole i obwód czworokąta</text:span></text:p>
              </text:list-item>
              <text:list-item>
                <text:p text:style-name="P5213"><text:span text:style-name="T5214">umie obliczyć pole wielokąta</text:span></text:p>
              </text:list-item>
              <text:list-item>
                <text:p text:style-name="P5215"><text:span text:style-name="T5216">umie wyznaczyć kąty trójkąta i czworokąta na podstawie danych z rysunku</text:span></text:p>
              </text:list-item>
              <text:list-item>
                <text:p text:style-name="P5217"><text:span text:style-name="T5218">umie obliczyć wysokość (bok) równoległoboku lub trójkąta, mając dane jego pole oraz bok (wysokość)</text:span></text:p>
              </text:list-item>
            </text:list>
            <text:list text:style-name="LFO47" text:continue-numbering="true">
              <text:list-item>
                <text:p text:style-name="P5219">umie obliczyć<text:s/>długości przyprostokątnych na podstawie twierdzenia Pitagorasa</text:p>
              </text:list-item>
            </text:list>
            <text:list text:style-name="LFO48" text:continue-numbering="true">
              <text:list-item>
                <text:p text:style-name="P5220">umie stosować twierdzenie Pitagorasa w prostych zadaniach o trójkątach, prostokątach, trapezach, rombach</text:p>
              </text:list-item>
            </text:list>
            <text:list text:style-name="WW8Num11" text:continue-numbering="true">
              <text:list-item>
                <text:p text:style-name="P5221">zna wzór na obliczanie pola trójkąta równobocznego</text:p>
              </text:list-item>
            </text:list>
            <text:list text:style-name="WW8Num6" text:continue-numbering="true">
              <text:list-item>
                <text:p text:style-name="P5222"><text:span text:style-name="T5223">umie wyprowadzić wzór na obliczani</text:span><text:span text:style-name="T5224">e długości przekątnej kwadratu</text:span></text:p>
              </text:list-item>
              <text:list-item>
                <text:p text:style-name="P5225"><text:span text:style-name="T5226">umie obliczyć długość przekątnej kwadratu, znając długość jego boku</text:span></text:p>
              </text:list-item>
              <text:list-item>
                <text:p text:style-name="P5227"><text:span text:style-name="T5228">umie obliczyć wysokość lub pole trójkąta równobocznego, znając długość jego boku</text:span></text:p>
              </text:list-item>
              <text:list-item>
                <text:p text:style-name="P5229"><text:span text:style-name="T5230">umie obliczyć długość boku lub pole kwadratu, znając długość jego przekąt</text:span><text:span text:style-name="T5231">nej</text:span></text:p>
              </text:list-item>
            </text:list>
            <text:list text:style-name="WW8Num11" text:continue-numbering="true">
              <text:list-item>
                <text:p text:style-name="P5232"><text:span text:style-name="T5233">umie rozwiązać zadania tekstowe związane z przekątną kwadratu lub wysokością<text:s/></text:span><text:soft-page-break/><text:span text:style-name="T5234">trójkąta równobocznego</text:span></text:p>
              </text:list-item>
            </text:list>
            <text:list text:style-name="WW8Num5" text:continue-numbering="true">
              <text:list-item>
                <text:p text:style-name="P5235"><text:span text:style-name="T5236">zna zależności między bokami i kątami trójkąta o kątach 90</text:span><text:span text:style-name="T5237">0</text:span><text:span text:style-name="T5238">, 45</text:span><text:span text:style-name="T5239">0</text:span><text:span text:style-name="T5240">, 45</text:span><text:span text:style-name="T5241">0</text:span><text:span text:style-name="T5242"><text:s/>oraz 90</text:span><text:span text:style-name="T5243">0</text:span><text:span text:style-name="T5244">, 30</text:span><text:span text:style-name="T5245">0</text:span><text:span text:style-name="T5246">, 60</text:span><text:span text:style-name="T5247">0</text:span></text:p>
              </text:list-item>
              <text:list-item>
                <text:p text:style-name="P5248"><text:span text:style-name="T5249">umie wskazać trójkąt prostokątny o kątach 90</text:span><text:span text:style-name="T5250">0</text:span><text:span text:style-name="T5251">, 45</text:span><text:span text:style-name="T5252">0</text:span><text:span text:style-name="T5253">, 45</text:span><text:span text:style-name="T5254">0</text:span><text:span text:style-name="T5255"><text:s/>oraz</text:span><text:span text:style-name="T5256"><text:s/>90</text:span><text:span text:style-name="T5257">0</text:span><text:span text:style-name="T5258">, 30</text:span><text:span text:style-name="T5259">0</text:span><text:span text:style-name="T5260">, 60</text:span><text:span text:style-name="T5261">0</text:span></text:p>
              </text:list-item>
              <text:list-item>
                <text:p text:style-name="P5262"><text:span text:style-name="T5263">umie rozwiązać trójkąt prostokątny o kątach 90</text:span><text:span text:style-name="T5264">0</text:span><text:span text:style-name="T5265">, 45</text:span><text:span text:style-name="T5266">0</text:span><text:span text:style-name="T5267">, 45</text:span><text:span text:style-name="T5268">0</text:span><text:span text:style-name="T5269"><text:s/>oraz 90</text:span><text:span text:style-name="T5270">0</text:span><text:span text:style-name="T5271">, 30</text:span><text:span text:style-name="T5272">0</text:span><text:span text:style-name="T5273">, 60</text:span><text:span text:style-name="T5274">0</text:span></text:p>
              </text:list-item>
            </text:list>
            <text:list text:style-name="LFO48" text:continue-numbering="true">
              <text:list-item>
                <text:p text:style-name="P5275"><text:span text:style-name="T5276">umie wyznaczyć odległość między dwoma punktami, których współrzędne wyrażone są liczbami całkowitymi</text:span></text:p>
              </text:list-item>
              <text:list-item>
                <text:p text:style-name="P5277">umie wyznaczyć środek odcinka</text:p>
              </text:list-item>
            </text:list>
            <text:list text:style-name="WW8Num5" text:continue-numbering="true">
              <text:list-item>
                <text:p text:style-name="P5278"><text:span text:style-name="T5279">umie wykonać rysunek ilustrujący zadanie</text:span></text:p>
              </text:list-item>
              <text:list-item>
                <text:p text:style-name="P5280"><text:span text:style-name="T5281">umie wprowadzić na rysunku dodatkowe oznaczenia</text:span></text:p>
              </text:list-item>
              <text:list-item>
                <text:p text:style-name="P5282"><text:span text:style-name="T5283">umie<text:s/></text:span><text:span text:style-name="T5284">dostrzegać zależności pomiędzy dowodzonymi zagadnieniami a poznaną teorią</text:span></text:p>
              </text:list-item>
              <text:list-item>
                <text:p text:style-name="P5285"><text:span text:style-name="T5286">umie podać argumenty uzasadniające tezę</text:span></text:p>
              </text:list-item>
              <text:list-item>
                <text:p text:style-name="P5287"><text:span text:style-name="T5288">umie przedstawić zarys, szkic dowodu</text:span></text:p>
              </text:list-item>
              <text:list-item>
                <text:p text:style-name="P5289">umie przeprowadzić prosty dowód</text:p>
              </text:list-item>
            </text:list>
          </table:table-cell>
          <table:table-cell table:style-name="TableCell5290" table:number-columns-spanned="2">
            <text:p text:style-name="P5291"><text:s/></text:p>
          </table:table-cell>
          <table:covered-table-cell/>
        </table:table-row>
      </table:table>
      <text:p text:style-name="Standard"/>
      <text:p text:style-name="Standard"/>
      <text:p text:style-name="Standard">Wymagania na ocenę dobrą (4). obejmują wiadomości i umiejętności<text:s/>o średnim stopniu trudności, które są przydatne na kolejnych poziomach kształcenia. Uczeń (oprócz spełnienia wymagań na ocenę dopuszczająca i dostateczną):</text:p>
      <text:p text:style-name="Standard"/>
      <text:p text:style-name="Standard"/>
      <table:table table:style-name="Table5292">
        <table:table-columns>
          <table:table-column table:style-name="TableColumn5293"/>
          <table:table-column table:style-name="TableColumn5294"/>
          <table:table-column table:style-name="TableColumn5295"/>
          <table:table-column table:style-name="TableColumn5296"/>
        </table:table-columns>
        <table:table-row table:style-name="TableRow5297">
          <table:table-cell table:style-name="TableCell5298">
            <text:p text:style-name="P5299">TEMAT ZAJĘĆ</text:p>
          </table:table-cell>
          <table:table-cell table:style-name="TableCell5300">
            <text:p text:style-name="P5301"><text:span text:style-name="T5302">CELE PODSTAWOWE</text:span></text:p>
          </table:table-cell>
          <table:table-cell table:style-name="TableCell5303">
            <text:p text:style-name="P5304">CELE PONADPODSTAWOWE</text:p>
          </table:table-cell>
          <table:table-cell table:style-name="TableCell5305">
            <text:p text:style-name="P5306"/>
          </table:table-cell>
        </table:table-row>
        <text:soft-page-break/>
        <table:table-row table:style-name="TableRow5307">
          <table:table-cell table:style-name="TableCell5308">
            <text:p text:style-name="P5309">DZIAŁ 1. LICZBY I DZIAŁANIA</text:p>
            <text:p text:style-name="P5310"/>
          </table:table-cell>
          <table:table-cell table:style-name="TableCell5311">
            <text:list text:style-name="LFO43" text:continue-numbering="true">
              <text:list-item>
                <text:p text:style-name="P5312"><text:span text:style-name="T5313">umie oszacować<text:s/></text:span><text:span text:style-name="T5314">wartość wyrażenia zawierającego pierwiastki</text:span></text:p>
              </text:list-item>
              <text:list-item>
                <text:p text:style-name="P5315"><text:span text:style-name="T5316">umie oszacować wynik działania</text:span></text:p>
              </text:list-item>
            </text:list>
            <text:list text:style-name="WW8Num16" text:continue-numbering="true">
              <text:list-item>
                <text:p text:style-name="P5317"><text:span text:style-name="T5318">stosuje w obliczeniach notację wykładniczą</text:span></text:p>
              </text:list-item>
            </text:list>
            <text:list text:style-name="LFO43" text:continue-numbering="true">
              <text:list-item>
                <text:p text:style-name="P5319"><text:span text:style-name="T5320">umie oszacować wartość wyrażenia zawierającego pierwiastki</text:span></text:p>
              </text:list-item>
              <text:list-item>
                <text:p text:style-name="P5321">umie obliczyć wartość wyrażenia zawierającego pierwiastki i potęgi</text:p>
              </text:list-item>
            </text:list>
          </table:table-cell>
          <table:table-cell table:style-name="TableCell5322">
            <text:list text:style-name="LFO43" text:continue-numbering="true">
              <text:list-item>
                <text:p text:style-name="P5323"><text:span text:style-name="T5324">umie<text:s/></text:span><text:span text:style-name="T5325">zapisać i odczytać w systemie rzymskim liczby większe od 4000</text:span></text:p>
              </text:list-item>
              <text:list-item>
                <text:p text:style-name="P5326"><text:span text:style-name="T5327">znajduje resztę z dzielenia sumy, różnicy, iloczynu liczb</text:span></text:p>
              </text:list-item>
              <text:list-item>
                <text:p text:style-name="P5328">znajduje NWD i NWW liczb naturalnych przedstawionych</text:p>
              </text:list-item>
            </text:list>
            <text:p text:style-name="P5329"><text:span text:style-name="T5330">w postaci iloczynu potęg liczb pierwszych</text:span></text:p>
            <text:list text:style-name="LFO43" text:continue-numbering="true">
              <text:list-item>
                <text:p text:style-name="P5331">umie rozwiązać nietypowe zadania tekstowe związane</text:p>
              </text:list-item>
            </text:list>
            <text:p text:style-name="P5332">z dzieleniem z resztą</text:p>
            <text:list text:style-name="LFO43" text:continue-numbering="true">
              <text:list-item>
                <text:p text:style-name="P5333"><text:span text:style-name="T5334">umie odczytać współrzędne punktów na osi liczbowej</text:span></text:p>
              </text:list-item>
            </text:list>
            <text:p text:style-name="P5335"><text:span text:style-name="T5336">i zaznaczyć liczbę na osi liczbowej</text:span></text:p>
            <text:list text:style-name="LFO43" text:continue-numbering="true">
              <text:list-item>
                <text:p text:style-name="P5337"><text:span text:style-name="T5338">umie porównywać i porządkować liczby przedstawione w różny sposób</text:span></text:p>
              </text:list-item>
              <text:list-item>
                <text:p text:style-name="P5339"><text:span text:style-name="T5340">umie zapisać liczbę w notacji wykładniczej</text:span></text:p>
              </text:list-item>
              <text:list-item>
                <text:p text:style-name="P5341"><text:span text:style-name="T5342">umie wykonać dział</text:span><text:span text:style-name="T5343">ania łączne na liczbach</text:span></text:p>
              </text:list-item>
              <text:list-item>
                <text:p text:style-name="P5344"><text:span text:style-name="T5345">umie porównać liczby przedstawione na różne sposoby</text:span></text:p>
              </text:list-item>
              <text:list-item>
                <text:p text:style-name="P5346"><text:span text:style-name="T5347">umie rozwiązać zadania tekstowe dotyczące różnych sposobów zapisywania liczb</text:span></text:p>
              </text:list-item>
              <text:list-item>
                <text:p text:style-name="P5348"><text:span text:style-name="T5349">umie rozwiązać zadania tekstowe związane z działaniami na liczbach</text:span></text:p>
              </text:list-item>
              <text:list-item>
                <text:p text:style-name="P5350">umie oszacować wartość wyrażenia<text:s/>zawierającego pierwiastki</text:p>
              </text:list-item>
            </text:list>
            <text:p text:style-name="P5351"/>
            <text:list text:style-name="LFO43" text:continue-numbering="true">
              <text:list-item>
                <text:p text:style-name="P5352"><text:span text:style-name="T5353">umie wyłączyć czynnik przed znak pierwiastka</text:span></text:p>
              </text:list-item>
              <text:list-item>
                <text:p text:style-name="P5354"><text:span text:style-name="T5355">umie włączyć czynnik pod znak pierwiastka</text:span></text:p>
              </text:list-item>
              <text:list-item>
                <text:p text:style-name="P5356">umie usunąć niewymierność z mianownika, korzystając</text:p>
              </text:list-item>
            </text:list>
            <text:p text:style-name="P5357">z własności pierwiastków</text:p>
            <text:p text:style-name="P5358"/>
          </table:table-cell>
          <table:table-cell table:style-name="TableCell5359">
            <text:p text:style-name="P5360"/>
          </table:table-cell>
        </table:table-row>
        <text:soft-page-break/>
        <table:table-row table:style-name="TableRow5361">
          <table:table-cell table:style-name="TableCell5362">
            <text:p text:style-name="P5363">DZIAŁ 2. WYRAŻENIA ALGEBRAICZNE I RÓWNANIA</text:p>
            <text:p text:style-name="P5364"/>
          </table:table-cell>
          <table:table-cell table:style-name="TableCell5365">
            <text:list text:style-name="LFO43" text:continue-numbering="true">
              <text:list-item>
                <text:p text:style-name="P5366"><text:span text:style-name="T5367">umie opisać<text:s/></text:span><text:span text:style-name="T5368">za pomocą równania zadanie osadzone w kontekście praktycznym</text:span></text:p>
              </text:list-item>
              <text:list-item>
                <text:p text:style-name="P5369"><text:span text:style-name="T5370">umie rozwiązać zadania tekstowe związane z zastosowaniem równań</text:span></text:p>
              </text:list-item>
            </text:list>
            <text:list text:style-name="LFO49" text:continue-numbering="true">
              <text:list-item>
                <text:p text:style-name="P5371"><text:span text:style-name="T5372">umie wyrazić treść zadania za pomocą proporcji</text:span></text:p>
              </text:list-item>
            </text:list>
            <text:list text:style-name="LFO43" text:continue-numbering="true">
              <text:list-item>
                <text:p text:style-name="P5373"><text:span text:style-name="T5374">umie ułożyć odpowiednią proporcję</text:span></text:p>
              </text:list-item>
              <text:list-item>
                <text:p text:style-name="P5375"><text:span text:style-name="T5376">umie rozwiązywać zadania tekstowe związane z<text:s/></text:span><text:span text:style-name="T5377">wielkościami wprost proporcjonalnymi</text:span></text:p>
              </text:list-item>
            </text:list>
            <text:p text:style-name="P5378"/>
          </table:table-cell>
          <table:table-cell table:style-name="TableCell5379">
            <text:list text:style-name="LFO43" text:continue-numbering="true">
              <text:list-item>
                <text:p text:style-name="P5380"><text:span text:style-name="T5381">umie obliczyć wartość liczbową wyrażenia po przekształceniu do postaci dogodnej do obliczeń</text:span></text:p>
              </text:list-item>
              <text:list-item>
                <text:p text:style-name="P5382"><text:span text:style-name="T5383">umie przekształcać wyrażenia algebraiczne</text:span></text:p>
              </text:list-item>
              <text:list-item>
                <text:p text:style-name="P5384"><text:span text:style-name="T5385">umie opisywać zadania tekstowe za pomocą wyrażeń algebraicznych</text:span></text:p>
              </text:list-item>
              <text:list-item>
                <text:p text:style-name="P5386">umie stosować przekształcenia wyrażeń algebraicznych</text:p>
              </text:list-item>
            </text:list>
            <text:p text:style-name="P5387">w zadaniach tekstowych</text:p>
            <text:list text:style-name="LFO43" text:continue-numbering="true">
              <text:list-item>
                <text:p text:style-name="P5388">umie rozwiązać równanie</text:p>
              </text:list-item>
              <text:list-item>
                <text:p text:style-name="P5389">umie przekształcić wzór</text:p>
              </text:list-item>
              <text:list-item>
                <text:p text:style-name="P5390"><text:span text:style-name="T5391">umie rozwiązać zadania tekstowe związane z zastosowaniem równań</text:span></text:p>
              </text:list-item>
            </text:list>
            <text:list text:style-name="LFO49" text:continue-numbering="true">
              <text:list-item>
                <text:p text:style-name="P5392"><text:span text:style-name="T5393">umie rozwiązać równanie, korzystając z proporcji</text:span></text:p>
              </text:list-item>
              <text:list-item>
                <text:p text:style-name="P5394"><text:span text:style-name="T5395">umie wyrazić treść zadania za</text:span><text:span text:style-name="T5396"><text:s/>pomocą proporcji</text:span></text:p>
              </text:list-item>
              <text:list-item>
                <text:p text:style-name="P5397"><text:span text:style-name="T5398">umie rozwiązać zadania tekstowe za pomocą proporcji</text:span></text:p>
              </text:list-item>
            </text:list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DZIAŁ 3. FIGURY NA PŁASZCZYŹNIE</text:p>
            <text:p text:style-name="P5405"/>
          </table:table-cell>
          <table:table-cell table:style-name="TableCell5406">
            <text:list text:style-name="LFO50" text:continue-numbering="true">
              <text:list-item>
                <text:p text:style-name="P5407"><text:span text:style-name="T5408">umie rozwiązać zadania tekstowe, w którym stosuje twierdzenie Pitagorasa</text:span></text:p>
              </text:list-item>
            </text:list>
            <text:list text:style-name="WW8Num6" text:continue-numbering="true">
              <text:list-item>
                <text:p text:style-name="P5409"><text:span text:style-name="T5410">umie obliczyć wysokość lub pole trójkąta równobocznego, znając długość<text:s/></text:span><text:span text:style-name="T5411">jego boku</text:span></text:p>
              </text:list-item>
            </text:list>
            <text:list text:style-name="LFO51" text:continue-numbering="true">
              <text:list-item>
                <text:p text:style-name="P5412">umie wyznaczyć środek odcinka</text:p>
              </text:list-item>
            </text:list>
            <text:list text:style-name="WW8Num5" text:continue-numbering="true">
              <text:list-item>
                <text:p text:style-name="P5413"><text:span text:style-name="T5414">umie podać argumenty uzasadniające tezę</text:span></text:p>
              </text:list-item>
              <text:list-item>
                <text:p text:style-name="P5415"><text:span text:style-name="T5416">umie przedstawić zarys, szkic dowodu</text:span></text:p>
              </text:list-item>
              <text:list-item>
                <text:p text:style-name="P5417">umie przeprowadzić prosty dowód</text:p>
              </text:list-item>
            </text:list>
          </table:table-cell>
          <table:table-cell table:style-name="TableCell5418" table:number-columns-spanned="2">
            <text:list text:style-name="LFO43" text:continue-numbering="true">
              <text:list-item>
                <text:p text:style-name="P5419"><text:span text:style-name="T5420">umie wyznaczyć kąty trójkąta na podstawie danych z rysunku</text:span></text:p>
              </text:list-item>
              <text:list-item>
                <text:p text:style-name="P5421"><text:span text:style-name="T5422">umie obliczyć długość odcinka w układzie<text:s/></text:span><text:span text:style-name="T5423">współrzędnych</text:span></text:p>
              </text:list-item>
              <text:list-item>
                <text:p text:style-name="P5424"><text:span text:style-name="T5425">umie uzasadnić przystawanie trójkątów</text:span></text:p>
              </text:list-item>
              <text:list-item>
                <text:p text:style-name="P5426"><text:span text:style-name="T5427">umie obliczyć pole czworokąta</text:span></text:p>
              </text:list-item>
              <text:list-item>
                <text:p text:style-name="P5428"><text:span text:style-name="T5429">umie obliczyć pole wielokąta</text:span></text:p>
              </text:list-item>
              <text:list-item>
                <text:p text:style-name="P5430"><text:span text:style-name="T5431">umie wyznaczyć kąty czworokąta na podstawie danych z rysunku</text:span></text:p>
              </text:list-item>
              <text:list-item>
                <text:p text:style-name="P5432"><text:span text:style-name="T5433">umie rozwiązać zadania tekstowe związane z wielokątami</text:span></text:p>
              </text:list-item>
            </text:list>
            <text:list text:style-name="WW8Num13" text:continue-numbering="true">
              <text:list-item>
                <text:p text:style-name="P5434">rozumie konstrukcję odcinka o długości wyrażonej liczbą niewymierną</text:p>
              </text:list-item>
            </text:list>
            <text:list text:style-name="LFO53" text:continue-numbering="true">
              <text:list-item>
                <text:p text:style-name="P5435">umie konstruować odcinek o długości wyrażonej liczbą niewymierną</text:p>
              </text:list-item>
              <text:list-item>
                <text:p text:style-name="P5436">umie konstruować kwadraty o polu równym sumie lub różnicy pól danych kwadratów</text:p>
              </text:list-item>
            </text:list>
            <text:list text:style-name="LFO51" text:continue-numbering="true">
              <text:list-item>
                <text:p text:style-name="P5437">umie stosować twierdzenie Pitagorasa w zadaniach o trójkątach, prostokątach, trapezach, rombach</text:p>
              </text:list-item>
              <text:list-item>
                <text:p text:style-name="P5438">umie stosować twierdzenie Pitagorasa w zadaniach tekstowych</text:p>
              </text:list-item>
            </text:list>
            <text:list text:style-name="WW8Num6" text:continue-numbering="true">
              <text:list-item>
                <text:p text:style-name="P5439"><text:span text:style-name="T5440">umie wyprowadzić wzór na obliczanie wysokości trójkąta równobocznego</text:span></text:p>
              </text:list-item>
              <text:list-item>
                <text:p text:style-name="P5441"><text:span text:style-name="T5442">umie obliczyć długość boku lub pole kwadratu, znając długość jego przekątnej</text:span></text:p>
              </text:list-item>
            </text:list>
            <text:list text:style-name="WW8Num11" text:continue-numbering="true">
              <text:list-item>
                <text:p text:style-name="P5443">umie obliczyć<text:s/>długość boku lub pole trójkąta równobocznego, znając jego wysokość</text:p>
              </text:list-item>
              <text:list-item>
                <text:p text:style-name="P5444"><text:span text:style-name="T5445">umie rozwiązać zadania tekstowe związane z przekątną kwadratu lub wysokością trójkąta równobocznego</text:span></text:p>
              </text:list-item>
            </text:list>
            <text:list text:style-name="WW8Num5" text:continue-numbering="true">
              <text:list-item>
                <text:p text:style-name="P5446"><text:span text:style-name="T5447">umie rozwiązać trójkąt prostokątny o kątach 90</text:span><text:span text:style-name="T5448">0</text:span><text:span text:style-name="T5449">, 45</text:span><text:span text:style-name="T5450">0</text:span><text:span text:style-name="T5451">,<text:s/></text:span><text:soft-page-break/><text:span text:style-name="T5452">45</text:span><text:span text:style-name="T5453">0</text:span><text:span text:style-name="T5454"><text:s/>oraz 90</text:span><text:span text:style-name="T5455">0</text:span><text:span text:style-name="T5456">, 30</text:span><text:span text:style-name="T5457">0</text:span><text:span text:style-name="T5458">, 60</text:span><text:span text:style-name="T5459">0</text:span></text:p>
              </text:list-item>
              <text:list-item>
                <text:p text:style-name="P5460"><text:span text:style-name="T5461">umie rozw</text:span><text:span text:style-name="T5462">iązać zadania tekstowe wykorzystujące zależności między bokami i kątami trójkąta o kątach 90</text:span><text:span text:style-name="T5463">0</text:span><text:span text:style-name="T5464">, 45</text:span><text:span text:style-name="T5465">0</text:span><text:span text:style-name="T5466">, 45</text:span><text:span text:style-name="T5467">0</text:span><text:span text:style-name="T5468"><text:s/>oraz 90</text:span><text:span text:style-name="T5469">0</text:span><text:span text:style-name="T5470">, 30</text:span><text:span text:style-name="T5471">0</text:span><text:span text:style-name="T5472">, 60</text:span><text:span text:style-name="T5473">0</text:span></text:p>
              </text:list-item>
            </text:list>
            <text:list text:style-name="WW8Num19" text:continue-numbering="true">
              <text:list-item>
                <text:p text:style-name="P5474">umie obliczyć długości boków wielokąta leżącego w układzie współrzędnych</text:p>
              </text:list-item>
              <text:list-item>
                <text:p text:style-name="P5475">umie sprawdzić, czy punkty leżą na okręgu lub w kole umieszczonym w układzie współrzędnych</text:p>
              </text:list-item>
              <text:list-item>
                <text:p text:style-name="P5476"><text:span text:style-name="T5477">umie rozwiązać zadania tekstowe wykorzystujące obliczanie długości odcinków w układzie w</text:span><text:span text:style-name="T5478">spółrzędnych</text:span></text:p>
              </text:list-item>
            </text:list>
            <text:list text:style-name="WW8Num5" text:continue-numbering="true">
              <text:list-item>
                <text:p text:style-name="P5479"><text:span text:style-name="T5480">umie zapisać dowód, używając matematycznych symboli</text:span></text:p>
              </text:list-item>
              <text:list-item>
                <text:p text:style-name="P5481">umie przeprowadzić dowód</text:p>
              </text:list-item>
            </text:list>
          </table:table-cell>
          <table:covered-table-cell/>
        </table:table-row>
      </table:table>
      <text:p text:style-name="Standard"/>
      <text:p text:style-name="Standard"/>
      <text:p text:style-name="Standard">Wymagania na ocenę bardzo dobrą (5) obejmują wiadomości i umiejętności złożone, o wyższym stopniu trudności, wykorzystywane do rozwiązywania zadań problemowych.<text:s/>Uczeń (oprócz spełnienia wymagań na ocenę dopuszczająca, dostateczną, dobrą):</text:p>
      <text:p text:style-name="Standard"/>
      <text:p text:style-name="Standard"/>
      <text:p text:style-name="Standard"/>
      <table:table table:style-name="Table5482">
        <table:table-columns>
          <table:table-column table:style-name="TableColumn5483"/>
          <table:table-column table:style-name="TableColumn5484"/>
          <table:table-column table:style-name="TableColumn5485"/>
          <table:table-column table:style-name="TableColumn5486"/>
        </table:table-columns>
        <table:table-row table:style-name="TableRow5487">
          <table:table-cell table:style-name="TableCell5488">
            <text:p text:style-name="P5489">DZIAŁ</text:p>
          </table:table-cell>
          <table:table-cell table:style-name="TableCell5490">
            <text:p text:style-name="P5491">CELE PODSTAWOWE</text:p>
          </table:table-cell>
          <table:table-cell table:style-name="TableCell5492">
            <text:p text:style-name="P5493">CELE PONADPODSTAWOWE</text:p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>DZIAŁ 1. LICZBY I DZIAŁANIA</text:p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list text:style-name="LFO43" text:continue-numbering="true">
              <text:list-item>
                <text:p text:style-name="P5503"><text:span text:style-name="T5504">umie zapisać i odczytać w systemie rzymskim liczby większe od 4000</text:span></text:p>
              </text:list-item>
              <text:list-item>
                <text:p text:style-name="P5505"><text:span text:style-name="T5506">znajduje resztę z dzielenia<text:s/></text:span><text:span text:style-name="T5507">sumy, różnicy, iloczynu liczb</text:span></text:p>
              </text:list-item>
              <text:list-item>
                <text:p text:style-name="P5508">znajduje NWD i NWW liczb naturalnych przedstawionych</text:p>
              </text:list-item>
            </text:list>
            <text:p text:style-name="P5509"><text:span text:style-name="T5510">w postaci iloczynu potęg liczb pierwszych</text:span></text:p>
            <text:list text:style-name="LFO43" text:continue-numbering="true">
              <text:list-item>
                <text:p text:style-name="P5511"><text:span text:style-name="T5512">umie porównywać i porządkować liczby przedstawione w różny sposób</text:span></text:p>
              </text:list-item>
              <text:list-item>
                <text:p text:style-name="P5513"><text:span text:style-name="T5514">umie wykonać działania łączne na liczbach</text:span></text:p>
              </text:list-item>
              <text:list-item>
                <text:p text:style-name="P5515"><text:span text:style-name="T5516">umie porównać<text:s/></text:span><text:span text:style-name="T5517">liczby przedstawione na różne sposoby</text:span></text:p>
              </text:list-item>
              <text:list-item>
                <text:p text:style-name="P5518"><text:span text:style-name="T5519">umie rozwiązać zadania tekstowe dotyczące różnych sposobów zapisywania liczb</text:span></text:p>
              </text:list-item>
              <text:list-item>
                <text:p text:style-name="P5520"><text:span text:style-name="T5521">umie rozwiązać zadania tekstowe związane z działaniami na liczbach</text:span></text:p>
              </text:list-item>
              <text:list-item>
                <text:p text:style-name="P5522">umie oszacować wartość wyrażenia zawierającego pierwiastki</text:p>
              </text:list-item>
              <text:list-item>
                <text:p text:style-name="P5523"><text:span text:style-name="T5524">umie włączy</text:span><text:span text:style-name="T5525">ć czynnik pod znak pierwiastka</text:span></text:p>
              </text:list-item>
            </text:list>
            <text:p text:style-name="P5526"/>
          </table:table-cell>
          <table:table-cell table:style-name="TableCell5527">
            <text:p text:style-name="P5528"/>
          </table:table-cell>
        </table:table-row>
        <text:soft-page-break/>
        <table:table-row table:style-name="TableRow5529">
          <table:table-cell table:style-name="TableCell5530">
            <text:p text:style-name="P5531">DZIAŁ 2. WYRAŻENIA ALGEBRAICZNE I RÓWNANIA</text:p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list text:style-name="LFO43" text:continue-numbering="true">
              <text:list-item>
                <text:p text:style-name="P5536"><text:span text:style-name="T5537">umie obliczyć wartość liczbową wyrażenia po przekształceniu do postaci dogodnej do obliczeń</text:span></text:p>
              </text:list-item>
              <text:list-item>
                <text:p text:style-name="P5538"><text:span text:style-name="T5539">umie przekształcać wyrażenia algebraiczne</text:span></text:p>
              </text:list-item>
              <text:list-item>
                <text:p text:style-name="P5540"><text:span text:style-name="T5541">umie opisywać zadania tekstowe za<text:s/></text:span><text:span text:style-name="T5542">pomocą wyrażeń algebraicznych</text:span></text:p>
              </text:list-item>
              <text:list-item>
                <text:p text:style-name="P5543">umie rozwiązać równanie</text:p>
              </text:list-item>
              <text:list-item>
                <text:p text:style-name="P5544">umie przekształcić wzór</text:p>
              </text:list-item>
            </text:list>
            <text:list text:style-name="LFO54" text:continue-numbering="true">
              <text:list-item>
                <text:p text:style-name="P5545"><text:span text:style-name="T5546">umie rozwiązać równanie, korzystając z proporcji</text:span></text:p>
              </text:list-item>
              <text:list-item>
                <text:p text:style-name="P5547"><text:span text:style-name="T5548">umie rozwiązywać zadania tekstowe związane z wielkościami wprost proporcjonalnymi</text:span></text:p>
              </text:list-item>
            </text:list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DZIAŁ 3. FIGURY NA PŁASZCZYŹNIE</text:p>
            <text:p text:style-name="P5554"/>
          </table:table-cell>
          <table:table-cell table:style-name="TableCell5555">
            <text:p text:style-name="P5556"/>
          </table:table-cell>
          <table:table-cell table:style-name="TableCell5557" table:number-columns-spanned="2">
            <text:list text:style-name="LFO43" text:continue-numbering="true">
              <text:list-item>
                <text:p text:style-name="P5558"><text:span text:style-name="T5559">umie<text:s/></text:span><text:span text:style-name="T5560">wyznaczyć kąty trójkąta na podstawie danych z rysunku</text:span></text:p>
              </text:list-item>
              <text:list-item>
                <text:p text:style-name="P5561"><text:span text:style-name="T5562">umie uzasadnić przystawanie trójkątów</text:span></text:p>
              </text:list-item>
              <text:list-item>
                <text:p text:style-name="P5563"><text:span text:style-name="T5564">umie sprawdzić współliniowość trzech punktów</text:span></text:p>
              </text:list-item>
              <text:list-item>
                <text:p text:style-name="P5565"><text:span text:style-name="T5566">umie wyznaczyć kąty czworokąta na podstawie danych z rysunku</text:span></text:p>
              </text:list-item>
            </text:list>
            <text:list text:style-name="LFO55" text:continue-numbering="true">
              <text:list-item>
                <text:p text:style-name="P5567"><text:span text:style-name="T5568">umie konstruować odcinek o długości wyrażonej liczbą ni</text:span><text:span text:style-name="T5569">ewymierną</text:span></text:p>
              </text:list-item>
              <text:list-item>
                <text:p text:style-name="P5570">umie konstruować kwadraty o polu równym sumie lub różnicy pól danych kwadratów</text:p>
              </text:list-item>
            </text:list>
            <text:list text:style-name="LFO56" text:continue-numbering="true">
              <text:list-item>
                <text:p text:style-name="P5571">umie stosować twierdzenie Pitagorasa w zadaniach o trójkątach, prostokątach, trapezach, rombach</text:p>
              </text:list-item>
              <text:list-item>
                <text:p text:style-name="P5572">umie stosować twierdzenie Pitagorasa w zadaniach tekstowych</text:p>
              </text:list-item>
            </text:list>
            <text:list text:style-name="WW8Num11" text:continue-numbering="true">
              <text:list-item>
                <text:p text:style-name="P5573">umie obliczyć długość boku lub pole trójkąta równobocznego, znając jego wysokość</text:p>
              </text:list-item>
              <text:list-item>
                <text:p text:style-name="P5574"><text:span text:style-name="T5575">umie rozwiązać zadania tekstowe związane z przekątną kwadratu lub wysokością trójkąta równobocznego</text:span></text:p>
              </text:list-item>
            </text:list>
            <text:list text:style-name="WW8Num5" text:continue-numbering="true">
              <text:list-item>
                <text:p text:style-name="P5576"><text:span text:style-name="T5577">umie rozwiązać trójkąt prostokątny o kątach 90</text:span><text:span text:style-name="T5578">0</text:span><text:span text:style-name="T5579">, 45</text:span><text:span text:style-name="T5580">0</text:span><text:span text:style-name="T5581">, 45</text:span><text:span text:style-name="T5582">0</text:span><text:span text:style-name="T5583"><text:s/>oraz 90</text:span><text:span text:style-name="T5584">0</text:span><text:span text:style-name="T5585">, 30</text:span><text:span text:style-name="T5586">0</text:span><text:span text:style-name="T5587">, 60</text:span><text:span text:style-name="T5588">0</text:span></text:p>
              </text:list-item>
            </text:list>
            <text:list text:style-name="WW8Num19" text:continue-numbering="true">
              <text:list-item>
                <text:p text:style-name="P5589">umie<text:s/>sprawdzić, czy punkty leżą na okręgu lub w kole umieszczonym w układzie współrzędnych</text:p>
              </text:list-item>
              <text:list-item>
                <text:p text:style-name="P5590"><text:span text:style-name="T5591">umie rozwiązać zadania tekstowe wykorzystujące obliczanie długości odcinków w układzie współrzędnych</text:span></text:p>
              </text:list-item>
            </text:list>
            <text:list text:style-name="WW8Num5" text:continue-numbering="true">
              <text:list-item>
                <text:p text:style-name="P5592"><text:span text:style-name="T5593">umie zapisać dowód, używając matematycznych symboli</text:span></text:p>
              </text:list-item>
              <text:list-item>
                <text:p text:style-name="P5594">umie przeprowadzić dowód</text:p>
              </text:list-item>
            </text:list>
          </table:table-cell>
          <table:covered-table-cell/>
        </table:table-row>
      </table:table>
      <text:p text:style-name="Standard"/>
      <text:p text:style-name="Standard"/>
      <text:p text:style-name="Standard"/>
      <text:soft-page-break/>
      <text:p text:style-name="Standard">Wymagania na ocenę celującą (6)</text:p>
      <text:p text:style-name="Standard">stosowanie znanych wiadomości i umiejętności w sytuacjach trudnych, nietypowych, złożonych. Uczeń (oprócz spełnienia wymagań na ocenę dopuszczającą, dostateczną, dobrą, bardzo dobrą):</text:p>
      <text:p text:style-name="Standard"/>
      <text:p text:style-name="Standard"/>
      <table:table table:style-name="Table5595">
        <table:table-columns>
          <table:table-column table:style-name="TableColumn5596"/>
          <table:table-column table:style-name="TableColumn5597"/>
          <table:table-column table:style-name="TableColumn5598"/>
          <table:table-column table:style-name="TableColumn5599"/>
          <table:table-column table:style-name="TableColumn5600"/>
          <table:table-column table:style-name="TableColumn5601"/>
        </table:table-columns>
        <table:table-row table:style-name="TableRow5602">
          <table:table-cell table:style-name="TableCell5603">
            <text:p text:style-name="P5604">DZIAŁ</text:p>
          </table:table-cell>
          <table:table-cell table:style-name="TableCell5605" table:number-columns-spanned="2">
            <text:p text:style-name="P5606">CELE<text:s/>PODSTAWOWE</text:p>
          </table:table-cell>
          <table:covered-table-cell/>
          <table:table-cell table:style-name="TableCell5607" table:number-columns-spanned="2">
            <text:p text:style-name="P5608">CELE PONADPODSTAWOWE</text:p>
          </table:table-cell>
          <table:covered-table-cell/>
          <table:table-cell table:style-name="TableCell5609">
            <text:p text:style-name="Normalny"/>
          </table:table-cell>
        </table:table-row>
        <table:table-row table:style-name="TableRow5610">
          <table:table-cell table:style-name="TableCell5611">
            <text:p text:style-name="P5612">DZIAŁ 1. LICZBY I DZIAŁANIA</text:p>
            <text:p text:style-name="P5613"/>
          </table:table-cell>
          <table:table-cell table:style-name="TableCell5614" table:number-columns-spanned="2">
            <text:p text:style-name="P5615"/>
          </table:table-cell>
          <table:covered-table-cell/>
          <table:table-cell table:style-name="TableCell5616" table:number-columns-spanned="2">
            <text:list text:style-name="LFO43" text:continue-numbering="true">
              <text:list-item>
                <text:p text:style-name="P5617">umie rozwiązać nietypowe zadania tekstowe związane</text:p>
              </text:list-item>
            </text:list>
            <text:p text:style-name="P5618">z dzieleniem z resztą</text:p>
            <text:p text:style-name="P5619"/>
          </table:table-cell>
          <table:covered-table-cell/>
          <table:table-cell table:style-name="TableCell5620">
            <text:p text:style-name="Normalny"/>
          </table:table-cell>
        </table:table-row>
        <table:table-row table:style-name="TableRow5621">
          <table:table-cell table:style-name="TableCell5622">
            <text:p text:style-name="P5623">DZIAŁ 2. WYRAŻENIA ALGEBRAICZNE I RÓWNANIA</text:p>
            <text:p text:style-name="P5624"/>
          </table:table-cell>
          <table:table-cell table:style-name="TableCell5625" table:number-columns-spanned="2">
            <text:p text:style-name="P5626"/>
          </table:table-cell>
          <table:covered-table-cell/>
          <table:table-cell table:style-name="TableCell5627" table:number-columns-spanned="2">
            <text:list text:style-name="LFO43" text:continue-numbering="true">
              <text:list-item>
                <text:p text:style-name="P5628">umie stosować przekształcenia wyrażeń algebraicznych</text:p>
              </text:list-item>
            </text:list>
            <text:p text:style-name="P5629">w zadaniach<text:s/>tekstowych</text:p>
            <text:list text:style-name="LFO43" text:continue-numbering="true">
              <text:list-item>
                <text:p text:style-name="P5630"><text:span text:style-name="T5631">umie rozwiązać zadania tekstowe związane z zastosowaniem równań</text:span></text:p>
              </text:list-item>
            </text:list>
            <text:list text:style-name="LFO57" text:continue-numbering="true">
              <text:list-item>
                <text:p text:style-name="P5632"><text:span text:style-name="T5633">umie wyrazić treść zadania za pomocą proporcji</text:span></text:p>
              </text:list-item>
              <text:list-item>
                <text:p text:style-name="P5634"><text:span text:style-name="T5635">umie rozwiązać zadania tekstowe za pomocą proporcji</text:span></text:p>
              </text:list-item>
              <text:list-item>
                <text:p text:style-name="P5636">umie rozwiązywać zadania tekstowe związane z wielkościami wprost<text:s/>proporcjonalnymi</text:p>
              </text:list-item>
            </text:list>
          </table:table-cell>
          <table:covered-table-cell/>
          <table:table-cell table:style-name="TableCell5637">
            <text:p text:style-name="Normalny"/>
          </table:table-cell>
        </table:table-row>
        <table:table-row table:style-name="TableRow5638">
          <table:table-cell table:style-name="TableCell5639">
            <text:p text:style-name="P5640">DZIAŁ 3. FIGURY NA PŁASZCZYŹNIE</text:p>
            <text:p text:style-name="P5641"/>
          </table:table-cell>
          <table:table-cell table:style-name="TableCell5642" table:number-columns-spanned="2">
            <text:p text:style-name="P5643"><text:s/></text:p>
          </table:table-cell>
          <table:covered-table-cell/>
          <table:table-cell table:style-name="TableCell5644" table:number-columns-spanned="3">
            <text:list text:style-name="LFO43" text:continue-numbering="true">
              <text:list-item>
                <text:p text:style-name="P5645"><text:span text:style-name="T5646">umie rozwiązać zadania tekstowe związane z wielokątami</text:span></text:p>
              </text:list-item>
            </text:list>
            <text:list text:style-name="LFO58" text:continue-numbering="true">
              <text:list-item>
                <text:p text:style-name="P5647">umie uzasadnić twierdzenie Pitagorasa</text:p>
              </text:list-item>
            </text:list>
            <text:list text:style-name="WW8Num11" text:continue-numbering="true">
              <text:list-item>
                <text:p text:style-name="P5648"><text:span text:style-name="T5649">umie rozwiązać zadania tekstowe związane z przekątną kwadratu lub wysokością trójkąta równobocznego</text:span></text:p>
              </text:list-item>
            </text:list>
            <text:list text:style-name="WW8Num5" text:continue-numbering="true">
              <text:list-item>
                <text:p text:style-name="P5650"><text:span text:style-name="T5651">umie</text:span><text:span text:style-name="T5652"><text:s/>rozwiązać zadania tekstowe wykorzystujące zależności między bokami i kątami trójkąta o kątach 90</text:span><text:span text:style-name="T5653">0</text:span><text:span text:style-name="T5654">, 45</text:span><text:span text:style-name="T5655">0</text:span><text:span text:style-name="T5656">, 45</text:span><text:span text:style-name="T5657">0</text:span><text:span text:style-name="T5658"><text:s/>oraz 90</text:span><text:span text:style-name="T5659">0</text:span><text:span text:style-name="T5660">, 30</text:span><text:span text:style-name="T5661">0</text:span><text:span text:style-name="T5662">, 60</text:span><text:span text:style-name="T5663">0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5664">
          <table:table-cell table:style-name="TableCell5665">
            <text:p text:style-name="P5666">DZIAŁ 4. ZASTOSOWANIA MATEMATYKI</text:p>
          </table:table-cell>
          <table:table-cell table:style-name="TableCell5667">
            <text:p text:style-name="P5668"/>
          </table:table-cell>
          <table:table-cell table:style-name="TableCell5669" table:number-columns-spanned="3">
            <text:list text:style-name="LFO43" text:continue-numbering="true">
              <text:list-item>
                <text:p text:style-name="P5670"><text:span text:style-name="T5671">umie rozwiązać zadania związane z procentami</text:span></text:p>
              </text:list-item>
              <text:list-item>
                <text:p text:style-name="P5672"><text:span text:style-name="T5673">umie rozwiązać zadania tekstowe związane z oprocentowaniem</text:span></text:p>
              </text:list-item>
              <text:list-item>
                <text:p text:style-name="P5674"><text:span text:style-name="T5675">umie rozwiązać zadania tekstowe związane z obliczaniem różnych podatków</text:span></text:p>
              </text:list-item>
              <text:list-item>
                <text:p text:style-name="P5676"><text:span text:style-name="T5677">umie analizować informacje odczytane z<text:s/></text:span><text:span text:style-name="T5678">różnych diagramów</text:span></text:p>
              </text:list-item>
              <text:list-item>
                <text:p text:style-name="P5679"><text:span text:style-name="T5680">umie przetwarzać informacje odczytane z różnych diagramów</text:span></text:p>
              </text:list-item>
              <text:list-item>
                <text:p text:style-name="P5681"><text:span text:style-name="T5682">umie interpretować informacje odczytane z różnych diagramów</text:span></text:p>
              </text:list-item>
              <text:list-item>
                <text:p text:style-name="P5683"><text:span text:style-name="T5684">umie wykorzystać informacje w praktyce</text:span></text:p>
              </text:list-item>
            </text:list>
            <text:list text:style-name="WW8Num14">
              <text:list-item>
                <text:p text:style-name="P5685">umie obliczyć prawdopodobieństwo zdarzenia</text:p>
              </text:list-item>
            </text:list>
            <text:list text:style-name="LFO43" text:continue-numbering="true">
              <text:list-item>
                <text:p text:style-name="P5686"><text:span text:style-name="T5687">umie interpretować informacje odc</text:span><text:span text:style-name="T5688">zytane z wykresu</text:span></text:p>
              </text:list-item>
            </text:list>
            <text:p text:style-name="P5689"/>
          </table:table-cell>
          <table:covered-table-cell/>
          <table:covered-table-cell/>
          <table:table-cell table:style-name="TableCell5690">
            <text:p text:style-name="Normalny"/>
          </table:table-cell>
        </table:table-row>
        <table:table-row table:style-name="TableRow5691">
          <table:table-cell table:style-name="TableCell5692">
            <text:p text:style-name="P5693">DZIAŁ 5. GRANIASTOSŁUPY I OSTROSŁUPY</text:p>
            <text:p text:style-name="P5694"/>
          </table:table-cell>
          <table:table-cell table:style-name="TableCell5695" table:number-columns-spanned="2">
            <text:p text:style-name="P5696"/>
          </table:table-cell>
          <table:covered-table-cell/>
          <table:table-cell table:style-name="TableCell5697">
            <text:list text:style-name="LFO43" text:continue-numbering="true">
              <text:list-item>
                <text:p text:style-name="P5698"><text:span text:style-name="T5699">umie rozwiązać zadania tekstowe związane z objętością i polem powierzchni graniastosłupa</text:span></text:p>
              </text:list-item>
            </text:list>
            <text:list text:style-name="LFO60" text:continue-numbering="true">
              <text:list-item>
                <text:p text:style-name="P5700"><text:span text:style-name="T5701">umie rozwiązać zadania tekstowe związane z polem powierzchni ostrosłupa</text:span></text:p>
              </text:list-item>
            </text:list>
            <text:list text:style-name="LFO61" text:continue-numbering="true">
              <text:list-item>
                <text:p text:style-name="P5702"><text:span text:style-name="T5703">umie rozwiązać zadanie tekstowe<text:s/></text:span><text:span text:style-name="T5704">związane z objętością ostrosłupa</text:span></text:p>
              </text:list-item>
              <text:list-item>
                <text:p text:style-name="P5705">umie rozwiązać zadanie tekstowe związane z objętością ostrosłupa</text:p>
              </text:list-item>
            </text:list>
            <text:p text:style-name="P5706">i graniastosłupa</text:p>
            <text:list text:style-name="LFO60" text:continue-numbering="true">
              <text:list-item>
                <text:p text:style-name="P5707"><text:span text:style-name="T5708">umie rozwiązać zadania tekstowe związane z długością odcinków, polem powierzchni i objętością ostrosłupa oraz graniastosłupa</text:span></text:p>
              </text:list-item>
            </text:list>
          </table:table-cell>
          <table:table-cell table:style-name="TableCell5709" table:number-columns-spanned="2">
            <text:p text:style-name="Normalny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umanist521PL-Roman, 'MS Mincho" svg:font-family="Humanist521PL-Roman, 'MS Minch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1" style:display-name="Nagłówek1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2z0" style:display-name="WW8Num2z0" style:family="text">
      <style:text-properties style:font-name="Symbol" style:font-name-complex="Symbol" fo:font-size="10pt" style:font-size-asian="10pt" style:font-size-complex="10pt"/>
    </style:style>
    <style:style style:name="WW8Num4z0" style:display-name="WW8Num4z0" style:family="text">
      <style:text-properties style:font-name="Symbol" style:font-name-complex="OpenSymbol, 'Arial Unicode MS'" fo:font-size="11pt" style:font-size-asian="11pt" style:font-size-complex="11pt"/>
    </style:style>
    <style:style style:name="WW8Num5z0" style:display-name="WW8Num5z0" style:family="text">
      <style:text-properties style:font-name="Symbol" style:font-name-complex="OpenSymbol, 'Arial Unicode MS'" fo:font-size="11pt" style:font-size-asian="11pt" style:font-size-complex="11pt"/>
    </style:style>
    <style:style style:name="WW8Num6z0" style:display-name="WW8Num6z0" style:family="text">
      <style:text-properties style:font-name="Symbol" style:font-name-complex="OpenSymbol, 'Arial Unicode MS'" fo:font-size="11pt" style:font-size-asian="11pt" style:font-size-complex="11pt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 fo:font-size="11pt" style:font-size-asian="11pt" style:font-size-complex="11pt"/>
    </style:style>
    <style:style style:name="WW8NumSt1z0" style:display-name="WW8NumSt1z0" style:family="text">
      <style:text-properties style:font-name="Symbol" style:font-name-complex="Symbol" fo:color="#000000" fo:font-size="9pt" style:font-size-asian="9pt"/>
    </style:style>
    <style:style style:name="WW8Num10z0" style:display-name="WW8Num10z0" style:family="text">
      <style:text-properties style:font-name="Symbol" style:font-name-complex="Symbol" fo:color="#000000" fo:font-size="9pt" style:font-size-asian="9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 fo:font-size="9pt" style:font-size-asian="9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St11z0" style:display-name="WW8NumSt11z0" style:family="text">
      <style:text-properties style:font-name="Symbol" style:font-name-complex="Symbol" fo:font-size="9pt" style:font-size-asian="9pt"/>
    </style:style>
    <style:style style:name="WW8NumSt12z0" style:display-name="WW8NumSt12z0" style:family="text">
      <style:text-properties style:font-name="Symbol" style:font-name-complex="Symbol" fo:font-size="9pt" style:font-size-asian="9pt"/>
    </style:style>
    <style:style style:name="WW8NumSt15z0" style:display-name="WW8NumSt15z0" style:family="text">
      <style:text-properties style:font-name="Symbol" style:font-name-complex="Symbol" fo:font-size="9pt" style:font-size-asian="9pt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St14z0" style:display-name="WW8NumSt14z0" style:family="text">
      <style:text-properties style:font-name="Symbol" style:font-name-complex="Symbol" fo:font-size="9pt" style:font-size-asian="9pt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St30z0" style:display-name="WW8NumSt30z0" style:family="text">
      <style:text-properties style:font-name="Symbol" style:font-name-complex="Symbol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11pt" style:font-size-asian="11pt" style:font-size-complex="11pt"/>
    </style:style>
    <style:style style:name="WW_CharLFO2LVL2" style:family="text">
      <style:text-properties style:font-name="Symbol" style:font-name-complex="OpenSymbol, 'Arial Unicode MS'" fo:font-size="11pt" style:font-size-asian="11pt" style:font-size-complex="11pt"/>
    </style:style>
    <style:style style:name="WW_CharLFO2LVL3" style:family="text">
      <style:text-properties style:font-name="Symbol" style:font-name-complex="OpenSymbol, 'Arial Unicode MS'" fo:font-size="11pt" style:font-size-asian="11pt" style:font-size-complex="11pt"/>
    </style:style>
    <style:style style:name="WW_CharLFO2LVL4" style:family="text">
      <style:text-properties style:font-name="Symbol" style:font-name-complex="OpenSymbol, 'Arial Unicode MS'" fo:font-size="11pt" style:font-size-asian="11pt" style:font-size-complex="11pt"/>
    </style:style>
    <style:style style:name="WW_CharLFO2LVL5" style:family="text">
      <style:text-properties style:font-name="Symbol" style:font-name-complex="OpenSymbol, 'Arial Unicode MS'" fo:font-size="11pt" style:font-size-asian="11pt" style:font-size-complex="11pt"/>
    </style:style>
    <style:style style:name="WW_CharLFO2LVL6" style:family="text">
      <style:text-properties style:font-name="Symbol" style:font-name-complex="OpenSymbol, 'Arial Unicode MS'" fo:font-size="11pt" style:font-size-asian="11pt" style:font-size-complex="11pt"/>
    </style:style>
    <style:style style:name="WW_CharLFO2LVL7" style:family="text">
      <style:text-properties style:font-name="Symbol" style:font-name-complex="OpenSymbol, 'Arial Unicode MS'" fo:font-size="11pt" style:font-size-asian="11pt" style:font-size-complex="11pt"/>
    </style:style>
    <style:style style:name="WW_CharLFO2LVL8" style:family="text">
      <style:text-properties style:font-name="Symbol" style:font-name-complex="OpenSymbol, 'Arial Unicode MS'" fo:font-size="11pt" style:font-size-asian="11pt" style:font-size-complex="11pt"/>
    </style:style>
    <style:style style:name="WW_CharLFO2LVL9" style:family="text">
      <style:text-properties style:font-name="Symbol" style:font-name-complex="OpenSymbol, 'Arial Unicode MS'" fo:font-size="11pt" style:font-size-asian="11pt" style:font-size-complex="11pt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 fo:font-size="11pt" style:font-size-asian="11pt" style:font-size-complex="11pt"/>
    </style:style>
    <style:style style:name="WW_CharLFO3LVL2" style:family="text">
      <style:text-properties style:font-name="Symbol" style:font-name-complex="OpenSymbol, 'Arial Unicode MS'" fo:font-size="11pt" style:font-size-asian="11pt" style:font-size-complex="11pt"/>
    </style:style>
    <style:style style:name="WW_CharLFO3LVL3" style:family="text">
      <style:text-properties style:font-name="Symbol" style:font-name-complex="OpenSymbol, 'Arial Unicode MS'" fo:font-size="11pt" style:font-size-asian="11pt" style:font-size-complex="11pt"/>
    </style:style>
    <style:style style:name="WW_CharLFO3LVL4" style:family="text">
      <style:text-properties style:font-name="Symbol" style:font-name-complex="OpenSymbol, 'Arial Unicode MS'" fo:font-size="11pt" style:font-size-asian="11pt" style:font-size-complex="11pt"/>
    </style:style>
    <style:style style:name="WW_CharLFO3LVL5" style:family="text">
      <style:text-properties style:font-name="Symbol" style:font-name-complex="OpenSymbol, 'Arial Unicode MS'" fo:font-size="11pt" style:font-size-asian="11pt" style:font-size-complex="11pt"/>
    </style:style>
    <style:style style:name="WW_CharLFO3LVL6" style:family="text">
      <style:text-properties style:font-name="Symbol" style:font-name-complex="OpenSymbol, 'Arial Unicode MS'" fo:font-size="11pt" style:font-size-asian="11pt" style:font-size-complex="11pt"/>
    </style:style>
    <style:style style:name="WW_CharLFO3LVL7" style:family="text">
      <style:text-properties style:font-name="Symbol" style:font-name-complex="OpenSymbol, 'Arial Unicode MS'" fo:font-size="11pt" style:font-size-asian="11pt" style:font-size-complex="11pt"/>
    </style:style>
    <style:style style:name="WW_CharLFO3LVL8" style:family="text">
      <style:text-properties style:font-name="Symbol" style:font-name-complex="OpenSymbol, 'Arial Unicode MS'" fo:font-size="11pt" style:font-size-asian="11pt" style:font-size-complex="11pt"/>
    </style:style>
    <style:style style:name="WW_CharLFO3LVL9" style:family="text">
      <style:text-properties style:font-name="Symbol" style:font-name-complex="OpenSymbol, 'Arial Unicode MS'" fo:font-size="11pt" style:font-size-asian="11pt" style:font-size-complex="11pt"/>
    </style:style>
    <text:list-style style:name="WW8Num5" style:display-name="WW8Num5">
      <text:list-level-style-bullet text:level="1" text:style-name="WW_CharLFO3LVL1" text:bullet-char="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 fo:font-size="11pt" style:font-size-asian="11pt" style:font-size-complex="11pt"/>
    </style:style>
    <style:style style:name="WW_CharLFO4LVL2" style:family="text">
      <style:text-properties style:font-name="Symbol" style:font-name-complex="OpenSymbol, 'Arial Unicode MS'" fo:font-size="11pt" style:font-size-asian="11pt" style:font-size-complex="11pt"/>
    </style:style>
    <style:style style:name="WW_CharLFO4LVL3" style:family="text">
      <style:text-properties style:font-name="Symbol" style:font-name-complex="OpenSymbol, 'Arial Unicode MS'" fo:font-size="11pt" style:font-size-asian="11pt" style:font-size-complex="11pt"/>
    </style:style>
    <style:style style:name="WW_CharLFO4LVL4" style:family="text">
      <style:text-properties style:font-name="Symbol" style:font-name-complex="OpenSymbol, 'Arial Unicode MS'" fo:font-size="11pt" style:font-size-asian="11pt" style:font-size-complex="11pt"/>
    </style:style>
    <style:style style:name="WW_CharLFO4LVL5" style:family="text">
      <style:text-properties style:font-name="Symbol" style:font-name-complex="OpenSymbol, 'Arial Unicode MS'" fo:font-size="11pt" style:font-size-asian="11pt" style:font-size-complex="11pt"/>
    </style:style>
    <style:style style:name="WW_CharLFO4LVL6" style:family="text">
      <style:text-properties style:font-name="Symbol" style:font-name-complex="OpenSymbol, 'Arial Unicode MS'" fo:font-size="11pt" style:font-size-asian="11pt" style:font-size-complex="11pt"/>
    </style:style>
    <style:style style:name="WW_CharLFO4LVL7" style:family="text">
      <style:text-properties style:font-name="Symbol" style:font-name-complex="OpenSymbol, 'Arial Unicode MS'" fo:font-size="11pt" style:font-size-asian="11pt" style:font-size-complex="11pt"/>
    </style:style>
    <style:style style:name="WW_CharLFO4LVL8" style:family="text">
      <style:text-properties style:font-name="Symbol" style:font-name-complex="OpenSymbol, 'Arial Unicode MS'" fo:font-size="11pt" style:font-size-asian="11pt" style:font-size-complex="11pt"/>
    </style:style>
    <style:style style:name="WW_CharLFO4LVL9" style:family="text">
      <style:text-properties style:font-name="Symbol" style:font-name-complex="OpenSymbol, 'Arial Unicode MS'" fo:font-size="11pt" style:font-size-asian="11pt" style:font-size-complex="11pt"/>
    </style:style>
    <text:list-style style:name="WW8Num6" style:display-name="WW8Num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 fo:font-size="11pt" style:font-size-asian="11pt" style:font-size-complex="11pt"/>
    </style:style>
    <style:style style:name="WW_CharLFO7LVL2" style:family="text">
      <style:text-properties style:font-name="Symbol" style:font-name-complex="OpenSymbol, 'Arial Unicode MS'" fo:font-size="11pt" style:font-size-asian="11pt" style:font-size-complex="11pt"/>
    </style:style>
    <style:style style:name="WW_CharLFO7LVL3" style:family="text">
      <style:text-properties style:font-name="Symbol" style:font-name-complex="OpenSymbol, 'Arial Unicode MS'" fo:font-size="11pt" style:font-size-asian="11pt" style:font-size-complex="11pt"/>
    </style:style>
    <style:style style:name="WW_CharLFO7LVL4" style:family="text">
      <style:text-properties style:font-name="Symbol" style:font-name-complex="OpenSymbol, 'Arial Unicode MS'" fo:font-size="11pt" style:font-size-asian="11pt" style:font-size-complex="11pt"/>
    </style:style>
    <style:style style:name="WW_CharLFO7LVL5" style:family="text">
      <style:text-properties style:font-name="Symbol" style:font-name-complex="OpenSymbol, 'Arial Unicode MS'" fo:font-size="11pt" style:font-size-asian="11pt" style:font-size-complex="11pt"/>
    </style:style>
    <style:style style:name="WW_CharLFO7LVL6" style:family="text">
      <style:text-properties style:font-name="Symbol" style:font-name-complex="OpenSymbol, 'Arial Unicode MS'" fo:font-size="11pt" style:font-size-asian="11pt" style:font-size-complex="11pt"/>
    </style:style>
    <style:style style:name="WW_CharLFO7LVL7" style:family="text">
      <style:text-properties style:font-name="Symbol" style:font-name-complex="OpenSymbol, 'Arial Unicode MS'" fo:font-size="11pt" style:font-size-asian="11pt" style:font-size-complex="11pt"/>
    </style:style>
    <style:style style:name="WW_CharLFO7LVL8" style:family="text">
      <style:text-properties style:font-name="Symbol" style:font-name-complex="OpenSymbol, 'Arial Unicode MS'" fo:font-size="11pt" style:font-size-asian="11pt" style:font-size-complex="11pt"/>
    </style:style>
    <style:style style:name="WW_CharLFO7LVL9" style:family="text">
      <style:text-properties style:font-name="Symbol" style:font-name-complex="OpenSymbol, 'Arial Unicode MS'" fo:font-size="11pt" style:font-size-asian="11pt" style:font-size-complex="11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WW8Num22" style:display-name="WW8Num22">
      <text:list-level-style-bullet text:level="1" text:style-name="WW_CharLFO8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" style:num-format="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prefix="o" style:num-format="">
        <style:list-level-properties text:space-before="0.0784in" text:min-label-width="0.25in" text:list-level-position-and-space-mode="label-alignment">
          <style:list-level-label-alignment text:label-followed-by="nothing" fo:margin-left="0.3284in" fo:text-indent="-0.25in"/>
        </style:list-level-properties>
      </text:list-level-style-number>
      <text:list-level-style-number text:level="3" style:num-prefix="" style:num-format="">
        <style:list-level-properties text:space-before="0.3284in" text:min-label-width="0.25in" text:list-level-position-and-space-mode="label-alignment">
          <style:list-level-label-alignment text:label-followed-by="nothing" fo:margin-left="0.5784in" fo:text-indent="-0.25in"/>
        </style:list-level-properties>
      </text:list-level-style-number>
      <text:list-level-style-number text:level="4" style:num-prefix="" style:num-format="">
        <style:list-level-properties text:space-before="0.5784in" text:min-label-width="0.25in" text:list-level-position-and-space-mode="label-alignment">
          <style:list-level-label-alignment text:label-followed-by="nothing" fo:margin-left="0.8284in" fo:text-indent="-0.25in"/>
        </style:list-level-properties>
      </text:list-level-style-number>
      <text:list-level-style-number text:level="5" style:num-prefix="o" style:num-format="">
        <style:list-level-properties text:space-before="0.8284in" text:min-label-width="0.25in" text:list-level-position-and-space-mode="label-alignment">
          <style:list-level-label-alignment text:label-followed-by="nothing" fo:margin-left="1.0784in" fo:text-indent="-0.25in"/>
        </style:list-level-properties>
      </text:list-level-style-number>
      <text:list-level-style-number text:level="6" style:num-prefix="" style:num-format="">
        <style:list-level-properties text:space-before="1.0784in" text:min-label-width="0.25in" text:list-level-position-and-space-mode="label-alignment">
          <style:list-level-label-alignment text:label-followed-by="nothing" fo:margin-left="1.3284in" fo:text-indent="-0.25in"/>
        </style:list-level-properties>
      </text:list-level-style-number>
      <text:list-level-style-number text:level="7" style:num-prefix="" style:num-format="">
        <style:list-level-properties text:space-before="1.3284in" text:min-label-width="0.25in" text:list-level-position-and-space-mode="label-alignment">
          <style:list-level-label-alignment text:label-followed-by="nothing" fo:margin-left="1.5784in" fo:text-indent="-0.25in"/>
        </style:list-level-properties>
      </text:list-level-style-number>
      <text:list-level-style-number text:level="8" style:num-prefix="o" style:num-format="">
        <style:list-level-properties text:space-before="1.5784in" text:min-label-width="0.25in" text:list-level-position-and-space-mode="label-alignment">
          <style:list-level-label-alignment text:label-followed-by="nothing" fo:margin-left="1.8284in" fo:text-indent="-0.25in"/>
        </style:list-level-properties>
      </text:list-level-style-number>
      <text:list-level-style-number text:level="9" style:num-prefix="" style:num-format="">
        <style:list-level-properties text:space-before="1.8284in" text:min-label-width="0.25in" text:list-level-position-and-space-mode="label-alignment">
          <style:list-level-label-alignment text:label-followed-by="nothing" fo:margin-left="2.0784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24" style:display-name="WW8Num24">
      <text:list-level-style-bullet text:level="1" text:style-name="WW_CharLFO12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8Num26" style:display-name="WW8Num26">
      <text:list-level-style-bullet text:level="1" text:style-name="WW_CharLFO1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" style:num-format="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prefix="o" style:num-format="">
        <style:list-level-properties text:space-before="0.0784in" text:min-label-width="0.25in" text:list-level-position-and-space-mode="label-alignment">
          <style:list-level-label-alignment text:label-followed-by="nothing" fo:margin-left="0.3284in" fo:text-indent="-0.25in"/>
        </style:list-level-properties>
      </text:list-level-style-number>
      <text:list-level-style-number text:level="3" style:num-prefix="" style:num-format="">
        <style:list-level-properties text:space-before="0.3284in" text:min-label-width="0.25in" text:list-level-position-and-space-mode="label-alignment">
          <style:list-level-label-alignment text:label-followed-by="nothing" fo:margin-left="0.5784in" fo:text-indent="-0.25in"/>
        </style:list-level-properties>
      </text:list-level-style-number>
      <text:list-level-style-number text:level="4" style:num-prefix="" style:num-format="">
        <style:list-level-properties text:space-before="0.5784in" text:min-label-width="0.25in" text:list-level-position-and-space-mode="label-alignment">
          <style:list-level-label-alignment text:label-followed-by="nothing" fo:margin-left="0.8284in" fo:text-indent="-0.25in"/>
        </style:list-level-properties>
      </text:list-level-style-number>
      <text:list-level-style-number text:level="5" style:num-prefix="o" style:num-format="">
        <style:list-level-properties text:space-before="0.8284in" text:min-label-width="0.25in" text:list-level-position-and-space-mode="label-alignment">
          <style:list-level-label-alignment text:label-followed-by="nothing" fo:margin-left="1.0784in" fo:text-indent="-0.25in"/>
        </style:list-level-properties>
      </text:list-level-style-number>
      <text:list-level-style-number text:level="6" style:num-prefix="" style:num-format="">
        <style:list-level-properties text:space-before="1.0784in" text:min-label-width="0.25in" text:list-level-position-and-space-mode="label-alignment">
          <style:list-level-label-alignment text:label-followed-by="nothing" fo:margin-left="1.3284in" fo:text-indent="-0.25in"/>
        </style:list-level-properties>
      </text:list-level-style-number>
      <text:list-level-style-number text:level="7" style:num-prefix="" style:num-format="">
        <style:list-level-properties text:space-before="1.3284in" text:min-label-width="0.25in" text:list-level-position-and-space-mode="label-alignment">
          <style:list-level-label-alignment text:label-followed-by="nothing" fo:margin-left="1.5784in" fo:text-indent="-0.25in"/>
        </style:list-level-properties>
      </text:list-level-style-number>
      <text:list-level-style-number text:level="8" style:num-prefix="o" style:num-format="">
        <style:list-level-properties text:space-before="1.5784in" text:min-label-width="0.25in" text:list-level-position-and-space-mode="label-alignment">
          <style:list-level-label-alignment text:label-followed-by="nothing" fo:margin-left="1.8284in" fo:text-indent="-0.25in"/>
        </style:list-level-properties>
      </text:list-level-style-number>
      <text:list-level-style-number text:level="9" style:num-prefix="" style:num-format="">
        <style:list-level-properties text:space-before="1.8284in" text:min-label-width="0.25in" text:list-level-position-and-space-mode="label-alignment">
          <style:list-level-label-alignment text:label-followed-by="nothing" fo:margin-left="2.0784in" fo:text-indent="-0.25in"/>
        </style:list-level-properties>
      </text:list-level-style-number>
    </text:list-style>
    <text:list-style style:name="WW8Num17" style:display-name="WW8Num17">
      <text:list-level-style-number text:level="1" style:num-prefix="" style:num-format="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prefix="o" style:num-format="">
        <style:list-level-properties text:space-before="0.0784in" text:min-label-width="0.25in" text:list-level-position-and-space-mode="label-alignment">
          <style:list-level-label-alignment text:label-followed-by="nothing" fo:margin-left="0.3284in" fo:text-indent="-0.25in"/>
        </style:list-level-properties>
      </text:list-level-style-number>
      <text:list-level-style-number text:level="3" style:num-prefix="" style:num-format="">
        <style:list-level-properties text:space-before="0.3284in" text:min-label-width="0.25in" text:list-level-position-and-space-mode="label-alignment">
          <style:list-level-label-alignment text:label-followed-by="nothing" fo:margin-left="0.5784in" fo:text-indent="-0.25in"/>
        </style:list-level-properties>
      </text:list-level-style-number>
      <text:list-level-style-number text:level="4" style:num-prefix="" style:num-format="">
        <style:list-level-properties text:space-before="0.5784in" text:min-label-width="0.25in" text:list-level-position-and-space-mode="label-alignment">
          <style:list-level-label-alignment text:label-followed-by="nothing" fo:margin-left="0.8284in" fo:text-indent="-0.25in"/>
        </style:list-level-properties>
      </text:list-level-style-number>
      <text:list-level-style-number text:level="5" style:num-prefix="o" style:num-format="">
        <style:list-level-properties text:space-before="0.8284in" text:min-label-width="0.25in" text:list-level-position-and-space-mode="label-alignment">
          <style:list-level-label-alignment text:label-followed-by="nothing" fo:margin-left="1.0784in" fo:text-indent="-0.25in"/>
        </style:list-level-properties>
      </text:list-level-style-number>
      <text:list-level-style-number text:level="6" style:num-prefix="" style:num-format="">
        <style:list-level-properties text:space-before="1.0784in" text:min-label-width="0.25in" text:list-level-position-and-space-mode="label-alignment">
          <style:list-level-label-alignment text:label-followed-by="nothing" fo:margin-left="1.3284in" fo:text-indent="-0.25in"/>
        </style:list-level-properties>
      </text:list-level-style-number>
      <text:list-level-style-number text:level="7" style:num-prefix="" style:num-format="">
        <style:list-level-properties text:space-before="1.3284in" text:min-label-width="0.25in" text:list-level-position-and-space-mode="label-alignment">
          <style:list-level-label-alignment text:label-followed-by="nothing" fo:margin-left="1.5784in" fo:text-indent="-0.25in"/>
        </style:list-level-properties>
      </text:list-level-style-number>
      <text:list-level-style-number text:level="8" style:num-prefix="o" style:num-format="">
        <style:list-level-properties text:space-before="1.5784in" text:min-label-width="0.25in" text:list-level-position-and-space-mode="label-alignment">
          <style:list-level-label-alignment text:label-followed-by="nothing" fo:margin-left="1.8284in" fo:text-indent="-0.25in"/>
        </style:list-level-properties>
      </text:list-level-style-number>
      <text:list-level-style-number text:level="9" style:num-prefix="" style:num-format="">
        <style:list-level-properties text:space-before="1.8284in" text:min-label-width="0.25in" text:list-level-position-and-space-mode="label-alignment">
          <style:list-level-label-alignment text:label-followed-by="nothing" fo:margin-left="2.0784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8Num28" style:display-name="WW8Num28">
      <text:list-level-style-bullet text:level="1" text:style-name="WW_CharLFO1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8Num20" style:display-name="WW8Num20">
      <text:list-level-style-bullet text:level="1" text:style-name="WW_CharLFO17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8Num27" style:display-name="WW8Num27">
      <text:list-level-style-bullet text:level="1" text:style-name="WW_CharLFO18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prefix="" style:num-format="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prefix="o" style:num-format="">
        <style:list-level-properties text:space-before="0.0784in" text:min-label-width="0.25in" text:list-level-position-and-space-mode="label-alignment">
          <style:list-level-label-alignment text:label-followed-by="nothing" fo:margin-left="0.3284in" fo:text-indent="-0.25in"/>
        </style:list-level-properties>
      </text:list-level-style-number>
      <text:list-level-style-number text:level="3" style:num-prefix="" style:num-format="">
        <style:list-level-properties text:space-before="0.3284in" text:min-label-width="0.25in" text:list-level-position-and-space-mode="label-alignment">
          <style:list-level-label-alignment text:label-followed-by="nothing" fo:margin-left="0.5784in" fo:text-indent="-0.25in"/>
        </style:list-level-properties>
      </text:list-level-style-number>
      <text:list-level-style-number text:level="4" style:num-prefix="" style:num-format="">
        <style:list-level-properties text:space-before="0.5784in" text:min-label-width="0.25in" text:list-level-position-and-space-mode="label-alignment">
          <style:list-level-label-alignment text:label-followed-by="nothing" fo:margin-left="0.8284in" fo:text-indent="-0.25in"/>
        </style:list-level-properties>
      </text:list-level-style-number>
      <text:list-level-style-number text:level="5" style:num-prefix="o" style:num-format="">
        <style:list-level-properties text:space-before="0.8284in" text:min-label-width="0.25in" text:list-level-position-and-space-mode="label-alignment">
          <style:list-level-label-alignment text:label-followed-by="nothing" fo:margin-left="1.0784in" fo:text-indent="-0.25in"/>
        </style:list-level-properties>
      </text:list-level-style-number>
      <text:list-level-style-number text:level="6" style:num-prefix="" style:num-format="">
        <style:list-level-properties text:space-before="1.0784in" text:min-label-width="0.25in" text:list-level-position-and-space-mode="label-alignment">
          <style:list-level-label-alignment text:label-followed-by="nothing" fo:margin-left="1.3284in" fo:text-indent="-0.25in"/>
        </style:list-level-properties>
      </text:list-level-style-number>
      <text:list-level-style-number text:level="7" style:num-prefix="" style:num-format="">
        <style:list-level-properties text:space-before="1.3284in" text:min-label-width="0.25in" text:list-level-position-and-space-mode="label-alignment">
          <style:list-level-label-alignment text:label-followed-by="nothing" fo:margin-left="1.5784in" fo:text-indent="-0.25in"/>
        </style:list-level-properties>
      </text:list-level-style-number>
      <text:list-level-style-number text:level="8" style:num-prefix="o" style:num-format="">
        <style:list-level-properties text:space-before="1.5784in" text:min-label-width="0.25in" text:list-level-position-and-space-mode="label-alignment">
          <style:list-level-label-alignment text:label-followed-by="nothing" fo:margin-left="1.8284in" fo:text-indent="-0.25in"/>
        </style:list-level-properties>
      </text:list-level-style-number>
      <text:list-level-style-number text:level="9" style:num-prefix="" style:num-format="">
        <style:list-level-properties text:space-before="1.8284in" text:min-label-width="0.25in" text:list-level-position-and-space-mode="label-alignment">
          <style:list-level-label-alignment text:label-followed-by="nothing" fo:margin-left="2.0784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color="#000000" fo:font-size="9pt" style:font-size-asian="9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0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9pt" style:font-size-asian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 fo:font-size="9pt" style:font-size-asian="9pt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 fo:font-size="9pt" style:font-size-asian="9pt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6" style:display-name="WW8Num16">
      <text:list-level-style-number text:level="1" text:style-name="WW_CharLFO21LVL1" style:num-pre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21LVL2" style:num-pre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text:style-name="WW_CharLFO21LVL3" style:num-pre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text:style-name="WW_CharLFO21LVL4" style:num-pre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text:style-name="WW_CharLFO21LVL5" style:num-pre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text:style-name="WW_CharLFO21LVL6" style:num-pre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text:style-name="WW_CharLFO21LVL7" style:num-pre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text:style-name="WW_CharLFO21LVL8" style:num-pre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text:style-name="WW_CharLFO21LVL9" style:num-pre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Symbol" style:font-name-complex="Symbol" fo:color="#000000" fo:font-size="9pt" style:font-size-asian="9pt"/>
    </style:style>
    <style:style style:name="WW_CharLFO46LVL1" style:family="text">
      <style:text-properties style:font-name="Symbol" style:font-name-complex="Symbol" fo:font-size="9pt" style:font-size-asian="9pt"/>
    </style:style>
    <style:style style:name="WW_CharLFO47LVL1" style:family="text">
      <style:text-properties style:font-name="Symbol" style:font-name-complex="Symbol" fo:font-size="9pt" style:font-size-asian="9pt"/>
    </style:style>
    <style:style style:name="WW_CharLFO48LVL1" style:family="text">
      <style:text-properties style:font-name="Symbol" style:font-name-complex="Symbol" fo:font-size="9pt" style:font-size-asian="9pt"/>
    </style:style>
    <style:style style:name="WW_CharLFO49LVL1" style:family="text">
      <style:text-properties style:font-name="Symbol" style:font-name-complex="Symbol" fo:font-size="9pt" style:font-size-asian="9pt"/>
    </style:style>
    <style:style style:name="WW_CharLFO50LVL1" style:family="text">
      <style:text-properties style:font-name="Symbol" style:font-name-complex="Symbol" fo:font-size="9pt" style:font-size-asian="9pt"/>
    </style:style>
    <style:style style:name="WW_CharLFO51LVL1" style:family="text">
      <style:text-properties style:font-name="Symbol" style:font-name-complex="Symbol" fo:font-size="9pt" style:font-size-asian="9pt"/>
    </style:style>
    <style:style style:name="WW_CharLFO53LVL1" style:family="text">
      <style:text-properties style:font-name="Symbol" style:font-name-complex="Symbol" fo:font-size="9pt" style:font-size-asian="9pt"/>
    </style:style>
    <style:style style:name="WW_CharLFO54LVL1" style:family="text">
      <style:text-properties style:font-name="Symbol" style:font-name-complex="Symbol" fo:font-size="9pt" style:font-size-asian="9pt"/>
    </style:style>
    <style:style style:name="WW_CharLFO55LVL1" style:family="text">
      <style:text-properties style:font-name="Symbol" style:font-name-complex="Symbol" fo:font-size="9pt" style:font-size-asian="9pt"/>
    </style:style>
    <style:style style:name="WW_CharLFO56LVL1" style:family="text">
      <style:text-properties style:font-name="Symbol" style:font-name-complex="Symbol" fo:font-size="9pt" style:font-size-asian="9pt"/>
    </style:style>
    <style:style style:name="WW_CharLFO57LVL1" style:family="text">
      <style:text-properties style:font-name="Symbol" style:font-name-complex="Symbol" fo:font-size="9pt" style:font-size-asian="9pt"/>
    </style:style>
    <style:style style:name="WW_CharLFO58LVL1" style:family="text">
      <style:text-properties style:font-name="Symbol" style:font-name-complex="Symbol" fo:font-size="9pt" style:font-size-asian="9pt"/>
    </style:style>
    <style:style style:name="WW_CharLFO60LVL1" style:family="text">
      <style:text-properties style:font-name="Symbol" style:font-name-complex="Symbol" fo:font-size="9pt" style:font-size-asian="9pt"/>
    </style:style>
    <style:style style:name="WW_CharLFO61LVL1" style:family="text">
      <style:text-properties style:font-name="Symbol" style:font-name-complex="Symbol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bullet text:level="1" text:style-name="WW_CharLFO6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c</meta:initial-creator>
    <dc:creator>Szkoła Podstawowa im. Jana Pawła II Sp Psary</dc:creator>
    <meta:creation-date>2022-09-16T12:00:00Z</meta:creation-date>
    <dc:date>2022-09-16T11:55:00Z</dc:date>
    <meta:template xlink:href="Normal" xlink:type="simple"/>
    <meta:editing-cycles>1</meta:editing-cycles>
    <meta:editing-duration>PT1560S</meta:editing-duration>
    <meta:document-statistic meta:page-count="66" meta:paragraph-count="238" meta:word-count="17047" meta:character-count="119091" meta:row-count="852" meta:non-whitespace-character-count="102282"/>
  </office:meta>
</office:document-meta>
</file>