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5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3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3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3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3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3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3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3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3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3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3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3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3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4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4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4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4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4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4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4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4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4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4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4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4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4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4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4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4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4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4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justify"/>
    </style:style>
  </office:automatic-styles>
  <office:body>
    <office:text>
      <text:p text:style-name="P1"><text:span text:style-name="T1">Kompendium nowych pomys</text:span><text:span text:style-name="T2">ł</text:span><text:span text:style-name="T3">ó</text:span><text:span text:style-name="T4">w metodycznych wraz z<text:s/></text:span><text:span text:style-name="T5">ćwiczeniami</text:span><text:span text:style-name="T6"/></text:p>
      <text:p text:style-name="P1"><text:span text:style-name="T7"/></text:p>
      <text:p text:style-name="P2"><text:span text:style-name="T8"/></text:p>
      <text:p text:style-name="P2"><text:span text:style-name="T9">1. Running dictation - czyli biegnij po s</text:span><text:span text:style-name="T10">łowo</text:span></text:p>
      <text:p text:style-name="P2"><text:span text:style-name="T11">Wieszamy na<text:s/></text:span><text:span text:style-name="T12">ścianie urywek czytanki/wybranego tekstu, mogą to r</text:span><text:span text:style-name="T13">ównie</text:span><text:span text:style-name="T14">ż być pojedyńcze słowa, kt</text:span><text:span text:style-name="T15">óre chcemy powtórzy</text:span><text:span text:style-name="T16">ć. Dzielimy klasę na grupy 3-5 osobowe. Jedna osoba w grupie jest sekretarką/sekretarzem i siedzi przy stoliku z kartką papieru i długopisem, reszta to "biegacze", kt</text:span><text:span text:style-name="T17">órzy stoj</text:span><text:span text:style-name="T18">ą w kolejce. Cała grupa znajduje się około 2 metr</text:span><text:span text:style-name="T19">ów od<text:s/></text:span><text:span text:style-name="T20">ściany z przyklejonym tekstem. Nauczyciel m</text:span><text:span text:style-name="T21">ówi START - pierwsza osoba dociera do tekstu, zapami</text:span><text:span text:style-name="T22">ętuje jak najwięcej treści, wraca biegiem do sekretarza/sekretarki i przekazuje informacje, jakie zapamiętał/ła, a ona spisuje wszystko, co powiedział/ła. Wygrywa ta grupa, kt</text:span><text:span text:style-name="T23">óra najszybciej przepisze ca</text:span><text:span text:style-name="T24">ły tekst. Ćwiczenie to sprawdza wszystkie umiejętności - pisanie, czytanie, m</text:span><text:span text:style-name="T25">ówienie i s</text:span><text:span text:style-name="T26">łuchanie.</text:span></text:p>
      <text:p text:style-name="P2"><text:span text:style-name="T27"/></text:p>
      <text:p text:style-name="P2"><text:span text:style-name="T28">2. Words, words, words</text:span></text:p>
      <text:p text:style-name="P2"><text:span text:style-name="T29">Ka</text:span><text:span text:style-name="T30">ż</text:span><text:span text:style-name="T31">dy w klasie/grupie podchodzi do tablicy i pisze swoje ulubione/najdziwniejsze/najtrudniejsze s</text:span><text:span text:style-name="T32">łowo, jakie zna w języku angielskim. Może to być r</text:span><text:span text:style-name="T33">ównie</text:span><text:span text:style-name="T34">ż słowo, kt</text:span><text:span text:style-name="T35">órego nauczy</text:span><text:span text:style-name="T36">ł się na ostatnich zajęciach lub w danym rozdziale. Dobrze jeśli na tablicy pojawi się 12-15 sł</text:span><text:span text:style-name="T37">ówek. Dzielimy uczniów na grupy 3-4 osobowe. Zadaniem ka</text:span><text:span text:style-name="T38">żdej grupy jest ułożenie opowiadania ( dialogu, ogłoszenia, reklamy) z użyciem wszystkich sł</text:span><text:span text:style-name="T39">ów, które pojawi</text:span><text:span text:style-name="T40">ły się na tablicy ( można wcześniej ustalić np. tematykę czy czas gramatyczny w jakim uczniowie piszą. Po upływie czasu (np. 15 minut) każda grupa czyta/ przedstawia swoje pomysły.</text:span></text:p>
      <text:p text:style-name="P2"><text:span text:style-name="T41"/></text:p>
      <text:p text:style-name="P2"><text:span text:style-name="T42">3. S</text:span><text:span text:style-name="T43">ł</text:span><text:span text:style-name="T44">ówkowe kategoryzowanie</text:span></text:p>
      <text:p text:style-name="P2"><text:span text:style-name="T45">Potrzebujemy szare arkusze papieru lub zwyk</text:span><text:span text:style-name="T46">łe kartki papieru A4. Piszemy na każdej inną kategorię: np. Family/Animals/Environment/Health. Na każdym arkuszu umieszczamy litery alfabetu (najlepiej z g</text:span><text:span text:style-name="T47">óry na dó</text:span><text:span text:style-name="T48">ł). Dzielumy uczni</text:span><text:span text:style-name="T49">ów na grupy w zale</text:span><text:span text:style-name="T50">żności od liczby kategorii. Każda grupa ma sw</text:span><text:span text:style-name="T51">ój kolor pisaka i staje przy innym arkuszu. W</text:span><text:span text:style-name="T52">łączamy czas, np. 30 sekund (można użyć jednego z minutnik</text:span><text:span text:style-name="T53">ów ze strony<text:s/></text:span><text:a xlink:href="http://www.online-stopwatach.com/"><text:span text:style-name="T55">www.online-stopwatach.com</text:span></text:a><text:span text:style-name="T56">). Grupa wypisuje jak najwi</text:span><text:span text:style-name="T57">ększą liczbę sł</text:span><text:span text:style-name="T58">ów z danego tematu/kategorii do danej literki alfabetu (je</text:span><text:span text:style-name="T59">śli została wcześbiej wylosowana literka) - to tradycyjnie "państwa-miasta". Jeśli nie losujemy danej literki, prosimy uczni</text:span><text:span text:style-name="T60">ów, aby w wyznaczonym czasie wypisali jak najwi</text:span><text:span text:style-name="T61">ęcej sł</text:span><text:span text:style-name="T62">ów z danej kategorii rozpoczynaj</text:span><text:span text:style-name="T63">ących się nar</text:span><text:span text:style-name="T64">ó</text:span><text:span text:style-name="T65">żne litery. Po upłynięciu czasu następuje przejscie do nastepnego arkusza i zmiana kategorii. Ponieważ na arkuszach są litery alfabetu, każda następna grupa widzi, jakie słowa zostały już dodane przy danej literce - nie ma zatem możliwości powt</text:span><text:span text:style-name="T66">órzenia s</text:span><text:span text:style-name="T67">ł</text:span><text:span text:style-name="T68">ów.</text:span></text:p>
      <text:p text:style-name="P2"><text:span text:style-name="T69"/></text:p>
      <text:p text:style-name="P2"><text:span text:style-name="T70">4. Drabina s</text:span><text:span text:style-name="T71">ł</text:span><text:span text:style-name="T72">ówek</text:span></text:p>
      <text:p text:style-name="P2"><text:span text:style-name="T73">Na tablicy rysujemy 3/4 drabiny ze szczebelkami ( w zale</text:span><text:span text:style-name="T74">żności na ile grup podzielimy klasę). Podajemy kategorię np. tylko przymiotniki. Pierwszy uczeń z danej grupy podchodzi do swojej drabiny i pisze słowo z danej kategorii. Następny, podchodząc, dopisuje sł</text:span><text:span text:style-name="T75">ówko zaczynaj</text:span><text:span text:style-name="T76">ące się od ostatniej litery podanego juz wcześniej słowa. Wygrywa ta grupa, kt</text:span><text:span text:style-name="T77">óra jak najszybciej wymysli i zapisze wyrazy ( nie mog</text:span><text:span text:style-name="T78">ą się one powtarzać).</text:span></text:p>
      <text:p text:style-name="P2"><text:span text:style-name="T79"/></text:p>
      <text:p text:style-name="P2"><text:span text:style-name="T80">5. Uproszczona scrabblemania</text:span><text:span text:style-name="T81"/></text:p>
      <text:p text:style-name="P2"><text:span text:style-name="T81">Podajemy dowolny, d</text:span><text:span text:style-name="T82">ługi wyraz na tablicy. W ciągu np. 3 min. należy ułożyć w parach jak najwięcej wyraz</text:span><text:span text:style-name="T83">ów sk</text:span><text:span text:style-name="T84">łądających się z liter występujących w słowie w słowie podanym na tablicy. Następnie prosimy, aby wybrali np. 5 wyraz</text:span><text:span text:style-name="T85">ów, które stworzyli, a nast</text:span><text:span text:style-name="T86">ępnie ułożyli z nimi dialog lub kr</text:span><text:span text:style-name="T87">ótk</text:span><text:span text:style-name="T88">ą historię. Świetnym pomysłem jest r</text:span><text:span text:style-name="T89">ónie</text:span><text:span text:style-name="T90">ż podanie jakiegoś słowa w pionie i poproszenie uczni</text:span><text:span text:style-name="T91">ów, aby dopisali wyrazy/przymiotniki/okre</text:span><text:span text:style-name="T92">ślenia w poziomie.</text:span></text:p>
      <text:p text:style-name="P2"><text:span text:style-name="T92"/></text:p>
      <text:p text:style-name="P2"><text:span text:style-name="T93">6. Backs to the board/hotseat - "Gorące krzesło"</text:span></text:p>
      <text:p text:style-name="P2"><text:span text:style-name="T94">Tworzymy dwie grupy po czym umieszczamy dla każdej z nich krzesło tyłem do tablicy. Jedna osoba z danej drużyny siada na krześle po czym nauczyciel zapisuje sł</text:span><text:span text:style-name="T95">ó</text:span><text:span text:style-name="T96">wko na tablicy. Zadaniem cz</text:span><text:span text:style-name="T97">łonk</text:span><text:span text:style-name="T98">ó</text:span><text:span text:style-name="T99">w ka</text:span><text:span text:style-name="T100">żdej drużyny jest po kolei podawać definicję tego sł</text:span><text:span text:style-name="T101">ó</text:span><text:span text:style-name="T102">ka w j</text:span><text:span text:style-name="T103">ęzyku angielskim. Jeśli osoba siedząca na krześle odgadnie sł</text:span><text:span text:style-name="T104">ó</text:span><text:span text:style-name="T105">wko podnosi r</text:span><text:span text:style-name="T106">ękę i podaje je nauczycielowi. Jeśli będzie ono poprawne dana drużyna zdobywa punkt. Następuje wymiana os</text:span><text:span text:style-name="T107">ó</text:span><text:span text:style-name="T108">b siedz</text:span><text:span text:style-name="T109">ących na krześle, tak aby każdy uczeń miał szansę na nim usiąść. Wygrywa ta drużyna kt</text:span><text:span text:style-name="T110">ó</text:span><text:span text:style-name="T111">ra w jak najkr</text:span><text:span text:style-name="T112">ó</text:span><text:span text:style-name="T113">tszym czasie zdob</text:span><text:span text:style-name="T114">ędzie większą ilość punkt</text:span><text:span text:style-name="T115">ó</text:span><text:span text:style-name="T116">w.</text:span></text:p>
      <text:p text:style-name="P2"><text:span text:style-name="T116"/></text:p>
      <text:p text:style-name="P2"><text:span text:style-name="T117">7. Kahoot.com</text:span></text:p>
      <text:p text:style-name="P2"><text:span text:style-name="T118">Kahoot to wyj</text:span><text:span text:style-name="T119">ątkowe narzędzie do tworzenia i przeprowadzania interaktywnych quiz</text:span><text:span text:style-name="T120">ów, prowadzenia dyskusji i bada</text:span><text:span text:style-name="T121">ń. Kahoot jest prosty w obsłudze i powszechnie dostępny<text:s/></text:span><text:span text:style-name="T122">– dzia</text:span><text:span text:style-name="T123">ła w przeglądarce internetowej na wszystkich urządzeniach mobilnych. Po każdym quizie widzimy wyniki uczni</text:span><text:span text:style-name="T124">ów i mo</text:span><text:span text:style-name="T125">żemy je pobrać w postaci arkusza kalkulacyjnego. Dodatkowym atutem jest ogromna baza gotowych quiz</text:span><text:span text:style-name="T126">ów, które mo</text:span><text:span text:style-name="T127">żna wykorzystać na swoich zajęciach.</text:span></text:p>
      <text:p text:style-name="P2"><text:span text:style-name="T127"/></text:p>
      <text:p text:style-name="P2"><text:span text:style-name="T128">8. Quizlet.com</text:span></text:p>
      <text:p text:style-name="P2"><text:span text:style-name="T129">Portal ten pozwala przygotować quizy. Można je rozwiązywać nie tylko na komputerze, ale r</text:span><text:span text:style-name="T130">ó</text:span><text:span text:style-name="T131">wnie</text:span><text:span text:style-name="T132">ż na urządzeniach mobilnych po zainstalowaniu aplikacji o tej samej nazwie co strona Quizlet.</text:span><text:span text:style-name="T133"/></text:p>
      <text:p text:style-name="P2"><text:span text:style-name="T133"/></text:p>
      <text:p text:style-name="P2"><text:span text:style-name="T133">9. LearningApps.org</text:span></text:p>
      <text:p text:style-name="P2"><text:span text:style-name="T134">Ta strona to jedno z najciekawszych rozwi</text:span><text:span text:style-name="T135">ązań. Można tu stworzyć krzyż</text:span><text:span text:style-name="T136">ó</text:span><text:span text:style-name="T137">wki, zadania na osi czasu, quizy, zadania z luk</text:span><text:span text:style-name="T138">ą i wiele innych rzeczy. Można korzystać z gotowych materiał</text:span><text:span text:style-name="T139">ó</text:span><text:span text:style-name="T140">w w zale</text:span><text:span text:style-name="T141">żności od tematyki i trudności zaawansowania. </text:span></text:p>
      <text:p text:style-name="P2"><text:span text:style-name="T141"/></text:p>
      <text:p text:style-name="P2"><text:span text:style-name="T142">10. Kody QR</text:span></text:p>
      <text:p text:style-name="P2"><text:span text:style-name="T143">Przy użyciu smartfon</text:span><text:span text:style-name="T144">ó</text:span><text:span text:style-name="T145">w<text:s text:c="2"/>oraz<text:s/></text:span><text:span text:style-name="T146">ściągnięciu aplikacji uczniowie mogą mieć urozmaicone i ciekawe lekcje. Oto niekt</text:span><text:span text:style-name="T147">ó</text:span><text:span text:style-name="T148">re z pomys</text:span><text:span text:style-name="T149">ł</text:span><text:span text:style-name="T150">ó</text:span><text:span text:style-name="T151">w do wykorzystania na zaj</text:span><text:span text:style-name="T152">ęciach:</text:span></text:p>
      <text:p text:style-name="P2"><text:span text:style-name="T152">- zamiana ścian klasy w interaktywne ściany sł</text:span><text:span text:style-name="T153">ówek. Przymocowujemy do<text:s/></text:span><text:span text:style-name="T154">ścian karteczki ze sł</text:span><text:span text:style-name="T155">ówkami i kodami, w których ukryte s</text:span><text:span text:style-name="T156">ą ich odpowiedniki w języku docelowym (lub odwrotnie), ewentualnie opisy znaczeń.</text:span></text:p>
      <text:p text:style-name="P2"><text:span text:style-name="T156">- naklejamy kody na przedmioty, kt</text:span><text:span text:style-name="T157">órych nazw (w j</text:span><text:span text:style-name="T158">ęzyku obcym) uczniowie jeszcze nie znają. </text:span></text:p>
      <text:p text:style-name="P2"><text:span text:style-name="T158">- wypr</text:span><text:span text:style-name="T159">óbujmy puzzle QR do nauczania regu</text:span><text:span text:style-name="T160">ł gramatycznych, np. zasad tworzenia trybu warunkowego. Zdania przedzielamy kodem, w kt</text:span><text:span text:style-name="T161">órym ukryta jest regu</text:span><text:span text:style-name="T162">ła albo pochwała, a potem przecinamy w połowie przez kod. Kilka czy też kilkanaście takich zdań pozwoli utrwalić regułę. To ćwiczenie do pracy w parach/małych grupach </text:span></text:p>
      <text:p text:style-name="P2"><text:span text:style-name="T162">- do ewaluacji lekcji użyjmy kostki z kodami QR. Na ściankach kostki zakodowujemy pytania/wyrażenia, kt</text:span><text:span text:style-name="T163">óre uczniowie wykorzystaj</text:span><text:span text:style-name="T164">ą w informacji zwrotnej, np. czego się nauczyłeś/aś, co szczeg</text:span><text:span text:style-name="T165">ólnie przyda Ci si</text:span><text:span text:style-name="T166">ę w przyszłości</text:span></text:p>
      <text:p text:style-name="P2"><text:span text:style-name="T166">- zorganizujmy grę terenową Scavenger Hunt albo Treasure Hunt. Miejscem realizacji gry może być klasa, budynek, teren przyszkolny, nawet cała miejscowość. W przypadku Scavenger Hunt kodujemy listę rzeczy/czynności do znalezienia/wykonania<text:s/></text:span><text:span text:style-name="T167">– nie ma znaczenia, w jakiej kolejno</text:span><text:span text:style-name="T168">ści będą one odnalezione czy wykonane. Jeśli zaś ma to być Treasure Hunt, umieszczamy w kodach serię wskaz</text:span><text:span text:style-name="T169">ówek, które doprowadz</text:span><text:span text:style-name="T170">ą do skarbu. Pamiętajmy, żeby wskaz</text:span><text:span text:style-name="T171">ówki by</text:span><text:span text:style-name="T172">ły sformułowane zagadkowo albo zaszyfrowane; każda poprowadzi do następnej i bez zachowania tego ciągu postęp nie będzie możliwy. Uczniowie pracując w grupach, zeskanują kolejne kody i naniosą ich numery na kartę pracy, kt</text:span><text:span text:style-name="T173">óra jest czym</text:span><text:span text:style-name="T174">ś w rodzaju mapy. Liczyć się będzie znajomość języka, logiczne myślenie, praca zespołowa, kreatywność.</text:span><text:span text:style-name="T175"/></text:p>
      <text:p text:style-name="P2"><text:span text:style-name="T175"/></text:p>
      <text:p text:style-name="P2"><text:span text:style-name="T175"/></text:p>
      <text:p text:style-name="P2"><text:span text:style-name="T176">11.Kalambury</text:span><text:span text:style-name="T177"/></text:p>
      <text:p text:style-name="P2"><text:span text:style-name="T177">Kalambury to jedna z najbardziej znanych gier, kt</text:span><text:span text:style-name="T178">órej celem jest odgadywanie hase</text:span><text:span text:style-name="T179">ł poprzez ich pokazywanie gestami lub rysowanie. Gra jest przeznaczona dla minimum czterech os</text:span><text:span text:style-name="T180">ób. Przed rozpocz</text:span><text:span text:style-name="T181">ęciem gry dzielimy uczestnik</text:span><text:span text:style-name="T182">ów na dwie dru</text:span><text:span text:style-name="T183">żyny i wybieramy kilka r</text:span><text:span text:style-name="T184">ó</text:span><text:span text:style-name="T185">żnych kategorii tematycznych (np. czynności, film, muzyka, książki). Następnie każda drużyna wymyśla hasła dla drużyny przeciwnej z wybranych wcześniej kategorii. Każda drużyna odgaduje hasła pokazywane przez jednego z członk</text:span><text:span text:style-name="T186">ów swojej dru</text:span><text:span text:style-name="T187">żyny. W czasie pokazywania lub rysowania osoba przedstawiająca hasło nie może nic m</text:span><text:span text:style-name="T188">ówi</text:span><text:span text:style-name="T189">ć, nie może r</text:span><text:span text:style-name="T190">ównie</text:span><text:span text:style-name="T191">ż wydawać żadnych innych dźwięk</text:span><text:span text:style-name="T192">ów, artyku</text:span><text:span text:style-name="T193">łowanych czy też nie : ) Wygrywa drużyna, kt</text:span><text:span text:style-name="T194">óra odgadnie wi</text:span><text:span text:style-name="T195">ęcej haseł. W grze można wprowadzić ograniczenie czasowe na odgadnięcie hasła. Kalambury gwarantują dużą dawkę śmiechu i dobrej zabawy.</text:span></text:p>
      <text:p text:style-name="P2"><text:span text:style-name="T195"/></text:p>
      <text:p text:style-name="P2"><text:span text:style-name="T195"/></text:p>
      <text:p text:style-name="P2"><text:span text:style-name="T196">12. Taboo</text:span></text:p>
      <text:p text:style-name="P2"><text:span text:style-name="T197">Gra taboo to kolejna ciekawa propozycja na mojej liście gier językowych.<text:s text:c="2"/>Gra jest przeznaczona dla 4 i więcej os</text:span><text:span text:style-name="T198">ób. Polega na odgadywaniu hase</text:span><text:span text:style-name="T199">ł, kt</text:span><text:span text:style-name="T200">óre jeden z uczestników opisuje za pomoc</text:span><text:span text:style-name="T201">ą sł</text:span><text:span text:style-name="T202">ów. Uczestnicy gry dziel</text:span><text:span text:style-name="T203">ą się na drużyny. Jedna osoba z drużyny losuje kartę z hasłem i stara się opisać hasło w taki spos</text:span><text:span text:style-name="T204">ób, aby pozostali cz</text:span><text:span text:style-name="T205">łonkowie drużyny je odgadli. Jest jednak jeden mały haczyk<text:s/></text:span><text:span text:style-name="T206">– ot</text:span><text:span text:style-name="T207">ó</text:span><text:span text:style-name="T208">ż na karcie z hasłem znajdują się r</text:span><text:span text:style-name="T209">ównie</text:span><text:span text:style-name="T210">ż słowa, kt</text:span><text:span text:style-name="T211">órych gracz nie mo</text:span><text:span text:style-name="T212">że użyć przy opisywaniu hasła. Są to słowa, kt</text:span><text:span text:style-name="T213">óre w pierwszej kolejno</text:span><text:span text:style-name="T214">ści kojarzą nam się z danym hasłem. Kolejna trudność to ograniczony czas, kt</text:span><text:span text:style-name="T215">óry odmierza klepsydra z piaskiem. Mo</text:span><text:span text:style-name="T216">żemy r</text:span><text:span text:style-name="T217">ównie</text:span><text:span text:style-name="T218">ż wykorzystać stoper zamiast klepsydry. Zasady gry są proste, a sama gra wymaga gł</text:span><text:span text:style-name="T219">ówkowania i zmusza do my</text:span><text:span text:style-name="T220">ślenia. Ponadto dzięki tej grze poćwiczycie sw</text:span><text:span text:style-name="T221">ój angielski.</text:span><text:span text:style-name="T222"><text:s/></text:span><text:span text:style-name="T223">Gra jest dost</text:span><text:span text:style-name="T224">ępna na rynku w wersji anglojęzycznej. Na początku możecie r</text:span><text:span text:style-name="T225">ównie</text:span><text:span text:style-name="T226">ż skorzystać z kart do gry, kt</text:span><text:span text:style-name="T227">óre znajdziecie w Internecie. . Gotowe karty do wydruku znajdziecie m.in. na tych dwóch blogach:</text:span></text:p>
      <text:p text:style-name="P2"><text:span text:style-name="T227">Taboo Pack<text:s/></text:span><text:span text:style-name="T228">– Funglish</text:span></text:p>
      <text:p text:style-name="P2"><text:span text:style-name="T228">Karty do Taboo<text:s text:c="2"/>– First Idea Kit</text:span></text:p>
      <text:p text:style-name="P2"><text:span text:style-name="T228"/></text:p>
      <text:p text:style-name="P2"><text:span text:style-name="T229">13. Gra Językowa<text:s/></text:span><text:span text:style-name="T230">– Story Cubes</text:span></text:p>
      <text:p text:style-name="P2"><text:span text:style-name="T231">Story cubes to gra j</text:span><text:span text:style-name="T232">ęzykowa bardzo lubiana przez osoby uczące się języka angielskiego. Polega na tworzeniu historyjek przy użyciu kości do gry. Standardowy zestaw do gry składa się z 9 takich kości. Na każdej z nich są obrazki i w oparciu o nie tworzymy nasze niesamowite historie. Opr</text:span><text:span text:style-name="T233">ócz zestawów standardowych takich jak m.in. podró</text:span><text:span text:style-name="T234">że (voyages) czy akcje (actions), na rynku dostępne są r</text:span><text:span text:style-name="T235">ównie</text:span><text:span text:style-name="T236">ż zestawy dodatkowe składające się z 3 kości. Wśr</text:span><text:span text:style-name="T237">ód dodatków znajdziemy zestawy takie jak: prehistoria, ba</text:span><text:span text:style-name="T238">śnie, poszlaki, medycyna, sport, galaktyka, odkrycia.</text:span></text:p>
      <text:p text:style-name="P2"><text:span text:style-name="T238">Na początku rzucamy kośćmi. Następnie pierwsza osoba układa jedno zdanie historyjki. Kolejna osoba powtarza to zdanie oraz dokłada swoje własne w oparciu o kolejny obrazek. Zabawę kontynuujemy, aż wykorzystamy wszystkie obrazki. W ten spos</text:span><text:span text:style-name="T239">ób tworzymy histori</text:span><text:span text:style-name="T240">ę, kt</text:span><text:span text:style-name="T241">ór</text:span><text:span text:style-name="T242">ą pod koniec zajęć każdy uczeń jest w stanie opowiedzieć samodzielnie w całości. Dzięki story cubes możemy ćwiczyć gramatykę w praktyce. Kości świetnie sprawdzają się w praktycznym zastosowaniu m.in. czas</text:span><text:span text:style-name="T243">ów gramatycznych, okresów warunkowych, strony biernej, stopniowania przymiotników itd.</text:span></text:p>
      <text:p text:style-name="P2"><text:span text:style-name="T243"/></text:p>
      <text:p text:style-name="P2"><text:span text:style-name="T244">14. Stop the bus/Scattegories</text:span></text:p>
      <text:p text:style-name="P2"><text:span text:style-name="T245">Nauczyciel wybiera 5 kategorii, kt</text:span><text:span text:style-name="T246">ó</text:span><text:span text:style-name="T247">re zapisuje w formie tabelki na tablicy np. food&amp;drink, hobbies, animal, countries, job - kategorie s</text:span><text:span text:style-name="T248">ą dopasowywane przez nauczyciela w zależności jakie słownoctwo jest w danej chwili omawiane</text:span><text:span text:style-name="T249">. Nast</text:span><text:span text:style-name="T250">ępnie podaje literę od kt</text:span><text:span text:style-name="T251">ó</text:span><text:span text:style-name="T252">rej ma si</text:span><text:span text:style-name="T253">ę zaczynać każda kategoria. Klasa podzielona na 2/3 grupy, uczniowie z każdej grupy zapisują swoje sł</text:span><text:span text:style-name="T254">ó</text:span><text:span text:style-name="T255">wka z ka</text:span><text:span text:style-name="T256">żdej kategorii w podanej przez nauczyciela literze. Kiedy dana grupa skończy krzyczy"Stop the bus!". Czytaja na głos swoje sł</text:span><text:span text:style-name="T257">ó</text:span><text:span text:style-name="T258">wka i dostaj</text:span><text:span text:style-name="T259">ą punkt jeśli są one poprawnie zapisane i nie powtarzają się. </text:span></text:p>
      <text:p text:style-name="P2"><text:span text:style-name="T259"/></text:p>
      <text:p text:style-name="P2"><text:span text:style-name="T260">15. Authentic materials - materiały autentyczne na lekcji<text:s/></text:span><text:span text:style-name="T261"/></text:p>
      <text:p text:style-name="P2"><text:span text:style-name="T262">Niezależnie od tego, czy nauczyciel wybierze filmik czy tekst, konstruuje do niego pytania zgodnie z zasadą, że pierwsze ćwiczenie nastawione jest na zrozumienie og</text:span><text:span text:style-name="T263">ólnego kontekstu, a drugie na wyszukiwani</text:span><text:span text:style-name="T264">u</text:span><text:span text:style-name="T265"><text:s/>konkretnych informacji. Dzi</text:span><text:span text:style-name="T266">ęki temu ma pewność, że uczeń maksymalnie wykorzysta przygotowane materiał</text:span><text:span text:style-name="T267">y</text:span><text:span text:style-name="T268">. Oto przyk</text:span><text:span text:style-name="T269">łady takich ćwiczeń:</text:span></text:p>
      <text:p text:style-name="P2"><text:span text:style-name="T269">Gist/general context:</text:span></text:p>
      <text:p text:style-name="P2"><text:span text:style-name="T269">What is the main topic of the video/article?</text:span></text:p>
      <text:p text:style-name="P2"><text:span text:style-name="T269">What is the final conclusion?</text:span></text:p>
      <text:p text:style-name="P2"><text:span text:style-name="T269">What is the author’s/main character’s attitude towards…?</text:span></text:p>
      <text:p text:style-name="P2"><text:span text:style-name="T269">Put the events in order</text:span></text:p>
      <text:p text:style-name="P2"><text:span text:style-name="T269">Match phrases/quotes/pictures with…</text:span></text:p>
      <text:p text:style-name="P2"><text:span text:style-name="T269">Detailed understanding:</text:span></text:p>
      <text:p text:style-name="P2"><text:span text:style-name="T270">– Decide if the following statements are True or False (zdecydowanie m</text:span><text:span text:style-name="T271">ój faworyt)</text:span></text:p>
      <text:p text:style-name="P2"><text:span text:style-name="T272">– Fill in the gaps with one word</text:span></text:p>
      <text:p text:style-name="P2"><text:span text:style-name="T272">– Complete the sentences with a phrase from the video/article</text:span></text:p>
      <text:p text:style-name="P2"><text:span text:style-name="T272">Wprowad</text:span><text:span text:style-name="T273">zenie słownictwa. Bardzo istotna część lekcji<text:s/></text:span><text:span text:style-name="T274">– to w</text:span><text:span text:style-name="T275">łaśnie teraz słuchacze mają możliwość wykorzystania usłyszanego wcześniej słownictwa w praktyce.<text:s text:c="2"/>Najważniejsze jest to, aby uczniowie mieli okazję przećwiczyć poznane sł</text:span><text:span text:style-name="T276">ówka<text:s/></text:span><text:span text:style-name="T277">– najlepiej w formie<text:s/></text:span><text:span text:style-name="T278">ćwiczenia pisemnego i p</text:span><text:span text:style-name="T279">ó</text:span><text:span text:style-name="T280">źniej ustnie.</text:span></text:p>
      <text:p text:style-name="P2"><text:span text:style-name="T281">Przyk</text:span><text:span text:style-name="T282">łady materiał</text:span><text:span text:style-name="T283">ó</text:span><text:span text:style-name="T284">w autentycznych</text:span><text:span text:style-name="T285">:</text:span></text:p>
      <text:p text:style-name="P2"><text:span text:style-name="T285">1. Piosenka<text:s/></text:span><text:span text:style-name="T286">–</text:span><text:span text:style-name="T287"><text:s/>dobrana prawid</text:span><text:span text:style-name="T288">łowo może stać się kluczowa dla zrozumienia jakiejś struktury gramatycznej czy słownictwa. Czas present perfect : Brighton in The Rain, Lenka<text:s/></text:span><text:span text:style-name="T289">– Everything At Once – wspania</text:span><text:span text:style-name="T290">ła do nauki przymiotnik</text:span><text:span text:style-name="T291">ów lub struktury as…as; Katie Melua<text:s/></text:span><text:span text:style-name="T292">– If You Were A Sailboat – idealna do drugiego trybu warunkowego; Gotye – Somebody That I Used To Know – do<text:s/></text:span><text:span text:style-name="T293">ćwczenia czasu past simple i formy used to. </text:span></text:p>
      <text:p text:style-name="P2"><text:span text:style-name="T293">2. Menu restauracyjne<text:s/></text:span><text:span text:style-name="T294">– pomocne przy omawianiu rodzaj</text:span><text:span text:style-name="T295">ów posi</text:span><text:span text:style-name="T296">łk</text:span><text:span text:style-name="T297">ów, potraw i samych sk</text:span><text:span text:style-name="T298">ładnik</text:span><text:span text:style-name="T299">ów oraz przy trenowaniu umiej</text:span><text:span text:style-name="T300">ętności zamawiania jedzenia.<text:s text:c="2"/>Praca z prawdziwym menu dodaje uczniom pewności, że poradzą sobie z zamawianiem jedzenia w restauracji za granicą.</text:span></text:p>
      <text:p text:style-name="P2"><text:span text:style-name="T300">3. Prognoza pogody<text:s/></text:span><text:span text:style-name="T301">– napisana, b</text:span><text:span text:style-name="T302">ądź jako filmik z prezenterem pogody jest idealna do wprowadzania i utrwalania słownictwa.</text:span></text:p>
      <text:p text:style-name="P2"><text:span text:style-name="T302">4. Bilety i broszury<text:s/></text:span><text:span text:style-name="T303">– sprawdzaj</text:span><text:span text:style-name="T304">ą się w tematach związanych z podr</text:span><text:span text:style-name="T305">ó</text:span><text:span text:style-name="T306">żowaniem, transportem, wakacjami, hotelami.</text:span></text:p>
      <text:p text:style-name="P2"><text:span text:style-name="T306">5. Znaki i szyldy<text:s/></text:span><text:span text:style-name="T307">–<text:s/></text:span><text:span text:style-name="T308">świetne do ćwiczenia czasownik</text:span><text:span text:style-name="T309">ów modalnych i trybu rozkazuj</text:span><text:span text:style-name="T310">ącego.</text:span></text:p>
      <text:p text:style-name="P2"><text:span text:style-name="T310">6. Komiksy<text:s/></text:span><text:span text:style-name="T311">– przydaj</text:span><text:span text:style-name="T312">ą się jako wprowadzenie tematu lekcji lub wstęp do dyskusji.</text:span></text:p>
      <text:p text:style-name="P2"><text:span text:style-name="T312">Rozkłady jazdy i plany dnia<text:s/></text:span><text:span text:style-name="T313">– dobre ju</text:span><text:span text:style-name="T314">ż dla początkujących do ćwiczenia czasu present simple.</text:span></text:p>
      <text:p text:style-name="P2"><text:span text:style-name="T314">7. Książki oraz artukuły z gazet i czasopism<text:s/></text:span><text:span text:style-name="T315">– odpowiednio wybrane i opracowane s</text:span><text:span text:style-name="T316">ą rewelacyjnym materiałem autentycznym do wykorzystania na lekcji.</text:span></text:p>
      <text:p text:style-name="P2"><text:span text:style-name="T316">8.Filmy i seriale<text:s/></text:span><text:span text:style-name="T317">–<text:s/></text:span><text:span text:style-name="T318">np. "Przyjaciele".</text:span></text:p>
      <text:p text:style-name="P2"><text:span text:style-name="T318"/></text:p>
      <text:p text:style-name="P2"><text:span text:style-name="T319">16. Breaking the words</text:span></text:p>
      <text:p text:style-name="P2"><text:span text:style-name="T320">Ćwiczenie polegające na<text:s/></text:span><text:span text:style-name="T321">„rozbijaniu” s</text:span><text:span text:style-name="T322">łowa. Im wyższy poziom grupy, tym więcej wyraz</text:span><text:span text:style-name="T323">ów b</text:span><text:span text:style-name="T324">ędą potrafili odnaleźć. Nauczyciel wybiera ze słownika długi i trudny wyraz angielski a następnie zapisuje go na kartce tzw. drukowanymi literami. Zadaniem uczni</text:span><text:span text:style-name="T325">ów jest u</text:span><text:span text:style-name="T326">łożenie z liter tego wyrazu (tylko tych, kt</text:span><text:span text:style-name="T327">óre faktycznie s</text:span><text:span text:style-name="T328">ą<text:s/></text:span><text:span text:style-name="T329">– nie podwajamy litery, je</text:span><text:span text:style-name="T330">śli jest jedna) innych sł</text:span><text:span text:style-name="T331">ów po angielsku. Na przyk</text:span><text:span text:style-name="T332">ład independent mieści w sobie: dependent, dent, pen, pin, deep, deepen, tend, nine, net, need, teen, deed, tin, nip, pee. Uczniowie mogą korzystać ze słownik</text:span><text:span text:style-name="T333">ów, sprawdza</text:span><text:span text:style-name="T334">ć, czy ich domysły są poprawne i jakie znaczenie mają słowa.</text:span></text:p>
      <text:p text:style-name="P2"><text:span text:style-name="T334"/></text:p>
      <text:p text:style-name="P2"><text:span text:style-name="T335">17. Hidden words</text:span><text:span text:style-name="T336"/></text:p>
      <text:p text:style-name="P2"><text:span text:style-name="T336">Nauczyciel zapisuje na tablicy dla przykładu dwa proste słowa: the i cent. Uczniowie zastanawiają się, w jakich wyrazach ukryte są te podane. Na przykład w: oTHEr i reCENTly. Uczniowie sami wybierają kr</text:span><text:span text:style-name="T337">ótkie wyrazy i szukaj</text:span><text:span text:style-name="T338">ą ich w innych wyrazach. Jeśli mają problem z jakimś słowem, pytają nauczyciela lub zostawiają to słowo na rzecz innego.</text:span></text:p>
      <text:p text:style-name="P2"><text:span text:style-name="T339">Podobn</text:span><text:span text:style-name="T340">ą zabawą może być odszukiwanie i ukrywanie sł</text:span><text:span text:style-name="T341">ów w<text:s/></text:span><text:span text:style-name="T342">łańcuchu. Jakie słowa znajdziemy w następującym łańcuchu liter: PRACTICALENDARTBOARDENTERRIBLEACHIEVING.</text:span></text:p>
      <text:p text:style-name="P2"><text:span text:style-name="T342">Ot</text:span><text:span text:style-name="T343">ó</text:span><text:span text:style-name="T344">ż można znaleźć aż tyle, a może i więcej (choć jest to wyzwanie dla uczni</text:span><text:span text:style-name="T345">ów zaawansowanych):</text:span><text:span text:style-name="T346"><text:s/></text:span><text:span text:style-name="T347"/></text:p>
      <text:p text:style-name="P2"><text:span text:style-name="T347">practical<text:s/></text:span><text:span text:style-name="T348">– tic – calendar – dart – art – boar – board – oar – ardent – dent – enter – terrible – bleach – achieving</text:span><text:span text:style-name="T349"/></text:p>
      <text:p text:style-name="P2"><text:span text:style-name="T349"/></text:p>
      <text:p text:style-name="P2"><text:span text:style-name="T350">18. Change a word</text:span></text:p>
      <text:p text:style-name="P2"><text:span text:style-name="T351">Nauczyciel pisze przykładowe zdanie na tablicy, np.: Brazil is a big country. Uczniowie, wymieniając po kolei jedno słowo, układają nowe zdanie. Na przykład:</text:span></text:p>
      <text:p text:style-name="P2"><text:span text:style-name="T351">Brazil is a big country.</text:span></text:p>
      <text:p text:style-name="P2"><text:span text:style-name="T351">Russia is a big country.</text:span></text:p>
      <text:p text:style-name="P2"><text:span text:style-name="T351">Russia was a big country.</text:span></text:p>
      <text:p text:style-name="P2"><text:span text:style-name="T351">Poland was a big country.</text:span></text:p>
      <text:p text:style-name="P2"><text:span text:style-name="T351">Poland was an important country.</text:span></text:p>
      <text:p text:style-name="P2"><text:span text:style-name="T351">Poland was an important exporter.</text:span></text:p>
      <text:p text:style-name="P2"><text:span text:style-name="T351">Oczywiście zadanie jest bardzo proste, więc dla utrudnienia nauczyciel może dać kr</text:span><text:span text:style-name="T352">ótki limit czasu na u</text:span><text:span text:style-name="T353">łożenie zdania.<text:s/></text:span><text:span text:style-name="T354"/></text:p>
      <text:p text:style-name="P2"><text:span text:style-name="T354"/></text:p>
      <text:p text:style-name="P2"><text:span text:style-name="T355">19. Give a word</text:span></text:p>
      <text:p text:style-name="P2"><text:span text:style-name="T356">Nauczyciel losuje liter</text:span><text:span text:style-name="T357">ę i uczniowie znajdują jak najwięcej zawod</text:span><text:span text:style-name="T358">ów, czasowników i innych s</text:span><text:span text:style-name="T359">ł</text:span><text:span text:style-name="T360">ów na okre</text:span><text:span text:style-name="T361">śloną literę/głoskę. Na przykład S for a scientist, a sailor, a school teacher... W ten spos</text:span><text:span text:style-name="T362">ób wymieniamy po kolei litery alfabetu, a uczniowie wymieniaj</text:span><text:span text:style-name="T363">ą słowa na tę literę/głoskę, jakie przychodzą im do głowy.</text:span></text:p>
      <text:p text:style-name="P2"><text:span text:style-name="T364"/></text:p>
      <text:p text:style-name="P2"><text:span text:style-name="T365"/></text:p>
      <text:p text:style-name="P2"><text:span text:style-name="T365"/></text:p>
      <text:p text:style-name="P2"><text:span text:style-name="T365">Na koniec chciałabym przedstawić kilka sprawdzonych przeze mnie stron anglojęzycznych i zachęcić do ich stosowania w pracy dydaktycznej. </text:span></text:p>
      <text:p text:style-name="P2"><text:span text:style-name="T365">Słowniki online: </text:span></text:p>
      <text:p text:style-name="P2"><text:span text:style-name="T365">dictionary.cambridge.org </text:span></text:p>
      <text:p text:style-name="P2"><text:a xlink:href="http://www.m-w.com"><text:span text:style-name="T366">www.m-w.com</text:span></text:a><text:span text:style-name="T367"><text:s/></text:span></text:p>
      <text:p text:style-name="P2"><text:span text:style-name="T367">dictionary.reference.com </text:span></text:p>
      <text:p text:style-name="P2"><text:a xlink:href="http://www.leksyka.pl"><text:span text:style-name="T368">www.leksyka.pl</text:span></text:a><text:span text:style-name="T369"><text:s/></text:span></text:p>
      <text:p text:style-name="P2"><text:span text:style-name="T369">Strony wydawnictw językowych: </text:span></text:p>
      <text:p text:style-name="P2"><text:a xlink:href="http://www.longman.com.pl"><text:span text:style-name="T370">www.longman.com.pl</text:span></text:a><text:span text:style-name="T371"><text:s/>- Pearson Education </text:span></text:p>
      <text:p text:style-name="P2"><text:a xlink:href="http://www.oup.com"><text:span text:style-name="T372">www.oup.com</text:span></text:a><text:span text:style-name="T373"><text:s/>- Oxford University Press </text:span></text:p>
      <text:p text:style-name="P2"><text:a xlink:href="http://www.heinemann.co.uk"><text:span text:style-name="T374">www.heinemann.co.uk</text:span></text:a><text:span text:style-name="T375"><text:s/>- Heinemann Educational Publishers </text:span></text:p>
      <text:p text:style-name="P2"><text:a xlink:href="http://www.macpolska.com"><text:span text:style-name="T376">www.macpolska.com</text:span></text:a><text:span text:style-name="T377"><text:s/>- Macmillan Publishers </text:span></text:p>
      <text:p text:style-name="P2"><text:span text:style-name="T377">Serwisy informacyjne: </text:span></text:p>
      <text:p text:style-name="P2"><text:a xlink:href="http://www.bbc.co.uk"><text:span text:style-name="T378">www.bbc.co.uk</text:span></text:a><text:span text:style-name="T379"><text:s/></text:span></text:p>
      <text:p text:style-name="P2"><text:a xlink:href="http://www.cnn.com"><text:span text:style-name="T380">www.cnn.com</text:span></text:a><text:span text:style-name="T381"><text:s/></text:span></text:p>
      <text:p text:style-name="P2"><text:span text:style-name="T381">Ciekawe strony wspomagające naukę języka angielskiego: </text:span></text:p>
      <text:p text:style-name="P2"><text:a xlink:href="http://www.britannica.co.uk"><text:span text:style-name="T382">www.britannica.co.uk</text:span></text:a><text:span text:style-name="T383"><text:s/>- Encyclopedia Britannica </text:span></text:p>
      <text:p text:style-name="P2"><text:a xlink:href="http://www.englishtown.com"><text:span text:style-name="T384">www.englishtown.com</text:span></text:a><text:span text:style-name="T385"><text:s/>- materiały dla uczni</text:span><text:span text:style-name="T386">ów i nauczycieli, po podaniu swojego adresu internetowego mo</text:span><text:span text:style-name="T387">żliwość otrzymywania bezpłatnych lekcji </text:span></text:p>
      <text:p text:style-name="P2"><text:a xlink:href="http://www.bbc.co.uk/worldservice/learningenglish/index.shtml"><text:span text:style-name="T388">www.bbc.co.uk/worldservice/learningenglish/index.shtml</text:span></text:a><text:span text:style-name="T389"><text:s/>- materiały do ćwiczenia czytania, słuchania, m</text:span><text:span text:style-name="T390">ówienia oraz pisania </text:span></text:p>
      <text:p text:style-name="P2"><text:a xlink:href="http://www.eslcafe.com"><text:span text:style-name="T391">www.eslcafe.com</text:span></text:a><text:span text:style-name="T392"><text:s/>- bardzo ciekawa i obszerna strona z materia</text:span><text:span text:style-name="T393">łami dla uczni</text:span><text:span text:style-name="T394">ów i nauczycieli </text:span></text:p>
      <text:p text:style-name="P2"><text:span text:style-name="T394">wwwedu.ge.ch/cptic/prospective/projets/anglais - strona dla nauczycieli i uczniów, m.in. materia</text:span><text:span text:style-name="T395">ły dotyczące gramatyki, literatury czy metodyki; słowniki online </text:span></text:p>
      <text:p text:style-name="P2"><text:span text:style-name="T395">quizzes.englishclub.com/index.html - testy na r</text:span><text:span text:style-name="T396">ó</text:span><text:span text:style-name="T397">żnych poziomach, gł</text:span><text:span text:style-name="T398">ównie z zakresu gramatyki, wymowy i s</text:span><text:span text:style-name="T399">łownictwa </text:span></text:p>
      <text:p text:style-name="P2"><text:a xlink:href="http://www.learnenglish.org.uk/songlyrics_frame.html"><text:span text:style-name="T400">www.learnenglish.org.uk/songlyrics_frame.html</text:span></text:a><text:span text:style-name="T401"><text:s/>- informacje na temat piosenkarzy i zespoł</text:span><text:span text:style-name="T402">ów muzycznych, w ka</text:span><text:span text:style-name="T403">żdym tygodniu nowa piosenka; na stronie gł</text:span><text:span text:style-name="T404">ównej - testy, gry, gramatyka, co tydzie</text:span><text:span text:style-name="T405">ń jest opisany inny temat (np. Human rights, Environment) </text:span></text:p>
      <text:p text:style-name="P2"><text:a xlink:href="http://www.ivillagehealth.com"><text:span text:style-name="T406">www.ivillagehealth.com</text:span></text:a><text:span text:style-name="T407"><text:s/>- materiały dla nauczycieli, szczeg</text:span><text:span text:style-name="T408">ólnie pomocne w opracowywaniu zaj</text:span><text:span text:style-name="T409">ęć o tematyce prozdrowotnej </text:span></text:p>
      <text:p text:style-name="P2"><text:a xlink:href="http://www.langpix.com"><text:span text:style-name="T410">www.langpix.com</text:span></text:a><text:span text:style-name="T411"><text:s/>- ciekawe linki, bezpłatne zdjęcia do wykorzystania podczas zajęć </text:span></text:p>
      <text:p text:style-name="P2"><text:a xlink:href="http://www.panda.org"><text:span text:style-name="T412">www.panda.org</text:span></text:a><text:span text:style-name="T413"><text:s/>- strona związana z ochroną środowiska, wartościowy materiał do przygotowania lekcji o tematyce ekologicznej </text:span></text:p>
      <text:p text:style-name="P2"><text:a xlink:href="http://www.imdb.com"><text:span text:style-name="T414">www.imdb.com</text:span></text:a><text:span text:style-name="T415"><text:s/>- strona bardzo lubiana przez uczni</text:span><text:span text:style-name="T416">ów, informacje o aktorach i filmach, co ciekawe mo</text:span><text:span text:style-name="T417">żliwość obejrzenia kr</text:span><text:span text:style-name="T418">ótkich fragmentów filmów (trailers) </text:span></text:p>
      <text:p text:style-name="P2"><text:span text:style-name="T418">owl.english.purdue.edu/handouts/esl/index.html - strona z mnóstwem<text:s/></text:span><text:span text:style-name="T419">ćwiczeń oraz odnośnikami do r</text:span><text:span text:style-name="T420">ó</text:span><text:span text:style-name="T421">żnorodnych zasob</text:span><text:span text:style-name="T422">ów pedagogicznych </text:span></text:p>
      <text:p text:style-name="P2"><text:a xlink:href="http://www.onlinenewspapers.com"><text:span text:style-name="T423">www.onlinenewspapers.com</text:span></text:a><text:span text:style-name="T424"><text:s/>- prasa<text:s/></text:span><text:span text:style-name="T425">światowa, bardzo użyteczna strona </text:span></text:p>
      <text:p text:style-name="P2"><text:span text:style-name="T425">teenadvice.studentcenter.org - strona dla młodzieży, w tym filmy, moda, muzyka, itp. </text:span></text:p>
      <text:p text:style-name="P2"><text:a xlink:href="http://www.lonelyplanet.com/destinations"><text:span text:style-name="T426">www.lonelyplanet.com/destinations</text:span></text:a><text:span text:style-name="T427"><text:s/>- informacje na temat wybranych państw i miast </text:span></text:p>
      <text:p text:style-name="P2"><text:a xlink:href="http://www.citysearch.com"><text:span text:style-name="T428">www.citysearch.com</text:span></text:a><text:span text:style-name="T429"><text:s/>- informacje na temat wybranych miast </text:span></text:p>
      <text:p text:style-name="P2"><text:a xlink:href="http://www.educeth.ch/english"><text:span text:style-name="T430">www.educeth.ch/english</text:span></text:a><text:span text:style-name="T431"><text:s/>- ciekawa strona edukacyjna, wiele odnośnik</text:span><text:span text:style-name="T432">ów do dodatkowych informacji, np. strony po</text:span><text:span text:style-name="T433">święcone Irlandii czy Stanom Zjednoczonym. </text:span></text:p>
      <text:p text:style-name="P2"><text:a xlink:href="http://www.manythings.org"><text:span text:style-name="T434">www.manythings.org</text:span></text:a><text:span text:style-name="T435"><text:s/>- gramatyka, słownictwo, gry, quizy; duża liczba odnośnik</text:span><text:span text:style-name="T436">ów </text:span></text:p>
      <text:p text:style-name="P2"><text:a xlink:href="http://www.onestopenglish.com"><text:span text:style-name="T437">www.onestopenglish.com</text:span></text:a><text:span text:style-name="T438"><text:s/>- niezast</text:span><text:span text:style-name="T439">ąpiona strona przy opracowywaniu zajęć języka angielskiego, ciekawe scenariusze lekcji, informacje kulturoznawcze </text:span></text:p>
      <text:p text:style-name="P2"><text:a xlink:href="http://www.teacher.pl"><text:span text:style-name="T440">www.teacher.pl</text:span></text:a><text:span text:style-name="T441"><text:s/>- strona magazynu The Teacher </text:span></text:p>
      <text:p text:style-name="P2"><text:a xlink:href="http://www.woe.edu.pl"><text:span text:style-name="T442">www.woe.edu.pl</text:span></text:a><text:span text:style-name="T443"><text:s/>- strona magazynu The World of English </text:span></text:p>
      <text:p text:style-name="P2"><text:a xlink:href="http://www.englishlearner.com"><text:span text:style-name="T444">www.englishlearner.com</text:span></text:a><text:span text:style-name="T445"><text:s/>- testy gramatyczno-leksykalne, możliwość otrzymywania bezpłatnych lekcji na wybranym poziomie </text:span></text:p>
      <text:p text:style-name="P2"><text:span text:style-name="T445">elt.britcoun.org.pl/activities.htm - gotowe do zastosowania materiały z zakresu czytania </text:span></text:p>
      <text:p text:style-name="P2"><text:a xlink:href="http://www.focusenglish.com"><text:span text:style-name="T446">www.focusenglish.com</text:span></text:a><text:span text:style-name="T447"><text:s/>- ćwiczenia w słuchaniu </text:span></text:p>
      <text:p text:style-name="P2"><text:a xlink:href="http://www.englishdaily626.com"><text:span text:style-name="T448">www.englishdaily626.com</text:span></text:a><text:span text:style-name="T449"><text:s/>- gramatyka i leksyka </text:span></text:p>
      <text:p text:style-name="P2"><text:a xlink:href="http://www.eslgo.com"><text:span text:style-name="T450">www.eslgo.com</text:span></text:a><text:span text:style-name="T451"><text:s/>- strona dla nauczycieli i uczni</text:span><text:span text:style-name="T452">ów,<text:s/></text:span><text:span text:style-name="T453">ćwiczenie czterech umiejętności językowych, gry językowe, quizy </text:span></text:p>
      <text:p text:style-name="P2"><text:span text:style-name="T453">vlmp.museophile.com/world.html#museums - światowe muzea </text:span></text:p>
      <text:p text:style-name="P2"><text:a xlink:href="http://www.literacynet.org/cnnsf/archives.html"><text:span text:style-name="T454">www.literacynet.org/cnnsf/archives.html</text:span></text:a><text:span text:style-name="T455"><text:s/>- archiwum artykuł</text:span><text:span text:style-name="T456">ów z ró</text:span><text:span text:style-name="T457">żnych dziedzin<text:s/></text:span><text:span text:style-name="T458"/></text:p>
      <text:p text:style-name="P2"><text:span text:style-name="T459"/></text:p>
      <text:p text:style-name="P2"><text:span text:style-name="T459"><text:s/></text:span><text:span text:style-name="T460"/></text:p>
      <text:p text:style-name="P2"><text:span text:style-name="T46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