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 fo:font-weight="bold" style:font-weight-asian="bold" style:font-weight-complex="bold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paragraph-properties fo:line-height="150%"/>
      <style:text-properties style:font-name="Comic Sans MS"/>
    </style:style>
    <style:style style:name="P8" style:parent-style-name="Standard" style:family="paragraph">
      <style:paragraph-properties fo:line-height="150%"/>
      <style:text-properties style:font-name="Comic Sans MS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omic Sans MS" fo:font-weight="bold" style:font-weight-asian="bold" style:font-weight-complex="bold"/>
    </style:style>
    <style:style style:name="T11" style:parent-style-name="Domyślnaczcionkaakapitu" style:family="text">
      <style:text-properties style:font-name="Comic Sans MS"/>
    </style:style>
    <style:style style:name="P12" style:parent-style-name="Standard" style:family="paragraph">
      <style:paragraph-properties fo:line-height="150%"/>
      <style:text-properties style:font-name="Comic Sans MS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omic Sans MS" fo:font-weight="bold" style:font-weight-asian="bold" style:font-weight-complex="bold"/>
    </style:style>
    <style:style style:name="T15" style:parent-style-name="Domyślnaczcionkaakapitu" style:family="text">
      <style:text-properties style:font-name="Comic Sans MS"/>
    </style:style>
    <style:style style:name="T16" style:parent-style-name="Domyślnaczcionkaakapitu" style:family="text">
      <style:text-properties style:font-name="Comic Sans MS"/>
    </style:style>
    <style:style style:name="T17" style:parent-style-name="Domyślnaczcionkaakapitu" style:family="text">
      <style:text-properties style:font-name="Comic Sans MS"/>
    </style:style>
    <style:style style:name="P18" style:parent-style-name="Standard" style:family="paragraph">
      <style:paragraph-properties fo:line-height="150%"/>
      <style:text-properties style:font-name="Comic Sans MS"/>
    </style:style>
    <style:style style:name="P19" style:parent-style-name="Standard" style:family="paragraph">
      <style:paragraph-properties fo:line-height="150%"/>
      <style:text-properties style:font-name="Comic Sans MS"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Comic Sans MS" fo:font-weight="bold" style:font-weight-asian="bold" style:font-weight-complex="bold"/>
    </style:style>
    <style:style style:name="T22" style:parent-style-name="Domyślnaczcionkaakapitu" style:family="text">
      <style:text-properties style:font-name="Comic Sans M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omic Sans MS" fo:font-weight="bold" style:font-weight-asian="bold" style:font-weight-complex="bold"/>
    </style:style>
    <style:style style:name="T25" style:parent-style-name="Domyślnaczcionkaakapitu" style:family="text">
      <style:text-properties style:font-name="Comic Sans MS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omic Sans MS" fo:font-weight="bold" style:font-weight-asian="bold" style:font-weight-complex="bold"/>
    </style:style>
    <style:style style:name="T28" style:parent-style-name="Domyślnaczcionkaakapitu" style:family="text">
      <style:text-properties style:font-name="Comic Sans MS"/>
    </style:style>
    <style:style style:name="T29" style:parent-style-name="Domyślnaczcionkaakapitu" style:family="text">
      <style:text-properties style:font-name="Comic Sans MS"/>
    </style:style>
    <style:style style:name="T30" style:parent-style-name="Domyślnaczcionkaakapitu" style:family="text">
      <style:text-properties style:font-name="Comic Sans MS"/>
    </style:style>
    <style:style style:name="P31" style:parent-style-name="Standard" style:family="paragraph">
      <style:paragraph-properties fo:line-height="150%"/>
      <style:text-properties style:font-name="Comic Sans MS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omic Sans MS" fo:font-weight="bold" style:font-weight-asian="bold" style:font-weight-complex="bold"/>
    </style:style>
    <style:style style:name="T34" style:parent-style-name="Domyślnaczcionkaakapitu" style:family="text">
      <style:text-properties style:font-name="Comic Sans MS"/>
    </style:style>
    <style:style style:name="T35" style:parent-style-name="Domyślnaczcionkaakapitu" style:family="text">
      <style:text-properties style:font-name="Comic Sans MS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omic Sans MS"/>
    </style:style>
    <style:style style:name="T38" style:parent-style-name="Domyślnaczcionkaakapitu" style:family="text">
      <style:text-properties style:font-name="Comic Sans MS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Comic Sans MS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Konkurs na świąteczną</text:p>
      <text:p text:style-name="P2">potrawę lub wypiek</text:p>
      <text:p text:style-name="P3"/>
      <text:p text:style-name="P4"/>
      <text:p text:style-name="P5">REGULAMIN:</text:p>
      <text:p text:style-name="P6"/>
      <text:p text:style-name="P7">Tematem konkursu jest wykonanie samodzielnie, bądź z rodziną potrawy lub wypieku zainspirowanego Świętami Bożego Narodzenia!</text:p>
      <text:p text:style-name="P8"/>
      <text:p text:style-name="P9"><text:span text:style-name="T10">Organizator konkursu:</text:span><text:span text:style-name="T11"><text:s/>Szkoła Podstawowa im. Jana Pawła II w Psarach</text:span></text:p>
      <text:p text:style-name="P12"/>
      <text:p text:style-name="P13"><text:span text:style-name="T14">Celem konkursu<text:s/></text:span><text:span text:style-name="T15">jest</text:span><text:span text:style-name="T16"><text:s/>kultywowanie tradycji Bożego Narodzenia. Pobudzanie aktywności twórczej dzieci, wyobraźni i pomysłowości. Umożliwienie wykazania się własnymi umiejętnościami <text:s/>i zapre</text:span><text:span text:style-name="T17">zentowania wytworów swojej pracy.</text:span></text:p>
      <text:p text:style-name="P18"/>
      <text:p text:style-name="P19">Zasady uczestnictwa:</text:p>
      <text:p text:style-name="P20"><text:span text:style-name="T21">*<text:s/></text:span><text:span text:style-name="T22">W konkursie mogą wziąć udział wszyscy uczniowie</text:span></text:p>
      <text:p text:style-name="P23"><text:span text:style-name="T24">*<text:s/></text:span><text:span text:style-name="T25">Każdy uczeń może wysłać tylko jedno zdjęcie</text:span></text:p>
      <text:p text:style-name="P26"><text:span text:style-name="T27">*<text:s/></text:span><text:span text:style-name="T28">Należy samodzielnie lub z rodziną wykonać świąteczną potrawę lub wypiek, zrobić zdjęcie i wysłać na ad</text:span><text:span text:style-name="T29">res:<text:s/></text:span><text:a xlink:href="mailto:konkursy.psary@interia.pl" office:target-frame-name="_top" xlink:show="replace"><text:span text:style-name="T30">konkursy.psary@interia.pl</text:span></text:a></text:p>
      <text:p text:style-name="P31">* Zdjęcie należy opisać podając swoje imię i nazwisko, klasę oraz przepis wraz z opisem zdjęcia zachęcającego innych do skorzystania z przepisu.</text:p>
      <text:p text:style-name="P32"><text:span text:style-name="T33">*<text:s/></text:span><text:span text:style-name="T34">Zdjęcia zostaną umieszczone</text:span><text:span text:style-name="T35"><text:s/>na stronie internetowej szkoły</text:span></text:p>
      <text:p text:style-name="P36"><text:span text:style-name="T37">* Termin nadesłania prac:<text:s/></text:span><text:span text:style-name="T38">22 grudnia 2020 r.</text:span></text:p>
      <text:p text:style-name="P39"/>
      <text:p text:style-name="P40">ZAPRASZAMY DO UDZIAŁU W KONKURSIE!</text:p>
      <text:p text:style-name="P41"/>
      <text:p text:style-name="P42">Dla zwycięzcy czekają nagrody!</text:p>
      <text:p text:style-name="P43"><text:s text:c="20"/>Liczymy <text:s/>na Waszą pomysłowość! <text:s/></text:p>
      <text:p text:style-name="P44"><text:s text:c="47"/><text:span text:style-name="T45">Czekamy<text:s/></text:span><text:span text:style-name="T46">na Wasze inspiracje!</text:span></text:p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Gałeczka</meta:initial-creator>
    <dc:creator>Szkoła Podstawowa im. Jana Pawła II Sp Psary</dc:creator>
    <meta:creation-date>2020-12-08T07:35:00Z</meta:creation-date>
    <dc:date>2020-12-08T07:35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222" meta:row-count="8" meta:non-whitespace-character-count="1050"/>
  </office:meta>
</office:document-meta>
</file>