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 text:start-value="3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 fo:line-height="150%" fo:margin-left="0.3937in">
        <style:tab-stops/>
      </style:paragraph-properties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50%" fo:margin-left="0.3937in">
        <style:tab-stops/>
      </style:paragraph-properties>
    </style:style>
    <style:style style:name="P6" style:parent-style-name="Standard" style:family="paragraph">
      <style:paragraph-properties fo:margin-bottom="0in" fo:line-height="150%" fo:margin-left="0.3937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" style:parent-style-name="Domyślnaczcionkaakapitu" style:family="text">
      <style:text-properties style:font-name="Times New Roman" style:font-name-complex="Times New Roman"/>
    </style:style>
    <style:style style:name="T23" style:parent-style-name="Domyślnaczcionkaakapitu" style:family="text">
      <style:text-properties style:font-name="Times New Roman" style:font-name-complex="Times New Roman"/>
    </style:style>
    <style:style style:name="T2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6" style:parent-style-name="Standard" style:family="paragraph">
      <style:paragraph-properties fo:margin-bottom="0in" fo:line-height="150%" fo:margin-left="0.3937in">
        <style:tab-stops/>
      </style:paragraph-properties>
    </style:style>
    <style:style style:name="T27" style:parent-style-name="Domyślnaczcionkaakapitu" style:family="text">
      <style:text-properties style:font-name="Times New Roman" style:font-name-complex="Times New Roman" fo:font-size="2pt" style:font-size-asian="2pt" style:font-size-complex="2pt"/>
    </style:style>
    <style:style style:name="T28" style:parent-style-name="Domyślnaczcionkaakapitu" style:family="text">
      <style:text-properties style:font-name="Times New Roman" style:font-name-complex="Times New Roman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T30" style:parent-style-name="Domyślnaczcionkaakapitu" style:family="text">
      <style:text-properties style:font-name="Times New Roman" style:font-name-complex="Times New Roma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2" style:parent-style-name="Standard" style:family="paragraph">
      <style:paragraph-properties fo:text-align="center" fo:margin-bottom="0in" fo:line-height="150%" fo:margin-left="0.393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50%" fo:margin-left="0.3937in">
        <style:tab-stops/>
      </style:paragraph-properties>
    </style:style>
    <style:style style:name="P34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 style:font-name-complex="Times New Roman"/>
    </style:style>
    <style:style style:name="P36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Times New Roman" style:font-name-complex="Times New Roman"/>
    </style:style>
    <style:style style:name="P37" style:parent-style-name="Standard" style:family="paragraph">
      <style:paragraph-properties fo:text-align="center" fo:margin-bottom="0in"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margin-bottom="0in"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text-align="center" fo:margin-bottom="0in" fo:line-height="150%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margin-bottom="0in" fo:line-height="150%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margin-bottom="0in" fo:line-height="150%"/>
    </style:style>
    <style:style style:name="P46" style:parent-style-name="Normalny" style:family="paragraph">
      <style:paragraph-properties fo:margin-bottom="0in" fo:line-height="150%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Normalny" style:family="paragraph">
      <style:paragraph-properties fo:margin-bottom="0in" fo:line-height="150%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style:letter-kerning="false"/>
    </style:style>
    <style:style style:name="T53" style:parent-style-name="Domyślnaczcionkaakapitu" style:family="text">
      <style:text-properties style:font-name="Times New Roman" style:font-name-complex="Times New Roman" style:letter-kerning="false"/>
    </style:style>
    <style:style style:name="T54" style:parent-style-name="Domyślnaczcionkaakapitu" style:family="text">
      <style:text-properties style:font-name="Times New Roman" style:font-name-complex="Times New Roman" style:letter-kerning="false"/>
    </style:style>
    <style:style style:name="T55" style:parent-style-name="Domyślnaczcionkaakapitu" style:family="text">
      <style:text-properties style:font-name="Times New Roman" style:font-name-complex="Times New Roman" style:letter-kerning="false"/>
    </style:style>
    <style:style style:name="T56" style:parent-style-name="Domyślnaczcionkaakapitu" style:family="text">
      <style:text-properties style:font-name="Times New Roman" style:font-name-complex="Times New Roman" style:letter-kerning="false"/>
    </style:style>
    <style:style style:name="T57" style:parent-style-name="Domyślnaczcionkaakapitu" style:family="text">
      <style:text-properties style:font-name="Times New Roman" style:font-name-complex="Times New Roman" style:letter-kerning="false"/>
    </style:style>
    <style:style style:name="T58" style:parent-style-name="Domyślnaczcionkaakapitu" style:family="text">
      <style:text-properties style:font-name="Times New Roman" style:font-name-complex="Times New Roman" style:letter-kerning="false"/>
    </style:style>
    <style:style style:name="T59" style:parent-style-name="Domyślnaczcionkaakapitu" style:family="text">
      <style:text-properties style:font-name="Times New Roman" style:font-name-complex="Times New Roman" style:letter-kerning="false"/>
    </style:style>
    <style:style style:name="P60" style:parent-style-name="Normalny" style:family="paragraph">
      <style:paragraph-properties fo:margin-bottom="0in" fo:line-height="150%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P64" style:parent-style-name="Normalny" style:family="paragraph">
      <style:paragraph-properties fo:margin-bottom="0in" fo:line-height="150%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Akapitzlistą" style:list-style-name="LFO2" style:family="paragraph">
      <style:paragraph-properties fo:margin-bottom="0in" fo:line-height="150%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Akapitzlistą" style:list-style-name="LFO2" style:family="paragraph">
      <style:paragraph-properties fo:margin-bottom="0in" fo:line-height="150%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T73" style:parent-style-name="fontstyle21" style:family="text">
      <style:text-properties fo:font-weight="normal" style:font-weight-asian="normal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P75" style:parent-style-name="Normalny" style:family="paragraph">
      <style:paragraph-properties fo:margin-bottom="0in" fo:line-height="150%"/>
      <style:text-properties style:font-name="Times New Roman" style:font-name-complex="Times New Roman" fo:font-weight="bold" style:font-weight-asian="bold"/>
    </style:style>
    <style:style style:name="P76" style:parent-style-name="Akapitzlistą" style:list-style-name="LFO2" style:family="paragraph">
      <style:paragraph-properties fo:margin-bottom="0in" fo:line-height="150%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P79" style:parent-style-name="Akapitzlistą" style:list-style-name="LFO2" style:family="paragraph">
      <style:paragraph-properties fo:margin-bottom="0in" fo:line-height="150%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P81" style:parent-style-name="Akapitzlistą" style:list-style-name="LFO2" style:family="paragraph">
      <style:paragraph-properties fo:margin-bottom="0in" fo:line-height="150%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P84" style:parent-style-name="Standard" style:family="paragraph">
      <style:paragraph-properties fo:text-align="center" fo:margin-bottom="0in" fo:line-height="150%" fo:margin-left="0.3937in">
        <style:tab-stops/>
      </style:paragraph-properties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86" style:parent-style-name="Standard" style:family="paragraph">
      <style:paragraph-properties fo:margin-bottom="0in" fo:line-height="150%" fo:margin-left="0.3937in">
        <style:tab-stops/>
      </style:paragraph-properties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Standard" style:family="paragraph">
      <style:paragraph-properties fo:text-align="center" fo:margin-bottom="0in" fo:line-height="150%"/>
    </style:style>
    <style:style style:name="T8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0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2" style:parent-style-name="Domyślnaczcionkaakapitu" style:family="text">
      <style:text-properties style:font-name="Times New Roman" style:font-name-complex="Times New Roman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text-align="center" fo:margin-bottom="0in" fo:line-height="150%" fo:margin-left="0.3937in">
        <style:tab-stops/>
      </style:paragraph-properties>
    </style:style>
    <style:style style:name="T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50%" fo:margin-left="0.3937in">
        <style:tab-stops/>
      </style:paragraph-properties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/>
    </style:style>
    <style:style style:name="P99" style:parent-style-name="Standard" style:family="paragraph">
      <style:paragraph-properties fo:text-align="center" fo:margin-bottom="0in" fo:line-height="150%" fo:margin-left="0.3937in">
        <style:tab-stops/>
      </style:paragraph-properties>
    </style:style>
    <style:style style:name="T10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margin-bottom="0in" fo:line-height="150%" fo:margin-left="0.3937in">
        <style:tab-stops/>
      </style:paragraph-properties>
    </style:style>
    <style:style style:name="T102" style:parent-style-name="Domyślnaczcionkaakapitu" style:family="text">
      <style:text-properties style:font-name="Times New Roman" style:font-name-complex="Times New Roman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Standard" style:family="paragraph">
      <style:paragraph-properties fo:margin-bottom="0in" fo:line-height="150%" fo:margin-left="0.3937in">
        <style:tab-stops/>
      </style:paragraph-properties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T106" style:parent-style-name="Domyślnaczcionkaakapitu" style:family="text">
      <style:text-properties style:font-name="Times New Roman" style:font-name-complex="Times New Roman"/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P114" style:parent-style-name="Standard" style:family="paragraph">
      <style:paragraph-properties fo:margin-bottom="0in" fo:line-height="150%" fo:margin-left="0.3937in">
        <style:tab-stops/>
      </style:paragraph-properties>
    </style:style>
    <style:style style:name="P115" style:parent-style-name="Standard" style:family="paragraph">
      <style:paragraph-properties fo:margin-bottom="0in" fo:line-height="150%" fo:margin-left="0.3937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17" style:parent-style-name="Standard" style:family="paragraph">
      <style:paragraph-properties fo:text-align="center" fo:margin-bottom="0in" fo:line-height="150%"/>
    </style:style>
    <style:style style:name="T11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1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20" style:parent-style-name="Standard" style:family="paragraph">
      <style:paragraph-properties fo:margin-bottom="0in" fo:line-height="150%"/>
    </style:style>
    <style:style style:name="T121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5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2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127" style:parent-style-name="Standard" style:family="paragraph">
      <style:paragraph-properties fo:text-align="center" fo:margin-bottom="0in" fo:line-height="150%"/>
    </style:style>
  </office:automatic-styles>
  <office:body>
    <office:text text:use-soft-page-breaks="true">
      <text:p text:style-name="P1"><text:span text:style-name="T2">Umowa</text:span><text:span text:style-name="T3"><text:line-break/></text:span><text:span text:style-name="T4">o dostarczanie obiadów i korzystanie ze stołówki szkolnej</text:span></text:p>
      <text:p text:style-name="P5"/>
      <text:p text:style-name="P6"><text:span text:style-name="T7">Zawarta dnia ………………………………. w Psarach pomiędzy:</text:span><text:span text:style-name="T8"><text:line-break/></text:span><text:span text:style-name="T9">Gminą Woźniki, Rynek 11</text:span><text:span text:style-name="T10">, Woźniki NIP: 575 18 65 134 reprezentowaną <text:s/></text:span><text:span text:style-name="T11">przez</text:span><text:span text:style-name="T12"><text:line-break/></text:span><text:span text:style-name="T13">mgr Klaudię Sosnowską – dyrektora Szkoły Podstawowej im. Jana Pawła II<text:s/></text:span><text:span text:style-name="T14"><text:s/>mieszczącej się w Psarach<text:s/></text:span><text:span text:style-name="T15"><text:line-break/></text:span><text:span text:style-name="T16">przy ul. Głównej 91 zwaną dalej<text:s/></text:span><text:span text:style-name="T17">„Świadczeniodawcą”</text:span><text:span text:style-name="T18"><text:line-break/></text:span><text:span text:style-name="T19">a</text:span><text:span text:style-name="T20"><text:line-break/></text:span><text:span text:style-name="T21">Panią/nem</text:span><text:span text:style-name="T22"><text:s text:c="2"/>……...……………………………………………………………….………………….…………….</text:span><text:span text:style-name="T23"><text:line-break/></text:span><text:span text:style-name="T24"><text:s text:c="42"/></text:span><text:span text:style-name="T25"><text:s text:c="60"/>(imiona i nazwiska <text:s/>rodziców /prawnych opiekunów)</text:span></text:p>
      <text:p text:style-name="P26"><text:span text:style-name="T27"><text:line-break/></text:span><text:span text:style-name="T28">zam. w …………………………… <text:s text:c="3"/>ul. <text:s/>………………………………….. <text:s text:c="7"/>nr tel. ……………..…………..</text:span><text:span text:style-name="T29"><text:line-break/></text:span><text:span text:style-name="T30">zwanym dalej<text:s/></text:span><text:span text:style-name="T31">„Świadczeniobiorcą”</text:span></text:p>
      <text:p text:style-name="P32">§ 1</text:p>
      <text:p text:style-name="P33"/>
      <text:p text:style-name="P34">Przedmiotem umowy jest korzystanie<text:s/>z obiadów w stołówce szkolnej w roku szkolnym 2020/2021<text:s/></text:p>
      <text:p text:style-name="P35">od dnia …02.09.2020…r. przez ucznia: ..................................................................................................................</text:p>
      <text:p text:style-name="P36"><text:s text:c="47"/><text:s text:c="44"/>(imię nazwisko, klasa)<text:tab/><text:tab/><text:tab/><text:s text:c="46"/></text:p>
      <text:p text:style-name="P37">§ 2</text:p>
      <text:p text:style-name="P38"><text:s text:c="9"/>Przedmiot umowy realizowany jest przez Szkołę w oparciu o art.106 ustawy z dnia 14 grudnia 2017 r.<text:s/></text:p>
      <text:p text:style-name="P39"><text:s text:c="8"/>Prawo oświatowe (Dz. U. z 2017 r. poz.59 ze zmianami).</text:p>
      <text:p text:style-name="P40"><text:span text:style-name="T41">§ 3</text:span></text:p>
      <text:p text:style-name="P42"><text:span text:style-name="T43"><text:s text:c="6"/></text:span><text:span text:style-name="T44">1.Cena obiadu wynosi 4,00 złotych.</text:span></text:p>
      <text:p text:style-name="P45"/>
      <text:p text:style-name="P46"><text:span text:style-name="T47"><text:s text:c="6"/>2. Świadczeniobiorca</text:span><text:span text:style-name="T48"><text:s/>opłaca obiady następująco:<text:s/></text:span></text:p>
      <text:p text:style-name="P49"><text:span text:style-name="T50"><text:s text:c="9"/>za wrzesień do 10 października<text:s/></text:span><text:span text:style-name="T51"><text:line-break/></text:span><text:span text:style-name="T52"><text:s text:c="9"/>za październik do 10 listopada,<text:s/></text:span><text:span text:style-name="T53"><text:line-break/></text:span><text:span text:style-name="T54"><text:s text:c="9"/>za listopad i grudzień do<text:s/></text:span><text:span text:style-name="T55">10 grudnia.<text:s/></text:span><text:span text:style-name="T56"><text:line-break/></text:span><text:span text:style-name="T57"><text:s text:c="9"/>za styczeń do 10 lutego, itd.<text:s/></text:span><text:span text:style-name="T58"><text:line-break/></text:span><text:span text:style-name="T59"><text:s text:c="9"/>za maj i czerwiec do 10 czerwca<text:s/></text:span></text:p>
      <text:p text:style-name="P60"><text:span text:style-name="T61"><text:s text:c="9"/>na konto:<text:s/></text:span><text:span text:style-name="fontstyle21">74 8279 1023 0200 0257 2002 0106</text:span><text:span text:style-name="T62"><text:line-break/></text:span><text:span text:style-name="T63"><text:s text:c="8"/>W przelewie należy wpisać: nazwa odbiorcy - Szkoła Podstawowa im. Jana Pawła II w Psarach, <text:s/></text:span></text:p>
      <text:p text:style-name="P64"><text:span text:style-name="T65"><text:s text:c="12"/>tytuł - <text:s text:c="4"/>imię i nazwisko dziecka oraz klasę.</text:span></text:p>
      <text:list text:style-name="LFO2" text:continue-numbering="true">
        <text:list-item>
          <text:p text:style-name="P66"><text:span text:style-name="T67">Brak wpłaty w stosownym terminie spowoduje naliczenie ustawowych odsetek.</text:span></text:p>
        </text:list-item>
        <text:list-item>
          <text:p text:style-name="P68"><text:span text:style-name="T69">W przypadku przewidywanej nieobecności dziecka<text:s/></text:span><text:span text:style-name="T70">Świadczeniobiorca<text:s/></text:span><text:span text:style-name="T71">zobowiązany jest powiadomić <text:s text:c="5"/>osobiście lub telefonicz</text:span><text:span text:style-name="T72">nie (sms) kuchnię szkolną, tel.<text:s/></text:span><text:span text:style-name="T73">781 981 993<text:s/></text:span><text:span text:style-name="T74">przynajmniej na dzień wcześniej.</text:span></text:p>
        </text:list-item>
      </text:list>
      <text:p text:style-name="P75"><text:s text:c="10"/>Nie będą odliczane nieobecności niezgłoszone lub zgłoszone po terminie.</text:p>
      <text:list text:style-name="LFO2" text:continue-numbering="true">
        <text:list-item>
          <text:p text:style-name="P76"><text:span text:style-name="T77">Jedynie zgłoszenie nieobecności dziecka umożliwi odliczenie niewykorzystanej odpłatności za obiad</text:span><text:span text:style-name="T78">y z wyjątkiem dnia, w którym zgłoszenie następuje.</text:span></text:p>
        </text:list-item>
        <text:list-item>
          <text:p text:style-name="P79"><text:span text:style-name="T80">Koszt niewykorzystanej opłaty za dany miesiąc odliczony będzie przy opłacie za następny miesiąc.</text:span></text:p>
        </text:list-item>
        <text:list-item>
          <text:p text:style-name="P81"><text:span text:style-name="T82">Wysokość comiesięcznej opłaty będzie podawana przed końcem poprzedzającego wpłatę miesiąca na stronie intern</text:span><text:span text:style-name="T83">etowej szkoły- sp.psary.eu i gazetce szkolnej.</text:span></text:p>
        </text:list-item>
      </text:list>
      <text:p text:style-name="P84"><text:span text:style-name="T85">§ 4</text:span></text:p>
      <text:p text:style-name="P86"><text:span text:style-name="T87">Uczeń może korzystać z posiłków wyłącznie w stołówce szkolnej.</text:span></text:p>
      <text:p text:style-name="P88"><text:span text:style-name="T89"><text:s text:c="10"/>§ 5</text:span></text:p>
      <text:p text:style-name="P90"><text:span text:style-name="T91">Świadczeniobiorca</text:span><text:span text:style-name="T92"><text:s/>oświadcza, że przyjmuje do wiadomości, iż jego dziecko jest zobowiązane do kulturalnego zachowania się podczas</text:span><text:span text:style-name="T93"><text:s/>spożywania posiłku. W przypadku powtarzającego się łamania powyższego zapisu umowa może być wypowiedziana ze skutkiem natychmiastowym.</text:span></text:p>
      <text:p text:style-name="P94"><text:span text:style-name="T95">§ 6</text:span></text:p>
      <text:p text:style-name="P96">Zgodnie z art.32 ust. 4 Rozporządzenia<text:span text:style-name="T97"><text:s/>Parlamentu Europejskiego i Rady (UE) 2016/679 z dnia 27 kwietnia z <text:s/>2016r. w<text:s/></text:span><text:span text:style-name="T98">sprawie ochrony osób fizycznych w związku z przetwarzaniem danych osobowych i w sprawie swobodnego przepływu takich danych, zwane dalej RODO przekazane dane osobowe będą wykorzystywane wyłącznie w celu <text:s/>do którego zostały podane.</text:span></text:p>
      <text:p text:style-name="P99"><text:span text:style-name="T100">§ 7</text:span></text:p>
      <text:p text:style-name="P101"><text:span text:style-name="T102">Umowę sporządzono w dw</text:span><text:span text:style-name="T103">óch jednobrzmiących egzemplarzach po jednym dla każdej ze stron.</text:span>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/text:p>
      <text:p text:style-name="P114"/>
      <text:p text:style-name="P115"><text:span text:style-name="T116"><text:line-break/></text:span></text:p>
      <text:p text:style-name="P117"><text:span text:style-name="T118">…………………………………………………… <text:s text:c="64"/>………….............…………………………………<text:s/></text:span><text:span text:style-name="T119"><text:s text:c="110"/></text:span></text:p>
      <text:p text:style-name="P120"><text:span text:style-name="T121"><text:s text:c="34"/>(Świadczeniodawca)</text:span><text:span text:style-name="T122"><text:tab/></text:span><text:span text:style-name="T123"><text:tab/></text:span><text:span text:style-name="T124"><text:tab/></text:span><text:span text:style-name="T125"><text:tab/><text:s text:c="65"/>(Podpisy obojga <text:s/>rodzicó</text:span><text:span text:style-name="T126">w) <text:s text:c="6"/></text:span>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ntstyle21" style:display-name="fontstyle21" style:family="text" style:parent-style-name="Domyślnaczcionkaakapitu">
      <style:text-properties style:font-name="TimesNewRomanPS-BoldMT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SimSu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 text:start-value="3">
        <style:list-level-properties text:space-before="0.15in" text:min-label-width="0.25in" text:list-level-position-and-space-mode="label-alignment">
          <style:list-level-label-alignment text:label-followed-by="listtab" fo:margin-left="0.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in" text:min-label-width="0.25in" text:list-level-position-and-space-mode="label-alignment">
          <style:list-level-label-alignment text:label-followed-by="listtab" fo:margin-left="0.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5in" text:min-label-width="0.125in" text:list-level-position-and-space-mode="label-alignment">
          <style:list-level-label-alignment text:label-followed-by="listtab" fo:margin-left="1.4in" fo:text-indent="-0.125in"/>
        </style:list-level-properties>
      </text:list-level-style-number>
      <text:list-level-style-number text:level="4" style:num-suffix="." style:num-format="1">
        <style:list-level-properties text:space-before="1.65in" text:min-label-width="0.25in" text:list-level-position-and-space-mode="label-alignment">
          <style:list-level-label-alignment text:label-followed-by="listtab" fo:margin-left="1.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in" text:min-label-width="0.25in" text:list-level-position-and-space-mode="label-alignment">
          <style:list-level-label-alignment text:label-followed-by="listtab" fo:margin-left="2.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5in" text:min-label-width="0.125in" text:list-level-position-and-space-mode="label-alignment">
          <style:list-level-label-alignment text:label-followed-by="listtab" fo:margin-left="2.9in" fo:text-indent="-0.125in"/>
        </style:list-level-properties>
      </text:list-level-style-number>
      <text:list-level-style-number text:level="7" style:num-suffix="." style:num-format="1">
        <style:list-level-properties text:space-before="3.15in" text:min-label-width="0.25in" text:list-level-position-and-space-mode="label-alignment">
          <style:list-level-label-alignment text:label-followed-by="listtab" fo:margin-left="3.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in" text:min-label-width="0.25in" text:list-level-position-and-space-mode="label-alignment">
          <style:list-level-label-alignment text:label-followed-by="listtab" fo:margin-left="3.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5in" text:min-label-width="0.125in" text:list-level-position-and-space-mode="label-alignment">
          <style:list-level-label-alignment text:label-followed-by="listtab" fo:margin-left="4.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ucyna</meta:initial-creator>
    <dc:creator>Szkoła Podstawowa im. Jana Pawła II Sp Psary</dc:creator>
    <meta:creation-date>2020-08-24T11:42:00Z</meta:creation-date>
    <dc:date>2020-08-25T12:18:00Z</dc:date>
    <meta:print-date>2020-08-24T11:48:00Z</meta:print-date>
    <meta:template xlink:href="Normal" xlink:type="simple"/>
    <meta:editing-cycles>5</meta:editing-cycles>
    <meta:editing-duration>PT3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9" meta:character-count="3697" meta:row-count="26" meta:non-whitespace-character-count="3175"/>
  </office:meta>
</office:document-meta>
</file>