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style:text-underline-style="solid" style:text-underline-width="auto" style:text-underline-color="font-color" officeooo:paragraph-rsid="000e2ec3"/>
    </style:style>
    <style:style style:name="P3" style:family="paragraph" style:parent-style-name="Text_20_body">
      <style:text-properties officeooo:paragraph-rsid="000e2ec3"/>
    </style:style>
    <style:style style:name="P4" style:family="paragraph" style:parent-style-name="Text_20_body">
      <style:text-properties fo:font-size="20pt" style:font-size-asian="17.5pt" style:font-size-complex="20pt"/>
    </style:style>
    <style:style style:name="T1" style:family="text">
      <style:text-properties officeooo:rsid="000e2ec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Temat nr I: Klimatyczne czynniki siedliska roślin.</text:span></text:span></text:p>
      <text:p text:style-name="Text_20_body">1. Wpływ czynników klimatycznych na produkcję roślinną.<text:line-break/>   - energia słoneczna,<text:line-break/>   - temperatura,<text:line-break/>   - ciśnienia atmosferyczne,<text:line-break/>   - wiatrów,<text:line-break/>   - opadów,<text:line-break/>2. Rodzaje temperatur: optymalna, minimalna, maksymalna.<text:line-break/>3. Pozytywne i negatywne znaczenie wiatru dla roślin.<text:line-break/>4. Rodzaje opadów i ich znaczenie dla roślin.<text:line-break/>5. Pojęcie pogody, klimatu i mikroklimatu.</text:p>
      <text:p text:style-name="Text_20_body"><text:span text:style-name="Strong_20_Emphasis"><text:span text:style-name="T2">Temat nr II: Glebowe czynniki środowiska.</text:span></text:span></text:p>
      <text:p text:style-name="Text_20_body">1. Pojęcie gleby i roli.<text:line-break/>2. Procesy glebotwórcze: wietrzenie skał i minerałów.<text:line-break/>3. Budowa profilu glebowego.<text:line-break/>4. Skład mineralny gleby: części szkieletowe, części ziemiste.<text:line-break/>5. Właściwości fizyczne gleb: struktura gleby.<text:line-break/>6. Właściwości chemiczne gleb: sorpcja glebowa, odczyn gleby.<text:line-break/>7. Typy gleb i kompleksy glebowe w Polsce.</text:p>
      <text:p text:style-name="Text_20_body"><text:span text:style-name="Strong_20_Emphasis"><text:span text:style-name="T2">Temat nr III: Uprawa roli.</text:span></text:span></text:p>
      <text:p text:style-name="Text_20_body">1. Zadania uprawy roli.<text:line-break/>2. Pojęcie zespołu uprawek.<text:line-break/>3. Rodzaje i zadania orki.<text:line-break/>4. Sposoby wykonywania orki.<text:line-break/>5. Rodzaje zabiegów spulchniających i wyrównujących rolę: włókowanie, bronowanie, kultywatorowanie.<text:line-break/>6. Rodzaje zespołu uprawek: pożniwne, przedsiewne, przedzimowe, wiosenn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0:54:42.053492180</meta:creation-date>
    <dc:date>2020-11-01T11:35:16.517654901</dc:date>
    <meta:editing-duration>PT30M24S</meta:editing-duration>
    <meta:editing-cycles>1</meta:editing-cycles>
    <meta:document-statistic meta:table-count="0" meta:image-count="0" meta:object-count="0" meta:page-count="1" meta:paragraph-count="6" meta:word-count="146" meta:character-count="1074" meta:non-whitespace-character-count="919"/>
    <meta:generator>LibreOffice/6.0.7.3$Linux_X86_64 LibreOffice_project/00m0$Build-3</meta:generator>
  </office:meta>
</office:document-meta>
</file>