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47000001BDBF93ED5CCFA283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3cm" fo:margin-left="-0.026cm" table:align="left" style:writing-mode="lr-tb"/>
    </style:style>
    <style:style style:name="Tabela1.A" style:family="table-column">
      <style:table-column-properties style:column-width="3.544cm"/>
    </style:style>
    <style:style style:name="Tabela1.B" style:family="table-column">
      <style:table-column-properties style:column-width="9.454cm"/>
    </style:style>
    <style:style style:name="Tabela1.C" style:family="table-column">
      <style:table-column-properties style:column-width="3.6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50%"/>
      <style:text-properties fo:language="pl" fo:country="PL"/>
    </style:style>
    <style:style style:name="P5" style:family="paragraph" style:parent-style-name="Standard">
      <style:paragraph-properties fo:line-height="200%"/>
      <style:text-properties fo:language="pl" fo:country="PL"/>
    </style:style>
    <style:style style:name="P6" style:family="paragraph" style:parent-style-name="Standard">
      <style:paragraph-properties fo:line-height="200%" fo:text-align="end" style:justify-single-word="false"/>
      <style:text-properties fo:language="pl" fo:country="PL"/>
    </style:style>
    <style:style style:name="P7" style:family="paragraph" style:parent-style-name="Standard">
      <style:paragraph-properties style:snap-to-layout-grid="false"/>
      <style:text-properties fo:language="pl" fo:country="PL"/>
    </style:style>
    <style:style style:name="P8" style:family="paragraph" style:parent-style-name="Standard">
      <style:text-properties fo:language="pl" fo:country="PL" fo:font-style="italic" style:font-style-asian="italic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15%"/>
      <style:text-properties fo:font-size="10pt" fo:language="pl" fo:country="PL" style:font-size-asian="10pt" style:font-size-complex="10pt"/>
    </style:style>
    <style:style style:name="P12" style:family="paragraph" style:parent-style-name="Standard">
      <style:text-properties fo:font-size="10pt" fo:language="pl" fo:country="PL" fo:font-style="italic" style:font-name-asian="Times New Roman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9pt" fo:language="pl" fo:country="PL" fo:font-style="italic" style:font-name-asian="Times New Roman" style:font-size-asian="9pt" style:font-style-asian="italic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fo:language="pl" fo:country="PL"/>
    </style:style>
    <style:style style:name="P15" style:family="paragraph" style:parent-style-name="Standard">
      <style:paragraph-properties fo:margin-left="1.27cm" fo:margin-right="0cm" fo:line-height="115%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P17" style:family="paragraph" style:parent-style-name="Standard">
      <style:paragraph-properties fo:margin-left="1.27cm" fo:margin-right="0cm" fo:line-height="115%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8pt" fo:language="pl" fo:country="PL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8.502cm"/>
        </style:tab-stops>
      </style:paragraph-properties>
      <style:text-properties fo:language="pl" fo:country="PL" style:font-name-asian="Times New Roman" style:font-name-complex="Times New Roman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fo:font-style="italic" style:font-style-asian="italic" style:font-style-complex="italic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line-height="115%" style:snap-to-layout-grid="false"/>
    </style:style>
    <style:style style:name="P24" style:family="paragraph" style:parent-style-name="Table_20_Contents">
      <style:paragraph-properties fo:line-height="200%"/>
    </style:style>
    <style:style style:name="P25" style:family="paragraph" style:parent-style-name="Table_20_Contents">
      <style:paragraph-properties fo:line-height="200%" style:snap-to-layout-grid="false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Header">
      <style:text-properties fo:font-size="10pt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/>
    </style:style>
    <style:style style:name="T3" style:family="text">
      <style:text-properties fo:language="pl" fo:country="PL" style:font-name-asian="Times New Roman" style:font-name-complex="Times New Roman"/>
    </style:style>
    <style:style style:name="T4" style:family="text">
      <style:text-properties fo:font-size="8pt" fo:language="pl" fo:country="PL" style:font-size-asian="8pt" style:font-size-complex="8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language="pl" fo:country="PL" fo:font-style="italic" style:font-name-asian="Times New Roman" style:font-size-asian="10pt" style:font-style-asian="italic" style:font-size-complex="10pt"/>
    </style:style>
    <style:style style:name="T8" style:family="text">
      <style:text-properties fo:font-size="9pt" style:font-name-asian="Times New Roman" style:font-size-asian="9pt" style:font-size-complex="9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</text:p>
      <text:p text:style-name="P3"/>
      <text:p text:style-name="P1"><text:span text:style-name="T1">FORMULARZ ZGŁOSZENIOWY DLA UCZNIA/SŁUCHACZA</text:span></text:p>
      <text:p text:style-name="P2"/>
      <text:p text:style-name="P2">Nazwa kursu/szkolenia:……………………………………………………………..</text:p>
      <text:p text:style-name="P2"/>
      <text:p text:style-name="P4">Imię, nazwisko:……………………………………………………………………………………..</text:p>
      <text:p text:style-name="P4">PESEL………………………………………………………………………………………………..</text:p>
      <text:p text:style-name="P9"><text:span text:style-name="T1">płeć: <text:s/>K <text:s text:c="3"/>M <text:s text:c="4"/></text:span><text:span text:style-name="T4">wiek w chwili przystąpienia do projektu………..</text:span><text:span text:style-name="T1">wykształcenie</text:span><text:span text:style-name="T4">: ………………………………………………………</text:span></text:p>
      <text:p text:style-name="P5">adres zamieszkania:</text:p>
      <text:p text:style-name="P5">województwo:…………………………..<text:tab/>powiat:………………………………………………..</text:p>
      <text:p text:style-name="P5">gmina:……………………………………miejscowość:…………………………………………..</text:p>
      <text:p text:style-name="P5">ulica:…………………………………………………………..nr domu………….nr lokalu………</text:p>
      <text:p text:style-name="P5">telefon:…………………………………….mail:…………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0">Uzupełnia kandydat do szkolenia</text:p>
          </table:table-cell>
          <table:table-cell table:style-name="Tabela1.C1" office:value-type="string">
            <text:p text:style-name="P21">(wypełnia komisja rekrutacyjna)</text:p>
          </table:table-cell>
        </table:table-row>
        <table:table-row table:style-name="Tabela1.1">
          <table:table-cell table:style-name="Tabela1.A2" office:value-type="string">
            <text:p text:style-name="P11">Średnia ocen z ostatniego semestru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0">Osoba niepełnosprawna z orzeczeniem </text:p>
          </table:table-cell>
          <table:table-cell table:style-name="Tabela1.A2" office:value-type="string">
            <text:p text:style-name="P24"><text:span text:style-name="T5"><text:s text:c="12"/></text:span>TAK <text:s text:c="2"/>NIE</text:p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0">klasa/semestr/KKZ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6">uczestniczyłam/uczestniczyłem w tym projekcie</text:p>
          </table:table-cell>
          <table:table-cell table:style-name="Tabela1.A2" office:value-type="string">
            <text:p text:style-name="Table_20_Contents">NIE, tak- .........................................................</text:p>
            <text:p text:style-name="P26"><text:span text:style-name="T5"><text:s text:c="24"/></text:span>wpisać nazwę kursu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table:number-columns-spanned="2" office:value-type="string">
            <text:p text:style-name="P27">Razem punktacja</text:p>
          </table:table-cell>
          <table:covered-table-cell/>
          <table:table-cell table:style-name="Tabela1.C2" office:value-type="string">
            <text:p text:style-name="P22"/>
          </table:table-cell>
        </table:table-row>
      </table:table>
      <text:p text:style-name="P5"/>
      <text:p text:style-name="P9"><text:span text:style-name="T3"><text:s/></text:span><text:span text:style-name="T2"><text:tab/><text:tab/><text:tab/><text:tab/><text:tab/><text:tab/><text:tab/><text:tab/><text:tab/>…………………………………</text:span></text:p>
      <text:p text:style-name="P9"><text:span text:style-name="T2"><text:tab/><text:tab/><text:tab/><text:tab/><text:tab/><text:tab/><text:tab/><text:tab/><text:tab/></text:span><text:span text:style-name="T7">Podpis kandydata- ucznia/słuchacza</text:span></text:p>
      <text:p text:style-name="P12">……………………………………………………………………………………………………………………………………………</text:p>
      <text:p text:style-name="P13">Wypełnia Komisja Rekrutacyjna</text:p>
      <text:p text:style-name="P8">Decyzja Komisji Rekrutacyjnej</text:p>
      <text:p text:style-name="P8">Liczba punktów:………………………………..</text:p>
      <text:p text:style-name="P8"/>
      <text:p text:style-name="P8">Zakwalifikowany/niezakwalifikowany do udziału w projekcie.</text:p>
      <text:p text:style-name="P8"/>
      <text:p text:style-name="P8">Podpisy członków Komisji Rekrutacyjnej:</text:p>
      <text:p text:style-name="P6"><text:span text:style-name="T5">…………………………………</text:span>.</text:p>
      <text:p text:style-name="P6"><text:span text:style-name="T5">…………………………………</text:span>.</text:p>
      <text:p text:style-name="P6"><text:span text:style-name="T5">…………………………………</text:span>.</text:p>
      <text:p text:style-name="P5"/>
      <text:p text:style-name="P2"><text:soft-page-break/></text:p>
      <text:p text:style-name="P3">OŚWIADCZENIE</text:p>
      <text:p text:style-name="P3"/>
      <text:p text:style-name="P3">pełnoletniego kandydata do udziału w projekcie</text:p>
      <text:p text:style-name="P3"><text:span text:style-name="T5">………………</text:span>.……...…………………………….</text:p>
      <text:p text:style-name="P3">nazwa projektu</text:p>
      <text:p text:style-name="P3"/>
      <text:p text:style-name="P3"><text:span text:style-name="T5">……………………………………………………………</text:span>..</text:p>
      <text:p text:style-name="P3">imię, nazwisko</text:p>
      <text:p text:style-name="P2"/>
      <text:p text:style-name="P2">Oświadczam, że jestem uczennicą/uczniem szkoły:…………………………..……..………..</text:p>
      <text:p text:style-name="P2"/>
      <text:p text:style-name="P2"/>
      <text:p text:style-name="P2">i deklaruję udział w kwalifikacji do projektu a po przejściu rekrutacji <text:s/>udział w nim</text:p>
      <text:p text:style-name="P2">oraz </text:p>
      <text:p text:style-name="P2"/>
      <text:p text:style-name="P15"><text:span text:style-name="T1">Wyrażam zgodę na przetwarzanie danych osobowych w rozumieniu ustawy o ochronie danych osobowych z dnia 29 sierpnia 1997 r.(Dz.U.2016 poz.677) zawartych w powyższym oświadczeniu oraz wykorzystania wizerunku przez Powiat Piotrkowski, ul. Dąbrowskiego 7, 97-300 Piotrków Tryb. oraz przez podmiot dotujący Projekt (Urząd Marszałkowski Województwa Łódzkiego,90-051Łódź Al.Piłsudskiego 8) w zakresie organizacji oraz wykonania, a także w zakresie promocji i upowszechniania Projektu w tym publikacji wyników, zdjęć i sprawozdań z realizacji Projektu w prasie, na stronach internetowych i w informatorach, sprawozdaniach branżowych.</text:span></text:p>
      <text:p text:style-name="P17"/>
      <text:p text:style-name="P17">Przyjmuję do wiadomości, że administratorem <text:s/>danych osobowych będzie Powiat Piotrkowski, ul. Dąbrowskiego 7, 97-300 Piotrków Tryb. Dane osobowe będą przetwarzane w celu realizacji i upowszechniania projektu. Przysługuje mi prawo dostępu do treści swoich danych oraz ich poprawiania. </text:p>
      <text:p text:style-name="P17"/>
      <text:p text:style-name="P16"/>
      <text:p text:style-name="P16"/>
      <text:p text:style-name="P16"><text:span text:style-name="T5">………………………………</text:span><text:tab/><text:tab/><text:tab/>………………………………………….</text:p>
      <text:p text:style-name="P18">miejscowość, data<text:tab/><text:tab/><text:tab/><text:tab/><text:tab/><text:tab/><text:tab/>czytelny podpis kandydata</text:p>
      <text:p text:style-name="P14">OŚWIADCZENIE</text:p>
      <text:p text:style-name="P3"/>
      <text:p text:style-name="P3">opiekuna/rodzica niepełnoletniego kandydata do udziału w projekcie</text:p>
      <text:p text:style-name="P3"><text:span text:style-name="T5">………………</text:span>.……...…………………………….</text:p>
      <text:p text:style-name="P3">nazwa projektu</text:p>
      <text:p text:style-name="P3"/>
      <text:p text:style-name="P3"><text:span text:style-name="T5">……………………………………………………………</text:span>..</text:p>
      <text:p text:style-name="P3">imię, nazwisko opiekuna/rodzica</text:p>
      <text:p text:style-name="P2"/>
      <text:p text:style-name="P2">Oświadczam, że moje dziecko ………………………. ………………..</text:p>
      <text:p text:style-name="P2">jest uczennicą/uczniem szkoły:…………………………..……..………..</text:p>
      <text:p text:style-name="P2"/>
      <text:p text:style-name="P2"/>
      <text:p text:style-name="P2">Deklaruję jego udział w kwalifikacji do projektu a po przejściu rekrutacji <text:s/>udział w nim</text:p>
      <text:p text:style-name="P2">oraz </text:p>
      <text:p text:style-name="P2"/>
      <text:p text:style-name="P17">Wyrażam zgodę na przetwarzanie danych osobowych w rozumieniu ustawy o ochronie danych osobowych z dnia 29 sierpnia 1997 r.(Dz.U.2016 poz.677) zawartych w powyższym oświadczeniu oraz wykorzystania wizerunku przez Powiat Piotrkowski, ul. Dąbrowskiego 7, 97-300 Piotrków Tryb. oraz przez podmiot dotujący Projekt (Urząd Marszałkowski Województwa Łódzkiego,90-051Łódź Al.Piłsudskiego 8) w zakresie organizacji oraz wykonania, a także w zakresie promocji i upowszechniania Projektu w tym publikacji wyników, zdjęć i sprawozdań z realizacji Projektu w prasie, na stronach internetowych i w informatorach, sprawozdaniach branżowych.</text:p>
      <text:p text:style-name="P17"/>
      <text:p text:style-name="P17">Przyjmuję do wiadomości, że administratorem <text:s/>danych osobowych będzie Powiat Piotrkowski, ul. Dąbrowskiego 7, 97-300 Piotrków Tryb. Dane osobowe będą przetwarzane w celu realizacji i upowszechniania projektu. Przysługuje mi prawo dostępu do treści swoich danych oraz ich poprawiania. </text:p>
      <text:p text:style-name="P17"/>
      <text:p text:style-name="P16"><text:span text:style-name="T5">………………………………</text:span><text:tab/><text:tab/><text:tab/>………………………………………….</text:p>
      <text:p text:style-name="P18">miejscowość, data<text:tab/><text:tab/><text:tab/><text:tab/><text:tab/><text:tab/><text:tab/>czytelny podpis kandydata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Główka_20_i_20_stopka" style:class="extra">
      <style:paragraph-properties text:number-lines="false" text:line-number="0"/>
    </style:style>
    <style:style style:name="Footer" style:family="paragraph" style:parent-style-name="Główka_20_i_20_stopka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draw:frame draw:style-name="Mfr2" draw:name="Obraz1" text:anchor-type="char" svg:y="-0.923cm" svg:width="15.483cm" svg:height="1.752cm" draw:z-index="5"><draw:image xlink:href="Pictures/1000000000000F47000001BDBF93ED5CCFA2833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</dc:title>
    <meta:initial-creator>e.grzesiak</meta:initial-creator>
    <meta:creation-date>2020-12-01T08:30:00</meta:creation-date>
    <dc:date>2021-01-21T10:52:41.920000000</dc:date>
    <meta:print-date>2020-12-01T08:40:00</meta:print-date>
    <meta:editing-cycles>4</meta:editing-cycles>
    <meta:editing-duration>PT13M41S</meta:editing-duration>
    <meta:document-statistic meta:table-count="1" meta:image-count="1" meta:object-count="0" meta:page-count="3" meta:paragraph-count="60" meta:word-count="405" meta:character-count="3835" meta:non-whitespace-character-count="3388"/>
    <meta:generator>LibreOffice/5.2.2.2$Windows_X86_64 LibreOffice_project/8f96e87c890bf8fa77463cd4b640a2312823f3ad</meta:generator>
  </office:meta>
</office:document-meta>
</file>